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c5277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c5277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Liberation Sans" fo:font-size="12pt" fo:font-weight="normal" officeooo:rsid="03dc5277" officeooo:paragraph-rsid="03dc527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Liberation Sans" fo:font-size="12pt" fo:font-weight="normal" officeooo:rsid="00045301" officeooo:paragraph-rsid="03d4434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Liberation Sans" officeooo:rsid="03d9b4a8" officeooo:paragraph-rsid="03d9b4a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Liberation Sans" officeooo:rsid="03d9b4a8" officeooo:paragraph-rsid="03d9b4a8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dc5277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Liberation Sans" officeooo:paragraph-rsid="03dc5277"/>
    </style:style>
    <style:style style:name="T1" style:family="text">
      <style:text-properties style:font-name="Liberation San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5c4c63"/>
    </style:style>
    <style:style style:name="T6" style:family="text">
      <style:text-properties officeooo:rsid="030976bf"/>
    </style:style>
    <style:style style:name="T7" style:family="text">
      <style:text-properties officeooo:rsid="03cbb3a8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cbb3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d9b4a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d9b4a8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3d9b4a8"/>
    </style:style>
    <style:style style:name="T19" style:family="text">
      <style:text-properties officeooo:rsid="03db26fe"/>
    </style:style>
    <style:style style:name="T20" style:family="text">
      <style:text-properties officeooo:rsid="03dbcb56"/>
    </style:style>
    <style:style style:name="T21" style:family="text">
      <style:text-properties officeooo:rsid="03dc5277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1">PEDIDO DE PROVIDÊNCIAS</text:span> Nº <text:span text:style-name="T21">596</text:span>/<text:span text:style-name="T3">202</text:span><text:span text:style-name="T7">6</text:span></text:p>
      <text:p text:style-name="P12"/>
      <text:p text:style-name="P13"/>
      <text:p text:style-name="P13"/>
      <text:p text:style-name="P13">Instalação de contentor de resíduos comunitários na <text:span text:style-name="T21">R</text:span>ua <text:span text:style-name="T19">Humberto de Campos,</text:span> nas proximidades do n<text:span text:style-name="T21">º</text:span> <text:span text:style-name="T19">341,</text:span> no <text:span text:style-name="T21">B</text:span>airro Santo Afonso.</text:p>
      <text:p text:style-name="P13"/>
      <text:p text:style-name="P13"/>
      <text:p text:style-name="P13"/>
      <text:p text:style-name="P7">Solicita-se, após os trâmites regimentais, que seja enviada cópia da presente proposição ao Poder Executivo, para que realize a seguinte providência:</text:p>
      <text:p text:style-name="P8"/>
      <text:p text:style-name="P14"><text:span text:style-name="T22">Instalação de contentor de resíduos comunitários na Rua Humberto de Campos, nas proximidades do nº 341, no Bairro Santo Afonso.</text:span></text:p>
      <text:p text:style-name="P14"><text:span text:style-name="T22"/></text:p>
      <text:p text:style-name="P14">A solicitação de instalação de um contentor coletivo para coleta de resíduos sólidos na Rua Humberto de Campos, nas proximidades do nº 341, no Bairro Santo Afonso, justifica-se pela necessidade de garantir melhores condições de limpeza e conservação da área.</text:p>
      <text:p text:style-name="P14"/>
      <text:p text:style-name="P14">No local há um campo <text:span text:style-name="T19">(Canto do Rio)</text:span> e uma pracinha, amplamente utilizados pela comunidade para atividades esportivas e momentos de lazer. Trata-se de um espaço público muito frequentado por crianças, jovens e famílias, desempenhando importante função social e comunitária.</text:p>
      <text:p text:style-name="P14"/>
      <text:p text:style-name="P14">Entretanto, tem sido verificada a ocorrência de descarte irregular de lixo nas imediações, o que gera acúmulo de resíduos, mau odor, risco à saúde pública e prejuízos à área de lazer. A presença de lixo compromete a utilização adequada do espaço, além de afetar a conservação do ambiente e a qualidade de vida dos moradores.</text:p>
      <text:p text:style-name="P14"/>
      <text:p text:style-name="P14">A instalação de um contentor coletivo contribuirá significativamente para a organização do descarte de resíduos, incentivando a população a realizar o acondicionamento correto do lixo e prevenindo o acúmulo indevido na área.</text:p>
      <text:p text:style-name="P14"/>
      <text:p text:style-name="P14">Dessa forma, a medida mostra-se necessária e urgente, visando preservar a higiene, proteger o espaço de lazer da comunidade e assegurar melhores condições de uso e convivência para todos.</text:p>
      <text:p text:style-name="P14"><text:span text:style-name="T8"/></text:p>
      <text:p text:style-name="P14"><text:span text:style-name="T8"/></text:p>
      <text:p text:style-name="P14"><text:span text:style-name="T8">Novo Hamburgo, </text:span><text:span text:style-name="T13">03</text:span><text:span text:style-name="T10"> </text:span><text:span text:style-name="T11">de </text:span><text:span text:style-name="T13">março</text:span><text:span text:style-name="T11"> </text:span><text:span text:style-name="T12">de 202</text:span><text:span text:style-name="T9">6</text:span><text:span text:style-name="T12">.</text:span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5"><text:span text:style-name="T14">Vereador</text:span><text:span text:style-name="T15"> </text:span><text:span text:style-name="T16">Cristiano Colle</text:span><text:span text:style-name="T17">r</text:span></text:p>
      <text:p text:style-name="P10">Obs.: Redação conforme o original do autor.</text:p>
      <text:p text:style-name="P11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style:font-name="Liberation Sans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<text:span text:style-name="MT1">ÂMARA MUNICIPAL DE NOVO HAMBURGO</text:span>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2-01T11:10:08.115476041</meta:print-date>
    <meta:document-statistic meta:table-count="0" meta:image-count="1" meta:object-count="0" meta:page-count="1" meta:paragraph-count="19" meta:word-count="348" meta:character-count="2196" meta:non-whitespace-character-count="1865"/>
    <meta:user-defined meta:name="Info 1"/>
    <meta:user-defined meta:name="Info 2"/>
    <meta:user-defined meta:name="Info 3"/>
    <meta:user-defined meta:name="Info 4"/>
  </office:meta>
</office:document-meta>
</file>