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Aria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Liberation Sans" fo:font-size="12pt" fo:font-weight="normal" officeooo:rsid="003306ca" officeooo:paragraph-rsid="002e6019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Liberation Sans" fo:font-size="12pt" fo:font-weight="normal" officeooo:paragraph-rsid="004a1e97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04a1e97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Liberation Sans" fo:font-size="12pt" fo:font-weight="normal" officeooo:paragraph-rsid="004a1e97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Liberation Sans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Liberation Sans" fo:font-size="12pt" fo:font-weight="normal" officeooo:rsid="0009ed5b" officeooo:paragraph-rsid="003ef193" style:font-name-asian="Arial1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fac64"/>
    </style:style>
    <style:style style:name="T4" style:family="text">
      <style:text-properties officeooo:rsid="003a97e9"/>
    </style:style>
    <style:style style:name="T5" style:family="text">
      <style:text-properties officeooo:rsid="003ef193"/>
    </style:style>
    <style:style style:name="T6" style:family="text">
      <style:text-properties officeooo:rsid="0042a258"/>
    </style:style>
    <style:style style:name="T7" style:family="text">
      <style:text-properties officeooo:rsid="00476a7e"/>
    </style:style>
    <style:style style:name="T8" style:family="text">
      <style:text-properties officeooo:rsid="0047fd76"/>
    </style:style>
    <style:style style:name="T9" style:family="text">
      <style:text-properties officeooo:rsid="00497be0"/>
    </style:style>
    <style:style style:name="T10" style:family="text">
      <style:text-properties officeooo:rsid="003306ca"/>
    </style:style>
    <style:style style:name="T11" style:family="text">
      <style:text-properties officeooo:rsid="004a1e9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11">597</text:span>/20<text:span text:style-name="T5">2</text:span><text:span text:style-name="T7">6</text:span></text:p>
      <text:p text:style-name="P7">Colocação de dois coletores de resíduos comunitários, do tipo contêineres de lixo, na Rua Audelino Flores, <text:span text:style-name="T11">nº </text:span>66, no Bairro Rondônia.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/>
      <text:p text:style-name="P9">Colocação de dois coletores de resíduos comunitários, do tipo contêineres de lixo, na Rua Audelino Flores, nº 66, no Bairro Rondônia.</text:p>
      <text:p text:style-name="P9"/>
      <text:p text:style-name="P9"/>
      <text:p text:style-name="P9">Novo Hamburgo, <text:span text:style-name="T9">03</text:span><text:span text:style-name="T3"> de </text:span><text:span text:style-name="T11">m</text:span><text:span text:style-name="T9">arço</text:span> de 20<text:span text:style-name="T5">2</text:span><text:span text:style-name="T7">6</text:span>.</text:p>
      <text:p text:style-name="P9"/>
      <text:p text:style-name="P9"/>
      <text:p text:style-name="P9"/>
      <text:p text:style-name="P9"/>
      <text:p text:style-name="P9"/>
      <text:p text:style-name="P10"><text:span text:style-name="T4">Ve</text:span>reador <text:span text:style-name="T9">Joelson de Araúj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 original do autor.</text:p>
      <text:p text:style-name="P11">/<text:span text:style-name="T1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Aria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Aria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9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5" meta:character-count="944" meta:non-whitespace-character-count="8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