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Liberation Sans" fo:font-weight="bold" style:font-name-asian="Arial1" style:font-weight-asian="bold" style:font-name-complex="Arial1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8.1cm" fo:margin-right="0cm" fo:margin-top="0.4cm" fo:margin-bottom="0.4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Liberation Sans" fo:font-weight="normal" style:font-name-asian="Arial1" style:font-weight-asian="normal" style:font-name-complex="Arial1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fo:font-weight="normal" officeooo:paragraph-rsid="001d48f7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officeooo:paragraph-rsid="001d48f7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9cm" style:auto-text-indent="false"/>
      <style:text-properties style:font-name="Liberation Sans" style:font-name-asian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officeooo:paragraph-rsid="001d48f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Liberation Sans" officeooo:paragraph-rsid="001d706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Liberation Sans" officeooo:paragraph-rsid="001d706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1.9cm" style:auto-text-indent="false" fo:break-before="auto" fo:break-after="auto" fo:keep-with-next="auto"/>
      <style:text-properties style:font-name="Liberation San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a" loext:opacity="100%" style:font-name="Arial" style:font-name-asian="Arial1" style:font-name-complex="Arial1"/>
    </style:style>
    <style:style style:name="T8" style:family="text">
      <style:text-properties fo:color="#00000a" loext:opacity="100%" style:font-name="Arial" officeooo:rsid="001d7068" style:font-name-asian="Arial1" style:font-name-complex="Arial1"/>
    </style:style>
    <style:style style:name="T9" style:family="text">
      <style:text-properties fo:color="#00000a" loext:opacity="100%" style:font-name-asian="Arial1" style:font-name-complex="Arial1"/>
    </style:style>
    <style:style style:name="T10" style:family="text">
      <style:text-properties fo:color="#00000a" loext:opacity="100%" officeooo:rsid="001d7068" style:font-name-asian="Arial1" style:font-name-complex="Arial1"/>
    </style:style>
    <style:style style:name="T11" style:family="text">
      <style:text-properties officeooo:rsid="001d14f8"/>
    </style:style>
    <style:style style:name="T12" style:family="text">
      <style:text-properties officeooo:rsid="001d48f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1">220</text:span>/2026</text:p>
      <text:p text:style-name="P6">Informações ao Executivo acerca da utilização da Emenda Parlamentar nº 202519830019 – aquisição de aparelhos de ar-condicionado para escolas municipais.</text:p>
      <text:p text:style-name="P8">Considerando a Nota de Empenho nº 2025NE654614, no valor de R$ 250.000,00, oriunda do Fundo Nacional de Desenvolvimento da Educação (FNDE), vinculado ao Ministério da Educação;</text:p>
      <text:p text:style-name="P8"/>
      <text:p text:style-name="P8">Considerando que o recurso decorre da Emenda Parlamentar nº 202519830019, de autoria da Deputada Federal Maria do Rosário, destinada à aquisição de aparelhos de ar-condicionado para as escolas municipais;</text:p>
      <text:p text:style-name="P8"/>
      <text:p text:style-name="P8">Requer-se, após os trâmites regimentais, as seguintes informações:</text:p>
      <text:p text:style-name="P9"/>
      <text:p text:style-name="P9"><text:span text:style-name="T12">1 - </text:span>Informar detalhadamente como foi realizada a utilização do recurso, especificando o número de aparelhos adquiridos, capacidade (BTUs), valor unitário e valor total da aquisição.</text:p>
      <text:p text:style-name="P9"/>
      <text:p text:style-name="P8"><text:span text:style-name="T12">2 - </text:span>Encaminhar cópia do processo administrativo correspondente, contrato firmado, notas fiscais emitidas e comprovantes de pagamento relativos à execução da despesa.</text:p>
      <text:p text:style-name="P8"/>
      <text:p text:style-name="P8"><text:span text:style-name="T12">3 - </text:span>Informar a relação nominal das escolas contempladas, indicando a quantidade de aparelhos destinados a cada unidade e o critério adotado para definição da distribuição.</text:p>
      <text:p text:style-name="P8"/>
      <text:p text:style-name="P9"><text:span text:style-name="T12">4 - </text:span>Informar se todos os equipamentos já foram entregues e instalados nas unidades escolares.</text:p>
      <text:p text:style-name="P9"/>
      <text:p text:style-name="P9"><text:span text:style-name="T12">5 - </text:span>Em caso negativo, indicar quais escolas ainda aguardam entrega ou instalação e apresentar a previsão de conclusão.</text:p>
      <text:p text:style-name="P9"/>
      <text:p text:style-name="P9">Informar se há saldo remanescente do valor da emenda e, em caso positivo, qual a destinação prevista.</text:p>
      <text:p text:style-name="P9"/>
      <text:p text:style-name="P7"><text:span text:style-name="T14">Solicito respostas individuais.</text:span></text:p>
      <text:p text:style-name="P11"><text:span text:style-name="T3"/></text:p>
      <text:p text:style-name="P11"><text:span text:style-name="T4">Novo Hamburgo, </text:span><text:span text:style-name="T14">03 </text:span><text:span text:style-name="T4">de </text:span><text:span text:style-name="T14">março </text:span><text:span text:style-name="T4">de </text:span><text:span text:style-name="T14">2026</text:span><text:span text:style-name="T4">.</text:span></text:p>
      <text:p text:style-name="P10"/>
      <text:p text:style-name="P14"><text:span text:style-name="T14"><text:line-break/></text:span><text:span text:style-name="T4">Vereadora Professora Luciana Martins</text:span></text:p>
      <text:p text:style-name="P13"><text:span text:style-name="T4"><text:s/><text:line-break/></text:span></text:p>
      <text:p text:style-name="P12"><text:span text:style-name="T9">Obs.: Redação conforme o original da autora./</text:span><text:span text:style-name="T1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7pt" fo:font-style="normal" style:text-underline-style="none" fo:font-weight="bold" style:font-name-asian="Liberation Serif1" style:font-family-asian="'Liberation Serif'" style:font-family-generic-asian="system" style:font-pitch-asian="variable" style:font-size-asian="7pt" style:font-style-asian="normal" style:font-weight-asian="bold" style:font-name-complex="Liberation Serif1" style:font-family-complex="'Liberation Serif'" style:font-family-generic-complex="system" style:font-pitch-complex="variable" style:font-size-complex="7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font-name="Arial" fo:font-family="Arial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03T12:42:15.876530775</dc:date>
    <meta:editing-duration>PT4M23S</meta:editing-duration>
    <meta:editing-cycles>4</meta:editing-cycles>
    <meta:document-statistic meta:table-count="0" meta:image-count="1" meta:object-count="0" meta:page-count="1" meta:paragraph-count="22" meta:word-count="296" meta:character-count="1948" meta:non-whitespace-character-count="166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