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8" style:family="paragraph" style:parent-style-name="Standard">
      <loext:graphic-properties draw:fill-hatch-name="hatch"/>
      <style:paragraph-properties fo:text-align="justify" style:justify-single-word="false" fo:keep-together="always" fo:hyphenation-ladder-count="no-limit" fo:keep-with-next="always"/>
      <style:text-properties style:font-name="Liberation Sans" fo:font-size="12pt" fo:font-weight="normal" officeooo:rsid="00588677" officeooo:paragraph-rsid="002d3202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ans" fo:font-size="12pt" fo:font-weight="bold" officeooo:rsid="00588677" officeooo:paragraph-rsid="002d3202" style:font-name-asian="Arial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fo:font-variant="normal" fo:text-transform="none" fo:color="#1f1f1f" loext:opacity="100%" style:font-name="Liberation Sans" fo:font-size="12pt" fo:letter-spacing="normal" fo:font-style="normal" fo:font-weight="normal" officeooo:rsid="00588677" officeooo:paragraph-rsid="002d3202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fo:font-variant="normal" fo:text-transform="none" fo:color="#1f1f1f" loext:opacity="100%" style:font-name="Liberation Sans" fo:font-size="12pt" fo:letter-spacing="normal" fo:font-style="normal" fo:font-weight="normal" officeooo:rsid="00588677" officeooo:paragraph-rsid="002dc85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5886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rsid="005886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5cm" style:contextual-spacing="false" fo:text-align="justify" style:justify-single-word="false" fo:text-indent="3cm" style:auto-text-indent="false"/>
      <style:text-properties officeooo:paragraph-rsid="002dc85f"/>
    </style:style>
    <style:style style:name="P17" style:family="paragraph" style:parent-style-name="Text_20_body">
      <style:paragraph-properties fo:text-align="justify" style:justify-single-word="false"/>
      <style:text-properties style:font-name="Liberation Sans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weight="normal" officeooo:paragraph-rsid="002dc85f" style:font-weight-asian="normal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Liberation Sans" fo:font-weight="normal" officeooo:paragraph-rsid="002dc85f" style:font-weight-asian="normal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5cm" style:contextual-spacing="false" fo:text-align="justify" style:justify-single-word="false" fo:text-indent="3cm" style:auto-text-indent="false"/>
      <style:text-properties style:font-name="Liberation Sans" fo:font-weight="normal" officeooo:paragraph-rsid="002dc85f" style:font-weight-asian="normal" style:font-weight-complex="normal"/>
    </style:style>
    <style:style style:name="P21" style:family="paragraph" style:parent-style-name="Text_20_body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f1f1f" loext:opacity="100%" fo:letter-spacing="normal" fo:font-style="normal"/>
    </style:style>
    <style:style style:name="T3" style:family="text">
      <style:text-properties fo:font-weight="bold" officeooo:rsid="0027e58f" style:font-weight-asian="bold" style:font-weight-complex="bold"/>
    </style:style>
    <style:style style:name="T4" style:family="text">
      <style:text-properties fo:font-weight="bold" officeooo:rsid="002d6f3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27e58f" style:font-weight-asian="normal" style:font-weight-complex="normal"/>
    </style:style>
    <style:style style:name="T7" style:family="text">
      <style:text-properties style:font-name="Arial" fo:font-weight="normal" officeooo:rsid="002d6f3d" style:font-weight-asian="normal" style:font-weight-complex="normal"/>
    </style:style>
    <style:style style:name="T8" style:family="text">
      <style:text-properties style:font-name="Arial" fo:font-weight="bold" officeooo:rsid="0027e58f" style:font-weight-asian="bold" style:font-weight-complex="bold"/>
    </style:style>
    <style:style style:name="T9" style:family="text">
      <style:text-properties style:font-name="Arial" fo:font-weight="bold" officeooo:rsid="002d6f3d" style:font-weight-asian="bold" style:font-weight-complex="bold"/>
    </style:style>
    <style:style style:name="T10" style:family="text">
      <style:text-properties officeooo:rsid="002d3202"/>
    </style:style>
    <style:style style:name="T11" style:family="text">
      <style:text-properties style:font-name="Liberation Sans"/>
    </style:style>
    <style:style style:name="T12" style:family="text">
      <style:text-properties style:font-name="Liberation Sans" fo:font-weight="bold" officeooo:rsid="0027e58f" style:font-weight-asian="bold" style:font-weight-complex="bold"/>
    </style:style>
    <style:style style:name="T13" style:family="text">
      <style:text-properties style:font-name="Liberation Sans" fo:font-weight="bold" officeooo:rsid="002d6f3d" style:font-weight-asian="bold" style:font-weight-complex="bold"/>
    </style:style>
    <style:style style:name="T14" style:family="text">
      <style:text-properties style:font-name="Liberation Sans" fo:font-weight="normal" style:font-weight-asian="normal" style:font-weight-complex="normal"/>
    </style:style>
    <style:style style:name="T15" style:family="text">
      <style:text-properties style:font-name="Liberation Sans" fo:font-weight="normal" officeooo:rsid="002ef03e" style:font-weight-asian="normal" style:font-weight-complex="normal"/>
    </style:style>
    <style:style style:name="T16" style:family="text">
      <style:text-properties officeooo:rsid="002dc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2">REQUERIMENTO Nº </text:span></text:span><text:span text:style-name="Strong_20_Emphasis"><text:span text:style-name="T13">223</text:span></text:span><text:span text:style-name="Strong_20_Emphasis"><text:span text:style-name="T12">/2026</text:span></text:span></text:p>
      <text:p text:style-name="P12"><text:span text:style-name="Strong_20_Emphasis"><text:span text:style-name="T11"/></text:span></text:p>
      <text:p text:style-name="P12"><text:span text:style-name="Strong_20_Emphasis"><text:span text:style-name="T11"/></text:span></text:p>
      <text:p text:style-name="P15"><text:span text:style-name="Strong_20_Emphasis"><text:span text:style-name="T14">Voto de Congratulações à Escola de Samba Protegidos da Princesa Isabel pela participação no Grupo Prata do Carnaval de Porto Alegre em 2026.</text:span></text:span></text:p>
      <text:p text:style-name="P14"><text:span text:style-name="Strong_20_Emphasis"><text:span text:style-name="T11"/></text:span></text:p>
      <text:p text:style-name="P16"><text:span text:style-name="T14">Considerando que, na noite de sexta-feira, 27 de fevereiro de 2026, a Escola de Samba Protegidos da Princesa Isabel, do </text:span><text:span text:style-name="T15">B</text:span><text:span text:style-name="T14">airro Rondônia, representou com orgulho o Município de Novo Hamburgo no Grupo Prata do Carnaval de Porto Alegre, no Complexo Cultural do Porto Seco;</text:span></text:p>
      <text:p text:style-name="P20">Considerando que a Escola levou à avenida o enredo “A Alquimia da Existência – Protegidos pela Magia dos Quatro Elementos”, apresentando um espetáculo marcado por simbolismo, identidade cultural e forte participação comunitária;</text:p>
      <text:p text:style-name="P20">Considerando que o desfile propôs uma jornada simbólica e ancestral, trazendo os alquimistas como artesãos do invisível, em busca da essência da vida por meio da transformação e do conhecimento;</text:p>
      <text:p text:style-name="P20">Considerando que a apresentação foi dividida em quatro setores – fogo, terra, ar e água –, representando os elementos fundamentais da natureza, promovendo também uma reflexão sobre preservação ambiental e sobre o momento de reconstrução e renovação vivido pela Escola;</text:p>
      <text:p text:style-name="P20">Considerando que a participação no Carnaval de Porto Alegre evidencia o talento, a organização e o comprometimento da diretoria, carnavalescos, ritmistas, integrantes e apoiadores, que durante meses se dedicaram à produção de fantasias, alegorias e coreografias;</text:p>
      <text:p text:style-name="P20">Considerando que a Escola de Samba Protegidos da Princesa Isabel é referência cultural em Novo Hamburgo, fortalecendo a identidade do bairro Rondônia e promovendo integração social por meio da arte e da cultura popular;</text:p>
      <text:p text:style-name="P20">Considerando que sua participação no Grupo Prata engrandece o nome de Novo Hamburgo no cenário carnavalesco estadual, sendo motivo de orgulho para toda a comunidade hamburguense;</text:p>
      <text:p text:style-name="P20">Dessa forma, requer-se que seja consignado em Ata Voto de Congratulações à Escola de Samba Protegidos da Princesa Isabel pela participação no Grupo Prata do Carnaval de Porto Alegre em 2026, e que seja oficiado à homenageada, com as congratulações em nome desta Casa Legislativa.</text:p>
      <text:p text:style-name="P19"/>
      <text:p text:style-name="P19">Novo Hamburgo, <text:span text:style-name="T10">03</text:span> de <text:span text:style-name="T10">março</text:span> de 2026.</text:p>
      <text:p text:style-name="P17"/>
      <text:p text:style-name="P21"><text:span text:style-name="Strong_20_Emphasis"><text:span text:style-name="T14"><text:tab/><text:tab/><text:tab/><text:tab/><text:tab/>Vereador Ricardo Ritter – Ica</text:span></text:span></text:p>
      <text:p text:style-name="P14"><text:span text:style-name="Strong_20_Emphasis"><text:span text:style-name="T11"/></text:span></text:p>
      <text:p text:style-name="P18">Obs.: Redação conforme original do autor.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96" meta:character-count="2563" meta:non-whitespace-character-count="2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