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a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Liberation Sans" fo:font-size="12pt" fo:font-weight="normal" officeooo:rsid="002c4e35" officeooo:paragraph-rsid="0028024d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Liberation Sans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039a5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Liberation Sans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15%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02b2a9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Liberation Sans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ans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ans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Liberation Sans" fo:font-size="12pt" fo:font-weight="normal" officeooo:rsid="00268318" officeooo:paragraph-rsid="00253ac7" style:font-name-asian="Arial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b47"/>
    </style:style>
    <style:style style:name="T4" style:family="text">
      <style:text-properties officeooo:rsid="002c4e35"/>
    </style:style>
    <style:style style:name="T5" style:family="text">
      <style:text-properties officeooo:rsid="00247678"/>
    </style:style>
    <style:style style:name="T6" style:family="text">
      <style:text-properties officeooo:rsid="00253ac7"/>
    </style:style>
    <style:style style:name="T7" style:family="text">
      <style:text-properties officeooo:rsid="000f20be"/>
    </style:style>
    <style:style style:name="T8" style:family="text">
      <style:text-properties officeooo:rsid="00295cbb"/>
    </style:style>
    <style:style style:name="T9" style:family="text">
      <style:text-properties officeooo:rsid="001f0f64"/>
    </style:style>
    <style:style style:name="T10" style:family="text">
      <style:text-properties officeooo:rsid="002ba3ff"/>
    </style:style>
    <style:style style:name="T11" style:family="text">
      <style:text-properties officeooo:rsid="002df036"/>
    </style:style>
    <style:style style:name="T12" style:family="text">
      <style:text-properties officeooo:rsid="002663de"/>
    </style:style>
    <style:style style:name="T13" style:family="text">
      <style:text-properties officeooo:rsid="003125b3"/>
    </style:style>
    <style:style style:name="T14" style:family="text">
      <style:text-properties officeooo:rsid="00321127"/>
    </style:style>
    <style:style style:name="T15" style:family="text">
      <style:text-properties officeooo:rsid="001f257d"/>
    </style:style>
    <style:style style:name="T16" style:family="text">
      <style:text-properties officeooo:rsid="002d9d95"/>
    </style:style>
    <style:style style:name="T17" style:family="text">
      <style:text-properties officeooo:rsid="003469c9"/>
    </style:style>
    <style:style style:name="T18" style:family="text">
      <style:text-properties officeooo:rsid="00378ed9"/>
    </style:style>
    <style:style style:name="T19" style:family="text">
      <style:text-properties officeooo:rsid="0039a333"/>
    </style:style>
    <style:style style:name="T20" style:family="text">
      <style:text-properties officeooo:rsid="0039a54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0">612</text:span>/20<text:span text:style-name="T5">2</text:span><text:span text:style-name="T18">6</text:span></text:p>
      <text:p text:style-name="P7"><text:span text:style-name="T8">Patrolamento </text:span><text:span text:style-name="T17">e britagem </text:span><text:span text:style-name="T18">em toda a extensão da </text:span><text:span text:style-name="T20">R</text:span><text:span text:style-name="T18">ua </text:span><text:span text:style-name="T19">Jayme Correa Francisco</text:span><text:span text:style-name="T18">, </text:span><text:span text:style-name="T20">no</text:span><text:span text:style-name="T7"> </text:span><text:span text:style-name="T17">Bairro Canudos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9">Patrolamento e britagem em toda a extensão da Rua Jayme Correa Francisco, no Bairro Canudos.</text:span></text:p>
      <text:p text:style-name="P9"><text:span text:style-name="T9">Os moradores </text:span><text:span text:style-name="T10">e usuários da referida </text:span><text:span text:style-name="T11">rua</text:span><text:span text:style-name="T12"> r</text:span><text:span text:style-name="T9">elatam </text:span><text:span text:style-name="T13">a</text:span><text:span text:style-name="T14">s</text:span><text:span text:style-name="T9"> </text:span><text:span text:style-name="T10">péssimas condições </text:span><text:span text:style-name="T14">da via</text:span><text:span text:style-name="T12">, </text:span><text:span text:style-name="T10">salienta</text:span><text:span text:style-name="T20">ndo</text:span><text:span text:style-name="T10"> a</text:span><text:span text:style-name="T12"> necessi</text:span><text:span text:style-name="T10">dade</text:span><text:span text:style-name="T12"> da intervenção do Poder Público </text:span><text:span text:style-name="T18">no atendimento da demanda</text:span><text:span text:style-name="T12">,</text:span><text:span text:style-name="T9"> </text:span><text:span text:style-name="T15">com urgência, </text:span><text:span text:style-name="T9">para melhorar as condições de trafegabilidade </text:span><text:span text:style-name="T11">no local</text:span><text:span text:style-name="T9">.</text:span><text:span text:style-name="T5"> </text:span></text:p>
      <text:p text:style-name="P12"/>
      <text:p text:style-name="P11">Novo Hamburgo, <text:span text:style-name="T19">03</text:span><text:span text:style-name="T18"> </text:span><text:span text:style-name="T3">de </text:span><text:span text:style-name="T19">março</text:span> de 20<text:span text:style-name="T6">2</text:span><text:span text:style-name="T18">6.</text:span></text:p>
      <text:p text:style-name="P10"/>
      <text:p text:style-name="P13"/>
      <text:p text:style-name="P13">Vereador <text:span text:style-name="T3">Nor Boe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Obs.: Redação conforme o original do autor.</text:p>
      <text:p text:style-name="P16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a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0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5" meta:word-count="177" meta:character-count="1091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