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Sans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7pt" style:font-size-asian="7pt" style:font-size-complex="7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 fo:background-color="transparent"/>
      <style:text-properties style:font-name="Liberation Sans" fo:font-size="12pt" fo:font-weight="normal" officeooo:rsid="000d545c" officeooo:paragraph-rsid="00227d09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Liberation Sans" fo:font-size="12pt" fo:font-weight="normal" officeooo:paragraph-rsid="00227d09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Liberation Sans" fo:font-size="12pt" fo:font-weight="normal" officeooo:paragraph-rsid="004211c4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Liberation Sans" fo:font-size="12pt" fo:font-weight="normal" officeooo:rsid="0024aa9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Liberation Sans" fo:font-size="12pt" fo:font-weight="normal" officeooo:paragraph-rsid="001e259e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Liberation Sans" officeooo:paragraph-rsid="00227d09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3cm" style:auto-text-indent="false" fo:background-color="transparent"/>
      <style:text-properties style:font-name="Liberation Sans" officeooo:paragraph-rsid="00227d09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officeooo:paragraph-rsid="00227d09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Liberation Sans" fo:font-size="12pt" fo:font-weight="normal" officeooo:paragraph-rsid="001e259e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style="normal" fo:font-weight="normal" officeooo:rsid="0010922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font-size="12pt" fo:font-style="normal" fo:font-weight="normal" officeooo:rsid="0088dff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081837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05cd18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03e63d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403533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10" style:family="text">
      <style:text-properties fo:font-size="12pt" fo:font-style="normal" officeooo:rsid="00241643" style:font-name-asian="Arial1" style:font-size-asian="12pt" style:font-style-asian="normal" style:font-name-complex="Arial1" style:font-size-complex="12pt" style:font-style-complex="normal"/>
    </style:style>
    <style:style style:name="T11" style:family="text">
      <style:text-properties fo:font-size="12pt" fo:font-weight="normal" officeooo:rsid="00227d09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4aa9d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1add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37aeb5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403533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43183e" style:font-size-asian="12pt" style:font-weight-asian="normal" style:font-size-complex="12pt" style:font-weight-complex="normal"/>
    </style:style>
    <style:style style:name="T17" style:family="text">
      <style:text-properties officeooo:rsid="0036b6bb"/>
    </style:style>
    <style:style style:name="T18" style:family="text">
      <style:text-properties officeooo:rsid="001fe878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Liberation Sans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officeooo:rsid="0024aa9d"/>
    </style:style>
    <style:style style:name="T21" style:family="text">
      <style:text-properties officeooo:rsid="0026a5df"/>
    </style:style>
    <style:style style:name="T22" style:family="text">
      <style:text-properties officeooo:rsid="0031495d"/>
    </style:style>
    <style:style style:name="T23" style:family="text">
      <style:text-properties officeooo:rsid="0031addc"/>
    </style:style>
    <style:style style:name="T24" style:family="text">
      <style:text-properties officeooo:rsid="003e63da"/>
    </style:style>
    <style:style style:name="T25" style:family="text">
      <style:text-properties officeooo:rsid="00403533"/>
    </style:style>
    <style:style style:name="T26" style:family="text">
      <style:text-properties officeooo:rsid="004211c4"/>
    </style:style>
    <style:style style:name="T27" style:family="text">
      <style:text-properties officeooo:rsid="0043183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7">616</text:span>/<text:span text:style-name="T2">20</text:span><text:span text:style-name="T18">2</text:span><text:span text:style-name="T24">6</text:span></text:p>
      <text:p text:style-name="P8"><text:span text:style-name="T27">M</text:span><text:span text:style-name="T22">elhorias</text:span><text:span text:style-name="T21"> </text:span><text:span text:style-name="T22">na </text:span><text:span text:style-name="T23">sinalização horizontal </text:span><text:span text:style-name="T25">em frente à EMEI </text:span><text:span text:style-name="T26">Beija-Flor Zuleika Mariza Kunz</text:span><text:span text:style-name="T25">, no </text:span><text:span text:style-name="T27">B</text:span><text:span text:style-name="T25">airro São José.</text:span><text:span text:style-name="T22"> </text:span></text:p>
      <text:p text:style-name="P5">Solicita-se, após os trâmites regimentais, que seja enviada cópia da presente proposição ao Poder Executivo, para que realize as seguintes providências:</text:p>
      <text:p text:style-name="P6"/>
      <text:p text:style-name="P7">Melhorias na sinalização horizontal em frente à EMEI Beija-Flor Zuleika Mariza Kunz, no Bairro São José.</text:p>
      <text:p text:style-name="P6"/>
      <text:p text:style-name="P10"><text:span text:style-name="T11">Devido a</text:span><text:span text:style-name="T12">o </text:span><text:span text:style-name="T13">fato d</text:span><text:span text:style-name="T14">a </text:span><text:span text:style-name="T13">sinalização horizontal </text:span><text:span text:style-name="T14">estar invisível, dificultando o trânsito d</text:span><text:span text:style-name="T15">os alunos e comunidade, principalmente no horário de início e término das aulas</text:span><text:span text:style-name="T13">.</text:span><text:span text:style-name="T12"> </text:span></text:p>
      <text:p text:style-name="P13"><text:span text:style-name="Fonte_20_parág._20_padrão"/></text:p>
      <text:p text:style-name="P13"><text:span text:style-name="Fonte_20_parág._20_padrão"><text:span text:style-name="T19">Certos de que assim contribuímos para o bem da nossa cidade, subscrevemo-nos.</text:span></text:span></text:p>
      <text:p text:style-name="P13"><text:span text:style-name="Fonte_20_parág._20_padrão"/></text:p>
      <text:p text:style-name="P13"><text:span text:style-name="Fonte_20_parág._20_padrão"/></text:p>
      <text:p text:style-name="P10"><text:span text:style-name="T3">Novo Hamburgo, </text:span><text:span text:style-name="T8">03</text:span><text:span text:style-name="T4"> </text:span><text:span text:style-name="T5">de </text:span><text:span text:style-name="T8">março</text:span><text:span text:style-name="T6"> de 202</text:span><text:span text:style-name="T7">6</text:span><text:span text:style-name="T6">.</text:span></text:p>
      <text:p text:style-name="P10"/>
      <text:p text:style-name="P10"/>
      <text:p text:style-name="P10"/>
      <text:p text:style-name="P10"/>
      <text:p text:style-name="P10"/>
      <text:p text:style-name="P11"><text:span text:style-name="T9">Vereador </text:span><text:span text:style-name="T10">Eliton Ávil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17">R</text:span>edação conforme original do autor.</text:p>
      <text:p text:style-name="P9">/<text:span text:style-name="T2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ans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75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6-03-03T13:27:30.882426649</dc:date>
    <meta:printed-by>Adriana Sachser</meta:printed-by>
    <meta:print-date>2014-10-27T13:53:20</meta:print-date>
    <dc:language>pt-BR</dc:language>
    <meta:editing-cycles>153</meta:editing-cycles>
    <meta:editing-duration>PT11H44M40S</meta:editing-duration>
    <meta:document-statistic meta:table-count="0" meta:image-count="1" meta:object-count="0" meta:page-count="1" meta:paragraph-count="16" meta:word-count="179" meta:character-count="1125" meta:non-whitespace-character-count="95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