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86c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e63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35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3533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6a5df"/>
    </style:style>
    <style:style style:name="T23" style:family="text">
      <style:text-properties officeooo:rsid="0031495d"/>
    </style:style>
    <style:style style:name="T24" style:family="text">
      <style:text-properties officeooo:rsid="0031addc"/>
    </style:style>
    <style:style style:name="T25" style:family="text">
      <style:text-properties officeooo:rsid="003e63da"/>
    </style:style>
    <style:style style:name="T26" style:family="text">
      <style:text-properties officeooo:rsid="00403533"/>
    </style:style>
    <style:style style:name="T27" style:family="text">
      <style:text-properties officeooo:rsid="00486c20"/>
    </style:style>
    <style:style style:name="T28" style:family="text">
      <style:text-properties officeooo:rsid="004985d8"/>
    </style:style>
    <style:style style:name="T29" style:family="text">
      <style:text-properties style:font-name="Liberation Sans"/>
    </style:style>
    <style:style style:name="T30" style:family="text">
      <style:text-properties officeooo:rsid="004a01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8">621</text:span>/<text:span text:style-name="T2">20</text:span><text:span text:style-name="T17">2</text:span><text:span text:style-name="T25">6</text:span></text:p>
      <text:p text:style-name="P6"><text:span text:style-name="T28">M</text:span><text:span text:style-name="T23">elhorias</text:span><text:span text:style-name="T22"> </text:span><text:span text:style-name="T23">na </text:span><text:span text:style-name="T24">sinalização horizontal </text:span><text:span text:style-name="T26">em frente à </text:span><text:span text:style-name="T27">EMEB Boa Saúde</text:span><text:span text:style-name="T26">, no </text:span><text:span text:style-name="T28">B</text:span><text:span text:style-name="T26">airro </text:span><text:span text:style-name="T27">Boa Saúde</text:span><text:span text:style-name="T26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<text:span text:style-name="T23">Melhorias na sinalização horizontal em frente à EMEB Boa Saúde, no Bairro Boa Saúde.</text:span></text:p>
      <text:p text:style-name="P8"/>
      <text:p text:style-name="P11"><text:span text:style-name="T13">Devido ao fato de a sinalização horizontal estar praticamente invisível, o trânsito de alunos e da comunidade fica dificultado, principalmente nos horários de início e término das aulas.</text:span></text:p>
      <text:p text:style-name="P4"><text:span text:style-name="Fonte_20_parág._20_padrão"><text:span text:style-name="T29"/></text:span></text:p>
      <text:p text:style-name="P4"><text:span text:style-name="Fonte_20_parág._20_padrão"><text:span text:style-name="T18">Certos de que assim contribuímos para o bem da nossa cidade, subscrevemo-nos.</text:span></text:span></text:p>
      <text:p text:style-name="P4"><text:span text:style-name="Fonte_20_parág._20_padrão"><text:span text:style-name="T29"/></text:span></text:p>
      <text:p text:style-name="P4"><text:span text:style-name="Fonte_20_parág._20_padrão"><text:span text:style-name="T29"/></text:span></text:p>
      <text:p text:style-name="P11"><text:span text:style-name="T3">Novo Hamburgo, </text:span><text:span text:style-name="T8">03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9">Vereador </text:span><text:span text:style-name="T10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 <text:span text:style-name="T30">o</text:span>riginal do autor.</text:p>
      <text:p text:style-name="P10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3T13:43:11.005395211</dc:date>
    <meta:printed-by>Adriana Sachser</meta:printed-by>
    <meta:print-date>2014-10-27T13:53:20</meta:print-date>
    <dc:language>pt-BR</dc:language>
    <meta:editing-cycles>159</meta:editing-cycles>
    <meta:editing-duration>PT11H46M17S</meta:editing-duration>
    <meta:document-statistic meta:table-count="0" meta:image-count="1" meta:object-count="0" meta:page-count="1" meta:paragraph-count="16" meta:word-count="180" meta:character-count="1107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