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fo:font-size="12pt" fo:font-weight="normal" officeooo:rsid="0024aa9d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227d0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4a43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officeooo:paragraph-rsid="00227d0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Liberation Sans" officeooo:paragraph-rsid="00227d09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3e63d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40353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1add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7aeb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03533" style:font-size-asian="12pt" style:font-weight-asian="normal" style:font-size-complex="12pt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1fe878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24aa9d"/>
    </style:style>
    <style:style style:name="T22" style:family="text">
      <style:text-properties officeooo:rsid="0026a5df"/>
    </style:style>
    <style:style style:name="T23" style:family="text">
      <style:text-properties officeooo:rsid="0031495d"/>
    </style:style>
    <style:style style:name="T24" style:family="text">
      <style:text-properties officeooo:rsid="0031addc"/>
    </style:style>
    <style:style style:name="T25" style:family="text">
      <style:text-properties officeooo:rsid="003e63da"/>
    </style:style>
    <style:style style:name="T26" style:family="text">
      <style:text-properties officeooo:rsid="00403533"/>
    </style:style>
    <style:style style:name="T27" style:family="text">
      <style:text-properties officeooo:rsid="00486c20"/>
    </style:style>
    <style:style style:name="T28" style:family="text">
      <style:text-properties officeooo:rsid="004a4359"/>
    </style:style>
    <style:style style:name="T29" style:family="text">
      <style:text-properties officeooo:rsid="004b7cf4"/>
    </style:style>
    <style:style style:name="T30" style:family="text">
      <style:text-properties style:font-name="Liberation Sans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9">622</text:span>/<text:span text:style-name="T2">20</text:span><text:span text:style-name="T17">2</text:span><text:span text:style-name="T25">6</text:span></text:p>
      <text:p text:style-name="P6"><text:span text:style-name="T29">M</text:span><text:span text:style-name="T23">elhorias</text:span><text:span text:style-name="T22"> </text:span><text:span text:style-name="T23">na </text:span><text:span text:style-name="T24">sinalização horizontal </text:span><text:span text:style-name="T26">em frente à </text:span><text:span text:style-name="T27">EMEB </text:span><text:span text:style-name="T28">Eugênio Nelson Ritzel</text:span><text:span text:style-name="T26">, no </text:span><text:span text:style-name="T29">B</text:span><text:span text:style-name="T26">airro </text:span><text:span text:style-name="T29">Vila </text:span><text:span text:style-name="T28">Diehl</text:span><text:span text:style-name="T26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9"><text:span text:style-name="T23">Melhorias na sinalização horizontal em frente à EMEB Eugênio Nelson Ritzel, no Bairro Vila Diehl. </text:span></text:p>
      <text:p text:style-name="P8"/>
      <text:p text:style-name="P11"><text:span text:style-name="T13">Devido ao fato de a sinalização horizontal estar praticamente invisível, o trânsito de alunos e da comunidade fica dificultado, principalmente nos horários de início e término das aulas.</text:span><text:span text:style-name="T12"> </text:span></text:p>
      <text:p text:style-name="P4"><text:span text:style-name="Fonte_20_parág._20_padrão"><text:span text:style-name="T30"/></text:span></text:p>
      <text:p text:style-name="P4"><text:span text:style-name="Fonte_20_parág._20_padrão"><text:span text:style-name="T18">Certos de que assim contribuímos para o bem da nossa cidade, subscrevemo-nos.</text:span></text:span></text:p>
      <text:p text:style-name="P4"><text:span text:style-name="Fonte_20_parág._20_padrão"><text:span text:style-name="T30"/></text:span></text:p>
      <text:p text:style-name="P4"><text:span text:style-name="Fonte_20_parág._20_padrão"><text:span text:style-name="T30"/></text:span></text:p>
      <text:p text:style-name="P11"><text:span text:style-name="T3">Novo Hamburgo, </text:span><text:span text:style-name="T8">03</text:span><text:span text:style-name="T4"> </text:span><text:span text:style-name="T5">de </text:span><text:span text:style-name="T8">março</text:span><text:span text:style-name="T6"> de 202</text:span><text:span text:style-name="T7">6</text:span><text:span text:style-name="T6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9">Vereador </text:span><text:span text:style-name="T10">Eliton Á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6">R</text:span>edação conforme o <text:span text:style-name="T29">o</text:span>riginal do autor.</text:p>
      <text:p text:style-name="P10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3-03T13:44:32.538528711</dc:date>
    <meta:printed-by>Adriana Sachser</meta:printed-by>
    <meta:print-date>2014-10-27T13:53:20</meta:print-date>
    <dc:language>pt-BR</dc:language>
    <meta:editing-cycles>159</meta:editing-cycles>
    <meta:editing-duration>PT11H46M33S</meta:editing-duration>
    <meta:document-statistic meta:table-count="0" meta:image-count="1" meta:object-count="0" meta:page-count="1" meta:paragraph-count="16" meta:word-count="182" meta:character-count="1135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