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ba9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31495d"/>
    </style:style>
    <style:style style:name="T24" style:family="text">
      <style:text-properties officeooo:rsid="0031addc"/>
    </style:style>
    <style:style style:name="T25" style:family="text">
      <style:text-properties officeooo:rsid="003e63da"/>
    </style:style>
    <style:style style:name="T26" style:family="text">
      <style:text-properties officeooo:rsid="00403533"/>
    </style:style>
    <style:style style:name="T27" style:family="text">
      <style:text-properties officeooo:rsid="00486c20"/>
    </style:style>
    <style:style style:name="T28" style:family="text">
      <style:text-properties officeooo:rsid="004ba957"/>
    </style:style>
    <style:style style:name="T29" style:family="text">
      <style:text-properties officeooo:rsid="004c0fba"/>
    </style:style>
    <style:style style:name="T30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9">623</text:span>/<text:span text:style-name="T2">20</text:span><text:span text:style-name="T17">2</text:span><text:span text:style-name="T25">6</text:span></text:p>
      <text:p text:style-name="P6"><text:span text:style-name="T29">M</text:span><text:span text:style-name="T23">elhorias</text:span><text:span text:style-name="T22"> </text:span><text:span text:style-name="T23">na </text:span><text:span text:style-name="T24">sinalização horizontal </text:span><text:span text:style-name="T26">em frente à </text:span><text:span text:style-name="T27">EMEB </text:span><text:span text:style-name="T28">Francisca F. P. Saile</text:span><text:span text:style-name="T26">, no </text:span><text:span text:style-name="T29">B</text:span><text:span text:style-name="T26">airro </text:span><text:span text:style-name="T28">Roselândia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Melhorias na sinalização horizontal em frente à EMEB Francisca F. P. Saile, no Bairro Roselândia.</text:p>
      <text:p text:style-name="P8"/>
      <text:p text:style-name="P11"><text:span text:style-name="T12">Devido ao fato de a sinalização horizontal estar praticamente invisível, o trânsito de alunos e da comunidade fica dificultado, principalmente nos horários de início e término das aulas.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18">Certos de que assim contribuímos para o bem da nossa cidade, subscrevemo-nos.</text:span>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30"/></text:span></text:p>
      <text:p text:style-name="P11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9">Vereador </text:span><text:span text:style-name="T10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46:49.754294159</dc:date>
    <meta:printed-by>Adriana Sachser</meta:printed-by>
    <meta:print-date>2014-10-27T13:53:20</meta:print-date>
    <dc:language>pt-BR</dc:language>
    <meta:editing-cycles>160</meta:editing-cycles>
    <meta:editing-duration>PT11H47M54S</meta:editing-duration>
    <meta:document-statistic meta:table-count="0" meta:image-count="1" meta:object-count="0" meta:page-count="1" meta:paragraph-count="16" meta:word-count="181" meta:character-count="1131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