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227d0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511d12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Liberation Sans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Liberation Sans" officeooo:paragraph-rsid="00227d09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Liberation Sans" officeooo:paragraph-rsid="00227d09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3e63d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40353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403533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Liberation Sans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6a5df"/>
    </style:style>
    <style:style style:name="T21" style:family="text">
      <style:text-properties officeooo:rsid="0031495d"/>
    </style:style>
    <style:style style:name="T22" style:family="text">
      <style:text-properties officeooo:rsid="0031addc"/>
    </style:style>
    <style:style style:name="T23" style:family="text">
      <style:text-properties officeooo:rsid="003e63da"/>
    </style:style>
    <style:style style:name="T24" style:family="text">
      <style:text-properties officeooo:rsid="00403533"/>
    </style:style>
    <style:style style:name="T25" style:family="text">
      <style:text-properties officeooo:rsid="00486c20"/>
    </style:style>
    <style:style style:name="T26" style:family="text">
      <style:text-properties officeooo:rsid="004f9769"/>
    </style:style>
    <style:style style:name="T27" style:family="text">
      <style:text-properties officeooo:rsid="00511d12"/>
    </style:style>
    <style:style style:name="T28" style:family="text">
      <style:text-properties officeooo:rsid="0052b97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28">628</text:span>/<text:span text:style-name="T2">20</text:span><text:span text:style-name="T17">2</text:span><text:span text:style-name="T23">6</text:span></text:p>
      <text:p text:style-name="P7"><text:span text:style-name="T28">M</text:span><text:span text:style-name="T21">elhorias</text:span><text:span text:style-name="T20"> </text:span><text:span text:style-name="T21">na </text:span><text:span text:style-name="T22">sinalização horizontal </text:span><text:span text:style-name="T24">em frente à </text:span><text:span text:style-name="T25">EMEB </text:span><text:span text:style-name="T26">Pres</text:span><text:span text:style-name="T28">idente</text:span><text:span text:style-name="T26"> </text:span><text:span text:style-name="T27">Floriano Peixoto</text:span><text:span text:style-name="T24">, no </text:span><text:span text:style-name="T28">B</text:span><text:span text:style-name="T24">airro </text:span><text:span text:style-name="T27">São Jorge</text:span><text:span text:style-name="T24">.</text:span><text:span text:style-name="T21"> </text:span></text:p>
      <text:p text:style-name="P4">Solicita-se, após os trâmites regimentais, que seja enviada cópia da presente proposição ao Poder Executivo, para que realize as seguintes providências:</text:p>
      <text:p text:style-name="P5"/>
      <text:p text:style-name="P6">Melhorias na sinalização horizontal em frente à EMEB Presidente Floriano Peixoto, no Bairro São Jorge.</text:p>
      <text:p text:style-name="P5"/>
      <text:p text:style-name="P9"><text:span text:style-name="T11">Devido a</text:span><text:span text:style-name="T12">o </text:span><text:span text:style-name="T13">fato d</text:span><text:span text:style-name="T14">a </text:span><text:span text:style-name="T13">sinalização horizontal </text:span><text:span text:style-name="T14">estar invisível, dificultando o trânsito d</text:span><text:span text:style-name="T15">os alunos e comunidade, principalmente no horário de início e término das aulas</text:span><text:span text:style-name="T13">.</text:span><text:span text:style-name="T12"> </text:span></text:p>
      <text:p text:style-name="P11"><text:span text:style-name="Fonte_20_parág._20_padrão"/></text:p>
      <text:p text:style-name="P11"><text:span text:style-name="Fonte_20_parág._20_padrão"><text:span text:style-name="T18">Certos de que assim contribuímos para o bem da nossa cidade, subscrevemo-nos.</text:span></text:span></text:p>
      <text:p text:style-name="P11"><text:span text:style-name="Fonte_20_parág._20_padrão"/></text:p>
      <text:p text:style-name="P11"><text:span text:style-name="Fonte_20_parág._20_padrão"/></text:p>
      <text:p text:style-name="P9"><text:span text:style-name="T3">Novo Hamburgo, </text:span><text:span text:style-name="T8">03</text:span><text:span text:style-name="T4"> </text:span><text:span text:style-name="T5">de </text:span><text:span text:style-name="T8">março</text:span><text:span text:style-name="T6"> de 202</text:span><text:span text:style-name="T7">6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10"><text:span text:style-name="T9">Vereador </text:span><text:span text:style-name="T10">Eliton Ávi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6">R</text:span>edação conforme original do autor.</text:p>
      <text:p text:style-name="P8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3-03T13:44:07.570833040</dc:date>
    <meta:printed-by>Adriana Sachser</meta:printed-by>
    <meta:print-date>2014-10-27T13:53:20</meta:print-date>
    <dc:language>pt-BR</dc:language>
    <meta:editing-cycles>165</meta:editing-cycles>
    <meta:editing-duration>PT11H49M36S</meta:editing-duration>
    <meta:document-statistic meta:table-count="0" meta:image-count="1" meta:object-count="0" meta:page-count="1" meta:paragraph-count="16" meta:word-count="177" meta:character-count="1121" meta:non-whitespace-character-count="9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