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227d09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547094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fo:font-size="12pt" fo:font-weight="normal" officeooo:rsid="0024aa9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officeooo:paragraph-rsid="00227d09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Liberation Sans" officeooo:paragraph-rsid="00227d09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3e63d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40353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1add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7aeb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0353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5f161" style:font-size-asian="12pt" style:font-weight-asian="normal" style:font-size-complex="12pt" style:font-weight-complex="normal"/>
    </style:style>
    <style:style style:name="T17" style:family="text">
      <style:text-properties officeooo:rsid="0036b6bb"/>
    </style:style>
    <style:style style:name="T18" style:family="text">
      <style:text-properties officeooo:rsid="001fe878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24aa9d"/>
    </style:style>
    <style:style style:name="T21" style:family="text">
      <style:text-properties officeooo:rsid="0026a5df"/>
    </style:style>
    <style:style style:name="T22" style:family="text">
      <style:text-properties officeooo:rsid="0031495d"/>
    </style:style>
    <style:style style:name="T23" style:family="text">
      <style:text-properties officeooo:rsid="0031addc"/>
    </style:style>
    <style:style style:name="T24" style:family="text">
      <style:text-properties officeooo:rsid="003e63da"/>
    </style:style>
    <style:style style:name="T25" style:family="text">
      <style:text-properties officeooo:rsid="00403533"/>
    </style:style>
    <style:style style:name="T26" style:family="text">
      <style:text-properties officeooo:rsid="00486c20"/>
    </style:style>
    <style:style style:name="T27" style:family="text">
      <style:text-properties officeooo:rsid="004f9769"/>
    </style:style>
    <style:style style:name="T28" style:family="text">
      <style:text-properties officeooo:rsid="00511d12"/>
    </style:style>
    <style:style style:name="T29" style:family="text">
      <style:text-properties officeooo:rsid="00547094"/>
    </style:style>
    <style:style style:name="T30" style:family="text">
      <style:text-properties officeooo:rsid="0055f1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30">630</text:span>/<text:span text:style-name="T2">20</text:span><text:span text:style-name="T18">2</text:span><text:span text:style-name="T24">6</text:span></text:p>
      <text:p text:style-name="P7"><text:span text:style-name="T30">M</text:span><text:span text:style-name="T22">elhorias</text:span><text:span text:style-name="T21"> </text:span><text:span text:style-name="T22">na </text:span><text:span text:style-name="T23">sinalização horizontal </text:span><text:span text:style-name="T25">em frente à </text:span><text:span text:style-name="T26">EMEB </text:span><text:span text:style-name="T27">Pre</text:span><text:span text:style-name="T30">sidente </text:span><text:span text:style-name="T29">Rodrigues Alves</text:span><text:span text:style-name="T25">, no </text:span><text:span text:style-name="T30">B</text:span><text:span text:style-name="T25">airro </text:span><text:span text:style-name="T28">São Jo</text:span><text:span text:style-name="T29">sé</text:span><text:span text:style-name="T25">.</text:span><text:span text:style-name="T22"> </text:span></text:p>
      <text:p text:style-name="P4">Solicita-se, após os trâmites regimentais, que seja enviada cópia da presente proposição ao Poder Executivo, para que realize as seguintes providências:</text:p>
      <text:p text:style-name="P5"/>
      <text:p text:style-name="P6">Melhorias na sinalização horizontal em frente à EMEB Presidente Rodrigues Alves, no Bairro São José.</text:p>
      <text:p text:style-name="P5"/>
      <text:p text:style-name="P9"><text:span text:style-name="T11">Devido a</text:span><text:span text:style-name="T12">o </text:span><text:span text:style-name="T13">fato d</text:span><text:span text:style-name="T14">a </text:span><text:span text:style-name="T13">sinalização horizontal </text:span><text:span text:style-name="T14">estar invisível, dificultando o trânsito d</text:span><text:span text:style-name="T15">os alunos e </text:span><text:span text:style-name="T16">da </text:span><text:span text:style-name="T15">comunidade, principalmente no horário de início e término das aulas</text:span><text:span text:style-name="T13">.</text:span><text:span text:style-name="T12"> </text:span></text:p>
      <text:p text:style-name="P11"><text:span text:style-name="Fonte_20_parág._20_padrão"/></text:p>
      <text:p text:style-name="P11"><text:span text:style-name="Fonte_20_parág._20_padrão"><text:span text:style-name="T19">Certos de que assim contribuímos para o bem da nossa cidade, subscrevemo-nos.</text:span></text:span></text:p>
      <text:p text:style-name="P11"><text:span text:style-name="Fonte_20_parág._20_padrão"/></text:p>
      <text:p text:style-name="P11"><text:span text:style-name="Fonte_20_parág._20_padrão"/></text:p>
      <text:p text:style-name="P9"><text:span text:style-name="T3">Novo Hamburgo, </text:span><text:span text:style-name="T8">03</text:span><text:span text:style-name="T4"> </text:span><text:span text:style-name="T5">de </text:span><text:span text:style-name="T8">março</text:span><text:span text:style-name="T6"> de 202</text:span><text:span text:style-name="T7">6</text:span><text:span text:style-name="T6">.</text:span></text:p>
      <text:p text:style-name="P9"/>
      <text:p text:style-name="P9"/>
      <text:p text:style-name="P9"/>
      <text:p text:style-name="P9"/>
      <text:p text:style-name="P9"/>
      <text:p text:style-name="P10"><text:span text:style-name="T9">Vereador </text:span><text:span text:style-name="T10">Eliton Ávi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7">R</text:span>edação conforme original do autor.</text:p>
      <text:p text:style-name="P8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3-03T13:51:16.330505261</dc:date>
    <meta:printed-by>Adriana Sachser</meta:printed-by>
    <meta:print-date>2014-10-27T13:53:20</meta:print-date>
    <dc:language>pt-BR</dc:language>
    <meta:editing-cycles>167</meta:editing-cycles>
    <meta:editing-duration>PT11H50M44S</meta:editing-duration>
    <meta:document-statistic meta:table-count="0" meta:image-count="1" meta:object-count="0" meta:page-count="1" meta:paragraph-count="16" meta:word-count="178" meta:character-count="1120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