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Liberation Sans" officeooo:paragraph-rsid="007bf3c2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Liberation Sans" fo:font-size="12pt" fo:font-weight="normal" officeooo:paragraph-rsid="006580ce" style:font-size-asian="12pt" style:font-weight-asian="normal" style:font-size-complex="12pt" style:font-weight-complex="normal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Liberation Sans" fo:font-size="12pt" fo:font-weight="normal" officeooo:paragraph-rsid="002af47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Liberation Sans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page-number="auto" fo:background-color="transparent"/>
      <style:text-properties style:font-name="Liberation Sans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Liberation Sans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Liberation Sans" officeooo:rsid="006580ce" officeooo:paragraph-rsid="006d9d25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Liberation Sans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use-window-font-color="true" loext:opacity="0%" style:font-name="Liberation Sans" fo:font-size="12pt" fo:language="pt" fo:country="BR" fo:font-weight="normal" officeooo:rsid="00710ea9" officeooo:paragraph-rsid="006ee86a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732b77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732b77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09bb3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7bf3c2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78afad" officeooo:paragraph-rsid="007e299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 fo:break-before="page"/>
      <style:text-properties style:font-name="Liberation Sans" fo:font-size="12pt" fo:font-weight="normal" officeooo:paragraph-rsid="002af477" style:font-size-asian="12pt" style:font-weight-asian="normal" style:font-size-complex="12pt" style:font-weight-complex="normal"/>
    </style:style>
    <style:style style:name="T1" style:family="text">
      <style:text-properties fo:font-size="6pt" style:font-size-asian="6pt" style:font-name-complex="Nimbus Roman No9 L" style:font-size-complex="6pt"/>
    </style:style>
    <style:style style:name="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09b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49a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8267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Liberation Sans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Liberation Sans" fo:font-size="12pt" fo:language="pt" fo:country="BR" fo:font-weight="normal" officeooo:rsid="007e2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Liberation Sans" fo:font-size="12pt" fo:language="pt" fo:country="BR" fo:font-weight="normal" officeooo:rsid="00809b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Liberation Sans" fo:font-size="12pt" fo:language="pt" fo:country="BR" fo:font-weight="normal" officeooo:rsid="008267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Liberation Sans" fo:font-size="12pt" fo:language="pt" fo:country="BR" fo:font-weight="normal" officeooo:rsid="007e299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3" style:family="text">
      <style:text-properties style:use-window-font-color="true" loext:opacity="0%" style:font-name="Liberation Sans" fo:font-size="12pt" fo:language="pt" fo:country="BR" fo:font-weight="normal" officeooo:rsid="008267e0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4" style:family="text">
      <style:text-properties officeooo:rsid="007c7de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4d16ed" style:font-weight-asian="bold" style:font-weight-complex="bold"/>
    </style:style>
    <style:style style:name="T17" style:family="text">
      <style:text-properties fo:font-weight="bold" officeooo:rsid="0085b24b" style:font-weight-asian="bold" style:font-weight-complex="bold"/>
    </style:style>
    <style:style style:name="T18" style:family="text">
      <style:text-properties officeooo:rsid="007a1081"/>
    </style:style>
    <style:style style:name="T19" style:family="text">
      <style:text-properties officeooo:rsid="007e299f"/>
    </style:style>
    <style:style style:name="T20" style:family="text">
      <style:text-properties officeooo:rsid="008267e0"/>
    </style:style>
    <style:style style:name="T21" style:family="text">
      <style:text-properties officeooo:rsid="0085b24b"/>
    </style:style>
    <style:style style:name="T22" style:family="text">
      <style:text-properties officeooo:rsid="0086c8ed"/>
    </style:style>
    <style:style style:name="T23" style:family="text">
      <style:text-properties officeooo:rsid="00888b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5">REQUERIMENTO N</text:span><text:span text:style-name="T16">º </text:span><text:span text:style-name="T17">225/2026</text:span></text:p>
      <text:p text:style-name="P9"/>
      <text:p text:style-name="P9"/>
      <text:p text:style-name="P9"/>
      <text:p text:style-name="P17"><text:span text:style-name="Strong_20_Emphasis"><text:span text:style-name="T8">Voto de Pesar pelo falecimento d</text:span></text:span><text:span text:style-name="Strong_20_Emphasis"><text:span text:style-name="T11">a</text:span></text:span><text:span text:style-name="Strong_20_Emphasis"><text:span text:style-name="T9"> </text:span></text:span><text:span text:style-name="Strong_20_Emphasis"><text:span text:style-name="T11">professora</text:span></text:span><text:span text:style-name="Strong_20_Emphasis"><text:span text:style-name="T8"> </text:span></text:span><text:span text:style-name="Strong_20_Emphasis"><text:span text:style-name="T11">Bruna do Santos Candido</text:span></text:span><text:span text:style-name="Strong_20_Emphasis"><text:span text:style-name="T10"> no dia </text:span></text:span><text:span text:style-name="Strong_20_Emphasis"><text:span text:style-name="T11">02 de março</text:span></text:span><text:span text:style-name="Strong_20_Emphasis"><text:span text:style-name="T10"> de 2026</text:span></text:span><text:span text:style-name="Strong_20_Emphasis"><text:span text:style-name="T8">.</text:span></text:span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19"><text:span text:style-name="Strong_20_Emphasis"><text:span text:style-name="T8">Bruna do S</text:span></text:span><text:span text:style-name="Strong_20_Emphasis"><text:span text:style-name="T11">antos Candido</text:span></text:span><text:span text:style-name="Strong_20_Emphasis"><text:span text:style-name="T8"> exerceu suas funções com zelo, responsabilidade e espírito de serviço à comunidade, deixando um legado de dedicação e respeito. </text:span></text:span></text:p>
      <text:p text:style-name="P18"><text:span text:style-name="Strong_20_Emphasis"/></text:p>
      <text:p text:style-name="P18"><text:span text:style-name="Strong_20_Emphasis"><text:span text:style-name="T8">Neste momento de profunda dor, manifestamos nossa solidariedade à família </text:span></text:span><text:span text:style-name="Strong_20_Emphasis"><text:span text:style-name="T9">e</text:span></text:span><text:span text:style-name="Strong_20_Emphasis"><text:span text:style-name="T8"> aos amigos, compartilhando o sentimento de</text:span></text:span><text:span text:style-name="Strong_20_Emphasis"><text:span text:style-name="T9">sta</text:span></text:span><text:span text:style-name="Strong_20_Emphasis"><text:span text:style-name="T8"> perda irreparável de um</text:span></text:span><text:span text:style-name="Strong_20_Emphasis"><text:span text:style-name="T11">a</text:span></text:span><text:span text:style-name="Strong_20_Emphasis"><text:span text:style-name="T8"> </text:span></text:span><text:span text:style-name="Strong_20_Emphasis"><text:span text:style-name="T11">mulher</text:span></text:span><text:span text:style-name="Strong_20_Emphasis"><text:span text:style-name="T8"> </text:span></text:span><text:span text:style-name="Strong_20_Emphasis"><text:span text:style-name="T9">com</text:span></text:span><text:span text:style-name="Strong_20_Emphasis"><text:span text:style-name="T8"> grandes virtudes.</text:span></text:span></text:p>
      <text:p text:style-name="P18"><text:span text:style-name="Strong_20_Emphasis"/></text:p>
      <text:p text:style-name="P19"><text:span text:style-name="Strong_20_Emphasis"><text:span text:style-name="T9">Bruna do Santos Can</text:span></text:span><text:span text:style-name="Strong_20_Emphasis"><text:span text:style-name="T11">dido</text:span></text:span><text:span text:style-name="Strong_20_Emphasis"><text:span text:style-name="T8"> será sempre lembrad</text:span></text:span><text:span text:style-name="Strong_20_Emphasis"><text:span text:style-name="T11">a</text:span></text:span><text:span text:style-name="Strong_20_Emphasis"><text:span text:style-name="T8"> por sua bondade, lealdade e dedicação, valores que permanecem como inspiração para todos que tiveram o privilégio de conviver com el</text:span></text:span><text:span text:style-name="Strong_20_Emphasis"><text:span text:style-name="T11">a</text:span></text:span><text:span text:style-name="Strong_20_Emphasis"><text:span text:style-name="T8">.</text:span></text:span></text:p>
      <text:p text:style-name="P18"><text:span text:style-name="Strong_20_Emphasis"/></text:p>
      <text:p text:style-name="P18"><text:span text:style-name="Strong_20_Emphasis"><text:span text:style-name="T8">Reconhecemos publicamente sua contribuição e os relevantes serviços prestados, expressando nosso respeito e admiração por sua trajetória. Ao mesmo tempo, prestamos nossa homenagem e apoio a todos que hoje enfrentam a ausência de alguém tão estimado, reafirmando nosso compromisso de manter viva a memória de suas ações e legado.</text:span></text:span></text:p>
      <text:p text:style-name="P18"><text:span text:style-name="Strong_20_Emphasis"/></text:p>
      <text:p text:style-name="P19"><text:span text:style-name="Strong_20_Emphasis"><text:span text:style-name="T8">Dessa forma, requer-se que seja consignado em Ata </text:span></text:span><text:span text:style-name="Strong_20_Emphasis"><text:span text:style-name="T9">o</text:span></text:span><text:span text:style-name="Strong_20_Emphasis"><text:span text:style-name="T8"> Voto de Pesar pelo falecimento d</text:span></text:span><text:span text:style-name="Strong_20_Emphasis"><text:span text:style-name="T11">a professora</text:span></text:span><text:span text:style-name="Strong_20_Emphasis"><text:span text:style-name="T8"> </text:span></text:span><text:span text:style-name="Strong_20_Emphasis"><text:span text:style-name="T11">Bruna do Santos Candido</text:span></text:span><text:span text:style-name="Strong_20_Emphasis"><text:span text:style-name="T8"> e </text:span></text:span><text:span text:style-name="Strong_20_Emphasis"><text:span text:style-name="T9">que </text:span></text:span><text:span text:style-name="Strong_20_Emphasis"><text:span text:style-name="T8">seja oficiado aos familiares, com as condolências em nome desta Casa Legislativa.</text:span></text:span></text:p>
      <text:p text:style-name="P20"><text:span text:style-name="Strong_20_Emphasis"/></text:p>
      <text:p text:style-name="P20"><text:span text:style-name="Strong_20_Emphasis"/></text:p>
      <text:p text:style-name="P7"><text:span text:style-name="T4">Novo Hamburgo, </text:span><text:span text:style-name="T5">0</text:span><text:span text:style-name="T7">3</text:span><text:span text:style-name="T5"> de </text:span><text:span text:style-name="T7">março</text:span><text:span text:style-name="T4"> de 20</text:span><text:span text:style-name="T6">2</text:span><text:span text:style-name="T5">6</text:span><text:span text:style-name="T4">.</text:span></text:p>
      <text:p text:style-name="P8"/>
      <text:p text:style-name="P8"/>
      <text:p text:style-name="P14"/>
      <text:p text:style-name="P10"><text:span text:style-name="T3"><text:tab/><text:tab/><text:tab/><text:tab/><text:tab/><text:tab/> <text:s text:c="13"/></text:span>Vereador <text:span text:style-name="T19">Juliano Souto</text:span></text:p>
      <text:p text:style-name="P15"/>
      <text:p text:style-name="P21"><text:span text:style-name="Strong_20_Emphasis"/></text:p>
      <text:p text:style-name="P16"/>
      <text:p text:style-name="P16"/>
      <text:p text:style-name="P13"/>
      <text:p text:style-name="P11">Obs.: <text:span text:style-name="T23">r</text:span>edação conforme <text:span text:style-name="T22">o </text:span>original do autor.</text:p>
      <text:p text:style-name="P12">/<text:span text:style-name="T21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MT1" style:family="text">
      <style:text-properties fo:font-size="6pt" style:font-size-asian="6pt" style:font-name-complex="Nimbus Roman No9 L" style:font-size-complex="6pt"/>
    </style:style>
    <style:style style:name="M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03T13:53:34.151720770</dc:date>
    <meta:print-date>2025-02-07T12:42:56.179000000</meta:print-date>
    <meta:editing-cycles>86</meta:editing-cycles>
    <meta:editing-duration>PT10H2M18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266" meta:character-count="1674" meta:non-whitespace-character-count="1402"/>
  </office:meta>
</office:document-meta>
</file>