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45301" officeooo:paragraph-rsid="03c9932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3dcf37b" officeooo:paragraph-rsid="03dcf37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044cm"/>
        </style:tab-stops>
      </style:paragraph-properties>
      <style:text-properties style:font-name="Liberation Sans" officeooo:rsid="03d78f71" officeooo:paragraph-rsid="03d78f71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cf37b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Liberation Sans" officeooo:paragraph-rsid="03dcf37b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cf37b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0d545c" officeooo:paragraph-rsid="03dcf37b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Liberation Sans" officeooo:paragraph-rsid="03dcf37b"/>
    </style:style>
    <style:style style:name="P14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T1" style:family="text">
      <style:text-properties style:font-name="Liberation San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3cbb3a8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cbb3a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b93c7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d93d1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d009f8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d93d13"/>
    </style:style>
    <style:style style:name="T17" style:family="text">
      <style:text-properties officeooo:rsid="03dcf37b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dcf37b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O DE PROVIDÊNCIAS</text:span> Nº <text:span text:style-name="T17">731</text:span>/<text:span text:style-name="T4">202</text:span><text:span text:style-name="T5">6</text:span></text:p>
      <text:p text:style-name="P7">Limpeza, <text:span text:style-name="T16">capina e roçada na pracinha localizada nas esquinas das </text:span><text:span text:style-name="T17">R</text:span><text:span text:style-name="T16">uas Aracaj</text:span><text:span text:style-name="T17">u</text:span><text:span text:style-name="T16"> e Alegrete, no </text:span><text:span text:style-name="T17">B</text:span><text:span text:style-name="T16">airro Boa Vista.</text:span></text:p>
      <text:p text:style-name="P10">Solicita-se, após os trâmites regimentais, que seja enviada cópia da presente proposição ao Poder Executivo, para que realize a seguinte providência:</text:p>
      <text:p text:style-name="P11"/>
      <text:p text:style-name="P11">Limpeza, capina e roçada na pracinha localizada nas esquinas das Ruas Aracaju e Alegrete, no Bairro Boa Vista.</text:p>
      <text:p text:style-name="P11"/>
      <text:p text:style-name="P8"><text:span text:style-name="T18">A realização de serviços de limpeza, capina e roçada na pracinha localizada na esquina das </text:span><text:span text:style-name="T19">R</text:span><text:span text:style-name="T18">uas Aracajú e Alegrete, no </text:span><text:span text:style-name="T19">B</text:span><text:span text:style-name="T18">airro Boa Vista, justifica-se pela necessidade de manutenção e conservação do espaço público, garantindo melhores condições de uso para os moradores da região. O acúmulo de mato alto, resíduos e vegetação sem manutenção pode favorecer a proliferação de insetos, animais peçonhentos e até servir como local para descarte irregular de lixo.</text:span></text:p>
      <text:p text:style-name="P8"/>
      <text:p text:style-name="P8">Além disso, a adequada limpeza e roçada contribuem para a segurança, a saúde pública e a valorização do espaço, possibilitando que a comunidade utilize a praça para lazer, convivência e atividades ao ar livre com mais conforto e tranquilidade. Dessa forma, a intervenção solicitada visa promover um ambiente mais limpo, organizado e seguro para todos os moradores do <text:span text:style-name="T17">B</text:span>airro Boa Vista.</text:p>
      <text:p text:style-name="P8"/>
      <text:p text:style-name="P8"/>
      <text:p text:style-name="P8"><text:span text:style-name="T6">Novo Hamburgo, </text:span><text:span text:style-name="T11">10</text:span><text:span text:style-name="T8"> </text:span><text:span text:style-name="T9">de </text:span><text:span text:style-name="T11">março</text:span><text:span text:style-name="T9"> </text:span><text:span text:style-name="T10">de 202</text:span><text:span text:style-name="T7">6</text:span><text:span text:style-name="T10">.</text:span></text:p>
      <text:p text:style-name="P8"/>
      <text:p text:style-name="P8"/>
      <text:p text:style-name="P8"/>
      <text:p text:style-name="P8"/>
      <text:p text:style-name="P8"/>
      <text:p text:style-name="P9"><text:span text:style-name="T12">Vereador</text:span><text:span text:style-name="T13"> </text:span><text:span text:style-name="T14">Cristiano Colle</text:span><text:span text:style-name="T15">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448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2-01T11:10:08.115476041</meta:print-date>
    <meta:document-statistic meta:table-count="0" meta:image-count="1" meta:object-count="0" meta:page-count="1" meta:paragraph-count="16" meta:word-count="280" meta:character-count="1739" meta:non-whitespace-character-count="1473"/>
    <meta:user-defined meta:name="Info 1"/>
    <meta:user-defined meta:name="Info 2"/>
    <meta:user-defined meta:name="Info 3"/>
    <meta:user-defined meta:name="Info 4"/>
  </office:meta>
</office:document-meta>
</file>