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231c4a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31c4a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07b0d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37863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Liberation Sans" fo:font-size="12pt" fo:font-weight="normal" officeooo:paragraph-rsid="0237863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rsid="02277cb1" officeooo:paragraph-rsid="0231c4a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ans" officeooo:paragraph-rsid="021708e4"/>
    </style:style>
    <style:style style:name="P15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" officeooo:paragraph-rsid="021708e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ans" fo:font-size="12pt" fo:letter-spacing="normal" fo:language="pt" fo:country="BR" fo:font-style="normal" style:text-underline-style="none" fo:font-weight="normal" officeooo:rsid="0067edc3" officeooo:paragraph-rsid="0238796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ans" fo:font-size="12pt" fo:letter-spacing="normal" fo:language="pt" fo:country="BR" fo:font-style="normal" style:text-underline-style="none" fo:font-weight="normal" officeooo:rsid="022f730a" officeooo:paragraph-rsid="0231c4a0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ans" fo:font-size="12pt" fo:letter-spacing="normal" fo:language="pt" fo:country="BR" fo:font-style="normal" style:text-underline-style="none" fo:font-weight="normal" officeooo:rsid="02387962" officeooo:paragraph-rsid="0238796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text-outline="false" style:font-name="Liberation Sans" fo:font-size="12pt" fo:text-shadow="none" fo:font-weight="normal" officeooo:rsid="0396fca1" officeooo:paragraph-rsid="0231c4a0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f4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c1c3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f730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1c4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752d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7863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8796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130178"/>
    </style:style>
    <style:style style:name="T13" style:family="text">
      <style:text-properties officeooo:rsid="021db7ed"/>
    </style:style>
    <style:style style:name="T14" style:family="text">
      <style:text-properties officeooo:rsid="022f730a"/>
    </style:style>
    <style:style style:name="T15" style:family="text">
      <style:text-properties officeooo:rsid="0231c4a0"/>
    </style:style>
    <style:style style:name="T16" style:family="text">
      <style:text-properties style:text-position="0% 100%" style:text-underline-style="none" officeooo:rsid="0231c4a0"/>
    </style:style>
    <style:style style:name="T17" style:family="text">
      <style:text-properties officeooo:rsid="023752d3"/>
    </style:style>
    <style:style style:name="T18" style:family="text">
      <style:text-properties officeooo:rsid="02387962"/>
    </style:style>
    <style:style style:name="T19" style:family="text">
      <style:text-properties officeooo:rsid="023a0f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INDICAÇÃO</text:span> N<text:span text:style-name="T16">º</text:span> <text:span text:style-name="T19">81</text:span>/20<text:span text:style-name="T2">2</text:span><text:span text:style-name="T18">6</text:span></text:p>
      <text:p text:style-name="P14"/>
      <text:p text:style-name="P14"/>
      <text:p text:style-name="P14"/>
      <text:p text:style-name="P15"><text:span text:style-name="T5">Estudo técnico de viabilidade </text:span><text:span text:style-name="T8">para </text:span><text:span text:style-name="T10">a</text:span><text:span text:style-name="T6"> instalação de redutor de velocidade na Rua </text:span><text:span text:style-name="T11">Joaquim Nabuco</text:span><text:span text:style-name="T9">, </text:span><text:span text:style-name="T11">no trecho entre as Ruas Almirante Barroso e João Antônio da Silveira</text:span><text:span text:style-name="T7">, no Bairro </text:span><text:span text:style-name="T11">Centro</text:span><text:span text:style-name="T9">.</text:span></text:p>
      <text:p text:style-name="P14"/>
      <text:p text:style-name="P14"/>
      <text:p text:style-name="P14"/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</text:span><text:span text:style-name="T15">as seguintes providências:</text:span></text:p>
      <text:p text:style-name="P9"/>
      <text:p text:style-name="P16">Estudo técnico de viabilidade para a instalação de redutor de velocidade na Rua Joaquim Nabuco, no trecho entre as Ruas Almirante Barroso e João Antônio da Silveira, no Bairro Centro.</text:p>
      <text:p text:style-name="P9"/>
      <text:p text:style-name="P17">Considerando que muitos condutores transitam no referido trecho em alta velocidade, isso oferece perigo aos pedestres, além de haver relatos de sérios acidentes no local, <text:span text:style-name="T18">sendo recorrentes.</text:span></text:p>
      <text:p text:style-name="P17"/>
      <text:p text:style-name="P18">Há protocolo da demanda sob <text:span text:style-name="T19">o </text:span>número: 173642/2023.</text:p>
      <text:p text:style-name="P13"/>
      <text:p text:style-name="P19">Certos de contar com a atenção de Vossa Excelência, colocamo-nos à disposição para colaborar na discussão e na implementação desta iniciativa.</text:p>
      <text:p text:style-name="P10"/>
      <text:p text:style-name="P10"/>
      <text:p text:style-name="P11">Novo Hamburgo, <text:span text:style-name="T18">10 de março de 2026</text:span><text:span text:style-name="T4">.</text:span></text:p>
      <text:p text:style-name="P11"/>
      <text:p text:style-name="P11"/>
      <text:p text:style-name="P11"/>
      <text:p text:style-name="P11"/>
      <text:p text:style-name="P11"/>
      <text:p text:style-name="P12">Vereador<text:span text:style-name="T12">a Daia Hanich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<text:span text:style-name="T19">o </text:span>original d<text:span text:style-name="T12">a</text:span> autor<text:span text:style-name="T12">a.</text:span></text:p>
      <text:p text:style-name="P20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38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226" meta:character-count="1410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Downloads/tmp/.broffice.org/3/user/template/modelo-2012.ott" meta:date="2014-03-06T13:16:53"/>
  </office:meta>
</office:document-meta>
</file>