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officeooo:paragraph-rsid="0119f049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page"/>
      <style:text-properties style:font-name="Nimbus Roman No9 L" officeooo:paragraph-rsid="010b04e6"/>
    </style:style>
    <style:style style:name="P10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style:font-name="Nimbus roman No9 L" fo:font-size="12pt" officeooo:paragraph-rsid="00e78e5d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style:font-name="Liberation Sans" officeooo:paragraph-rsid="00e78e5d"/>
    </style:style>
    <style:style style:name="P12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style:font-name="Liberation Sans" fo:font-size="12pt" officeooo:paragraph-rsid="00e78e5d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11b45f2"/>
    </style:style>
    <style:style style:name="P1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paragraph-rsid="010c07fb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page"/>
      <style:text-properties style:font-name="Nimbus Roman No9 L" officeooo:paragraph-rsid="010b04e6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111ba62"/>
    </style:style>
    <style:style style:name="P18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1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119f049"/>
    </style:style>
    <style:style style:name="P2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11b45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-asian="Nimbus Roman No9 L1" style:font-name-complex="Nimbus Roman No9 L1"/>
    </style:style>
    <style:style style:name="T3" style:family="text">
      <style:text-properties fo:color="#000000" loext:opacity="100%" officeooo:rsid="006e61fb" style:font-name-asian="Nimbus Roman No9 L1" style:font-name-complex="Nimbus Roman No9 L1"/>
    </style:style>
    <style:style style:name="T4" style:family="text">
      <style:text-properties fo:color="#000000" loext:opacity="100%" officeooo:rsid="0116b0b5" style:font-name-asian="Nimbus Roman No9 L1" style:font-name-complex="Nimbus Roman No9 L1"/>
    </style:style>
    <style:style style:name="T5" style:family="text">
      <style:text-properties fo:color="#000000" loext:opacity="100%" officeooo:rsid="01180624" style:font-name-asian="Nimbus Roman No9 L1" style:font-name-complex="Nimbus Roman No9 L1"/>
    </style:style>
    <style:style style:name="T6" style:family="text">
      <style:text-properties fo:color="#000000" loext:opacity="100%" officeooo:rsid="011b45f2" style:font-name-asian="Nimbus Roman No9 L1" style:font-name-complex="Nimbus Roman No9 L1"/>
    </style:style>
    <style:style style:name="T7" style:family="text">
      <style:text-properties fo:color="#000000" loext:opacity="100%" style:font-name="Liberation Sans" fo:font-size="11pt" fo:font-style="normal" fo:font-weight="normal" officeooo:rsid="00a1b5a7" style:font-name-asian="Nimbus Roman No9 L1" style:font-size-asian="11pt" style:font-style-asian="normal" style:font-weight-asian="normal" style:font-name-complex="Nimbus Roman No9 L1" style:font-size-complex="11pt" style:font-style-complex="normal" style:font-weight-complex="normal"/>
    </style:style>
    <style:style style:name="T8" style:family="text">
      <style:text-properties fo:color="#000000" loext:opacity="100%" style:font-name="Liberation Sans" fo:font-size="11pt" fo:font-style="normal" fo:font-weight="normal" officeooo:rsid="00495327" style:font-name-asian="Nimbus Roman No9 L1" style:font-size-asian="11pt" style:font-style-asian="normal" style:font-weight-asian="normal" style:font-name-complex="Nimbus Roman No9 L1" style:font-size-complex="11pt" style:font-style-complex="normal" style:font-weight-complex="normal"/>
    </style:style>
    <style:style style:name="T9" style:family="text">
      <style:text-properties fo:color="#000000" loext:opacity="100%" style:font-name="Liberation Sans" fo:font-size="11pt" fo:font-style="normal" fo:font-weight="normal" officeooo:rsid="00b0513f" style:font-name-asian="Nimbus Roman No9 L1" style:font-size-asian="11pt" style:font-style-asian="normal" style:font-weight-asian="normal" style:font-name-complex="Nimbus Roman No9 L1" style:font-size-complex="11pt" style:font-style-complex="normal" style:font-weight-complex="normal"/>
    </style:style>
    <style:style style:name="T10" style:family="text">
      <style:text-properties fo:color="#000000" loext:opacity="100%" style:font-name="Liberation Sans" fo:font-size="11pt" fo:font-style="normal" fo:font-weight="normal" officeooo:rsid="010b04e6" style:font-name-asian="Nimbus Roman No9 L1" style:font-size-asian="11pt" style:font-style-asian="normal" style:font-weight-asian="normal" style:font-name-complex="Nimbus Roman No9 L1" style:font-size-complex="11pt" style:font-style-complex="normal" style:font-weight-complex="normal"/>
    </style:style>
    <style:style style:name="T11" style:family="text">
      <style:text-properties fo:color="#000000" loext:opacity="100%" style:font-name="Liberation Sans" fo:font-size="11pt" fo:font-style="normal" fo:font-weight="normal" officeooo:rsid="011b45f2" style:font-name-asian="Nimbus Roman No9 L1" style:font-size-asian="11pt" style:font-style-asian="normal" style:font-weight-asian="normal" style:font-name-complex="Nimbus Roman No9 L1" style:font-size-complex="11pt" style:font-style-complex="normal" style:font-weight-complex="normal"/>
    </style:style>
    <style:style style:name="T12" style:family="text">
      <style:text-properties fo:color="#000000" loext:opacity="100%" style:font-name="Liberation Sans" fo:font-size="11pt" fo:font-weight="normal" officeooo:rsid="00a1b5a7" style:font-name-asian="Nimbus Roman No9 L1" style:font-size-asian="11pt" style:font-weight-asian="normal" style:font-name-complex="Nimbus Roman No9 L1" style:font-size-complex="11pt" style:font-weight-complex="normal"/>
    </style:style>
    <style:style style:name="T13" style:family="text">
      <style:text-properties fo:color="#000000" loext:opacity="100%" style:font-name="Liberation Sans" fo:font-size="11pt" fo:font-weight="normal" officeooo:rsid="00495327" style:font-name-asian="Nimbus Roman No9 L1" style:font-size-asian="11pt" style:font-weight-asian="normal" style:font-name-complex="Nimbus Roman No9 L1" style:font-size-complex="11pt" style:font-weight-complex="normal"/>
    </style:style>
    <style:style style:name="T14" style:family="text">
      <style:text-properties fo:color="#000000" loext:opacity="100%" style:font-name="Liberation Sans" fo:font-size="11pt" fo:font-weight="normal" officeooo:rsid="00b0513f" style:font-name-asian="Nimbus Roman No9 L1" style:font-size-asian="11pt" style:font-weight-asian="normal" style:font-name-complex="Nimbus Roman No9 L1" style:font-size-complex="11pt" style:font-weight-complex="normal"/>
    </style:style>
    <style:style style:name="T15" style:family="text">
      <style:text-properties fo:color="#000000" loext:opacity="100%" style:font-name="Liberation Sans" fo:font-size="11pt" fo:font-weight="normal" officeooo:rsid="011b45f2" style:font-name-asian="Nimbus Roman No9 L1" style:font-size-asian="11pt" style:font-weight-asian="normal" style:font-name-complex="Nimbus Roman No9 L1" style:font-size-complex="11pt" style:font-weight-complex="normal"/>
    </style:style>
    <style:style style:name="T16" style:family="text">
      <style:text-properties fo:color="#000000" loext:opacity="100%" style:font-name="Liberation Sans" fo:font-size="11pt" fo:font-style="italic" fo:font-weight="normal" officeooo:rsid="00a1b5a7" style:font-name-asian="Nimbus Roman No9 L1" style:font-size-asian="11pt" style:font-style-asian="italic" style:font-weight-asian="normal" style:font-name-complex="Nimbus Roman No9 L1" style:font-size-complex="11pt" style:font-style-complex="italic" style:font-weight-complex="normal"/>
    </style:style>
    <style:style style:name="T17" style:family="text">
      <style:text-properties fo:color="#000000" loext:opacity="100%" style:font-name="Liberation Sans" fo:font-size="11pt" fo:font-style="italic" fo:font-weight="normal" officeooo:rsid="00495327" style:font-name-asian="Nimbus Roman No9 L1" style:font-size-asian="11pt" style:font-style-asian="italic" style:font-weight-asian="normal" style:font-name-complex="Nimbus Roman No9 L1" style:font-size-complex="11pt" style:font-style-complex="italic" style:font-weight-complex="normal"/>
    </style:style>
    <style:style style:name="T18" style:family="text">
      <style:text-properties fo:color="#000000" loext:opacity="100%" style:font-name="Liberation Sans" fo:font-size="11pt" fo:font-style="italic" fo:font-weight="normal" officeooo:rsid="00b0513f" style:font-name-asian="Nimbus Roman No9 L1" style:font-size-asian="11pt" style:font-style-asian="italic" style:font-weight-asian="normal" style:font-name-complex="Nimbus Roman No9 L1" style:font-size-complex="11pt" style:font-style-complex="italic" style:font-weight-complex="normal"/>
    </style:style>
    <style:style style:name="T19" style:family="text">
      <style:text-properties fo:color="#000000" loext:opacity="100%" style:font-name="Liberation Sans" fo:font-size="11pt" fo:font-style="italic" fo:font-weight="normal" officeooo:rsid="011b45f2" style:font-name-asian="Nimbus Roman No9 L1" style:font-size-asian="11pt" style:font-style-asian="italic" style:font-weight-asian="normal" style:font-name-complex="Nimbus Roman No9 L1" style:font-size-complex="11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08a3f2" style:text-blinking="false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108a3f2" style:text-blinking="false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119f049" style:text-blinking="false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11a4fab" style:text-blinking="false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11b45f2" style:text-blinking="false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7e9cc2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119f049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ffdf6a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2bd3f5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620599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36a64d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31" style:family="text">
      <style:text-properties style:font-name="Nimbus roman No9 L" fo:font-size="12pt" style:font-size-asian="12pt" style:font-size-complex="12pt"/>
    </style:style>
    <style:style style:name="T32" style:family="text">
      <style:text-properties officeooo:rsid="010da281" style:font-name-asian="Nimbus Roman No9 L1" style:font-name-complex="Nimbus Roman No9 L1"/>
    </style:style>
    <style:style style:name="T33" style:family="text">
      <style:text-properties officeooo:rsid="011a4fab" style:font-name-asian="Nimbus Roman No9 L1" style:font-name-complex="Nimbus Roman No9 L1"/>
    </style:style>
    <style:style style:name="T34" style:family="text">
      <style:text-properties officeooo:rsid="011b45f2" style:font-name-asian="Nimbus Roman No9 L1" style:font-name-complex="Nimbus Roman No9 L1"/>
    </style:style>
    <style:style style:name="T35" style:family="text">
      <style:text-properties style:font-name="Liberation Sans"/>
    </style:style>
    <style:style style:name="T36" style:family="text">
      <style:text-properties style:font-name="Liberation Sans" fo:font-weight="normal" style:font-weight-asian="normal" style:font-weight-complex="normal"/>
    </style:style>
    <style:style style:name="T37" style:family="text">
      <style:text-properties style:font-name="Liberation Sans" fo:font-weight="normal" officeooo:rsid="0119f049" style:font-weight-asian="normal" style:font-weight-complex="normal"/>
    </style:style>
    <style:style style:name="T38" style:family="text">
      <style:text-properties style:font-name="Liberation Sans" fo:font-weight="normal" officeooo:rsid="011a4fab" style:font-weight-asian="normal" style:font-weight-complex="normal"/>
    </style:style>
    <style:style style:name="T39" style:family="text">
      <style:text-properties style:font-name="Liberation Sans" fo:font-weight="normal" officeooo:rsid="011b45f2" style:font-weight-asian="normal" style:font-weight-complex="normal"/>
    </style:style>
    <style:style style:name="T40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Liberation Sans" fo:font-size="12pt" fo:font-weight="normal" officeooo:rsid="01052591" style:font-size-asian="12pt" style:font-weight-asian="normal" style:font-size-complex="12pt" style:font-weight-complex="normal"/>
    </style:style>
    <style:style style:name="T42" style:family="text">
      <style:text-properties style:font-name="Liberation Sans" fo:font-size="12pt" fo:font-weight="normal" officeooo:rsid="0119f04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MOÇÃO Nº </text:span><text:span text:style-name="T6">15</text:span><text:span text:style-name="T2">/20</text:span><text:span text:style-name="T3">2</text:span><text:span text:style-name="T5">6</text:span></text:p>
      <text:p text:style-name="P14"><text:span text:style-name="T32">Manifesta</text:span><text:span text:style-name="T34">ç</text:span><text:span text:style-name="T32">ão de Apelo ao </text:span><text:span text:style-name="T33">Governador Eduardo Leite, </text:span><text:span text:style-name="T32"><text:s/>para que garanta, no âmbito do Programa Compra Assistida e demais programas habitacionais emergenciais, que as famílias contempladas possam permanecer com seus animais de estimação, assegurando que nenhum cidadão seja obrigado a se separar de seus pets para ter acesso ao direito à moradia.</text:span></text:p>
      <text:p text:style-name="P17"><text:span text:style-name="T20"><text:s text:c="2"/><text:tab/></text:span><text:span text:style-name="T21"><text:tab/></text:span><text:span text:style-name="T22">A presente </text:span><text:span text:style-name="T24">moção</text:span><text:span text:style-name="T22"> visa sensibilizar </text:span><text:span text:style-name="T23">o Governo do Estado, através de Governador Eduardo Leite</text:span><text:span text:style-name="T22">, para que promova </text:span><text:span text:style-name="Strong_20_Emphasis"><text:span text:style-name="T22">revisão urgente nas diretrizes do Programa Compra Assistida</text:span></text:span><text:span text:style-name="T22">, garantindo que famílias beneficiárias que possuam animais de estimação possam permanecer com seus pets durante o processo de reassentamento habitacional, para que as famílias tenham condições de levar seus animais.</text:span></text:p>
      <text:p text:style-name="P18"><text:span text:style-name="T36"><text:s text:c="2"/><text:tab/><text:tab/></text:span><text:span text:style-name="T39">Esta manifestação</text:span><text:span text:style-name="T36"> surge diante de relatos graves e preocupantes recebidos, especialmente de moradores da </text:span><text:span text:style-name="Strong_20_Emphasis"><text:span text:style-name="T36">Rua Eldorado, </text:span></text:span><text:span text:style-name="Strong_20_Emphasis"><text:span text:style-name="T37">bem como na Avenida dos Municípios</text:span></text:span><text:span text:style-name="T36">, em Novo Hamburgo, que foram obrigados a deixar suas residências após os impactos das enchentes que atingiram o Estado. Ao buscarem auxílio por meio do Programa Compra Assistida, muitas dessas famílias foram informadas de </text:span><text:span text:style-name="T37">que teriam que ir para imóveis que não comportam animais, devido ao valor e/</text:span><text:span text:style-name="T38">ou</text:span><text:span text:style-name="T37"> tamanho, e sendo orientadas que, caso não pudessem levar seus animais bastava</text:span><text:span text:style-name="T36"> </text:span><text:span text:style-name="Strong_20_Emphasis"><text:span text:style-name="T36">arcar com custos de lares temporários para seus próprios animais</text:span></text:span><text:span text:style-name="T36">.</text:span></text:p>
      <text:p text:style-name="P20"><text:span text:style-name="T36"><text:s text:c="2"/><text:tab/><text:tab/>Tal situação revela uma realidade alarmante e profundamente injusta. Estamos falando de famílias que </text:span><text:span text:style-name="Strong_20_Emphasis"><text:span text:style-name="T36">perderam suas casas, seus bens e sua estabilidade</text:span></text:span><text:span text:style-name="T36">, muitas vezes lutando diariamente para garantir o mínimo necessário para sobreviver. Exigir dessas pessoas que paguem por hospedagem para seus animais, ou que simplesmente se separem deles, demonstra uma </text:span><text:span text:style-name="Strong_20_Emphasis"><text:span text:style-name="T36">grave falta de sensibilidade social diante de um cenário de calamidade e sofrimento coletivo</text:span></text:span><text:span text:style-name="T36">. </text:span></text:p>
      <text:p text:style-name="P20"><text:span text:style-name="T36"><text:s text:c="2"/><text:tab/><text:tab/>Animais de estimação não são objetos descartáveis. São </text:span><text:span text:style-name="Strong_20_Emphasis"><text:span text:style-name="T36">seres vivos, integrantes das famílias, fonte de afeto, companhia e apoio emocional</text:span></text:span><text:span text:style-name="T36">, especialmente em momentos de extrema vulnerabilidade. Obrigar uma família a escolher entre ter um teto ou permanecer com seu animal é impor uma decisão cruel, que desconsidera completamente os vínculos afetivos construídos ao longo de anos.</text:span></text:p>
      <text:p text:style-name="P18"><text:soft-page-break/><text:span text:style-name="T36"><text:s text:c="2"/><text:tab/><text:tab/>Além disso, a ausência de políticas públicas que contemplem essa realidade cria um problema ainda maior para a própria sociedade. Caso essas famílias não tenham alternativa, muitos animais acabarão sendo </text:span><text:span text:style-name="Strong_20_Emphasis"><text:span text:style-name="T36">abandonados</text:span></text:span><text:span text:style-name="T36">, aumentando significativamente o número de animais em situação de rua e transferindo ao próprio poder público a responsabilidade por resgates, acolhimentos e controle populacional, </text:span><text:span text:style-name="T37">já que os protetores independentes e ONGs estão completamente sobrecarregados, cheios </text:span><text:span text:style-name="T39">d</text:span><text:span text:style-name="T37">e dívidas.</text:span></text:p>
      <text:p text:style-name="P18"><text:span text:style-name="T36"><text:s text:c="2"/><text:tab/><text:tab/>Não é razoável que, diante de uma tragédia dessa magnitude, a resposta do poder público seja simplesmente dizer às famílias que </text:span><text:span text:style-name="Strong_20_Emphasis"><text:span text:style-name="T36">se quiserem manter seus animais, que paguem por isso</text:span></text:span><text:span text:style-name="T36">. Essa postura não condiz com a responsabilidade social que se espera de políticas públicas voltadas à reconstrução da vida das pessoas atingidas por desastres, </text:span><text:span text:style-name="T37">e isso não se aplica apenas ao Programa Compra Assistida, mas a todos os programas habitacionais.</text:span></text:p>
      <text:p text:style-name="P20"><text:span text:style-name="T36"><text:s text:c="2"/><text:tab/><text:tab/>Diante disso, </text:span><text:span text:style-name="T37">apelo </text:span><text:span text:style-name="Strong_20_Emphasis"><text:span text:style-name="T36">ao Govern</text:span></text:span><text:span text:style-name="Strong_20_Emphasis"><text:span text:style-name="T38">ador do Rio</text:span></text:span><text:span text:style-name="Strong_20_Emphasis"><text:span text:style-name="T36"> Grande do Sul</text:span></text:span><text:span text:style-name="T36"> para que reveja imediatamente os critérios e procedimentos do Programa Compra Assistida </text:span><text:span text:style-name="T37">viabilizando e garantindo que as famílias possam permanecer com todos os seus animais de estimação</text:span><text:span text:style-name="T36">, ou, alternativamente, que sejam estruturadas soluções públicas dignas e gratuitas para o acolhimento desses animais.</text:span></text:p>
      <text:p text:style-name="P20"><text:span text:style-name="T36"><text:s text:c="2"/><text:tab/><text:tab/>Governar é também compreender a realidade das pessoas. E a realidade é clara: </text:span><text:span text:style-name="Strong_20_Emphasis"><text:span text:style-name="T36">animais fazem parte das famílias, </text:span></text:span><text:span text:style-name="Strong_20_Emphasis"><text:span text:style-name="T37">hoje falamos de famílias multiespécies</text:span></text:span><text:span text:style-name="T36">. Ignorar essa realidade não apenas agrava o sofrimento de quem já perdeu tudo, como também gera consequências sociais que inevitavelmente recairão sobre o próprio poder público. </text:span><text:span text:style-name="T37">Animais são vidas e vidas devem ser respeitadas.</text:span></text:p>
      <text:p text:style-name="P19"><text:span text:style-name="T36"><text:s text:c="2"/><text:tab/><text:tab/>Assim, </text:span><text:span text:style-name="T37">manifesto meu apelo para que </text:span><text:span text:style-name="T36">o Governo do Estado demonstre </text:span><text:span text:style-name="Strong_20_Emphasis"><text:span text:style-name="T36">sensibilidade, responsabilidade e compromisso com a dignidade das famílias atingidas</text:span></text:span><text:span text:style-name="T36">, reconhecendo que proteger os vínculos familiares também significa </text:span><text:span text:style-name="Strong_20_Emphasis"><text:span text:style-name="T36">proteger os animais que fazem parte dessas famílias</text:span></text:span><text:span text:style-name="T36">. </text:span></text:p>
      <text:p text:style-name="P19"><text:span text:style-name="Strong_20_Emphasis"><text:span text:style-name="T27"><text:s text:c="2"/><text:tab/><text:tab/>Des</text:span></text:span><text:span text:style-name="Strong_20_Emphasis"><text:span text:style-name="T28">t</text:span></text:span><text:span text:style-name="Strong_20_Emphasis"><text:span text:style-name="T27">a forma, solicita-se o envio de cópia da presente Moção de </text:span></text:span><text:span text:style-name="Strong_20_Emphasis"><text:span text:style-name="T29">Apel</text:span></text:span><text:span text:style-name="Strong_20_Emphasis"><text:span text:style-name="T30">o</text:span></text:span><text:span text:style-name="Strong_20_Emphasis"><text:span text:style-name="T27"> </text:span></text:span><text:span text:style-name="Strong_20_Emphasis"><text:span text:style-name="T26">ao Gabinete do Governador Eduardo Leite.</text:span></text:span></text:p>
      <text:p text:style-name="P13"><text:span text:style-name="Strong_20_Emphasis"><text:span text:style-name="T25">Novo Hamburgo, </text:span></text:span><text:span text:style-name="Strong_20_Emphasis"><text:span text:style-name="T26">10 de março de 2026</text:span></text:span><text:span text:style-name="Strong_20_Emphasis"><text:span text:style-name="T25">.</text:span></text:span></text:p>
      <text:p text:style-name="P13"><text:span text:style-name="Strong_20_Emphasis"><text:span text:style-name="T25"/></text:span></text:p>
      <text:p text:style-name="P13"><text:span text:style-name="Strong_20_Emphasis"><text:span text:style-name="T25"/></text:span></text:p>
      <text:p text:style-name="P13"><text:span text:style-name="Strong_20_Emphasis"><text:span text:style-name="T25"/></text:span></text:p>
      <text:p text:style-name="P13"><text:span text:style-name="Strong_20_Emphasis"><text:span text:style-name="T31"><text:tab/><text:tab/><text:tab/><text:tab/></text:span></text:span><text:span text:style-name="Strong_20_Emphasis"><text:span text:style-name="T40"><text:tab/> <text:s text:c="3"/></text:span></text:span><text:span text:style-name="Strong_20_Emphasis"><text:span text:style-name="T41">Vereador</text:span></text:span><text:span text:style-name="Strong_20_Emphasis"><text:span text:style-name="T42">a Deza Guerreiro</text:span></text:span></text:p>
      <text:p text:style-name="P13"><text:span text:style-name="Strong_20_Emphasis"><text:span text:style-name="T42"/></text:span></text:p>
      <text:p text:style-name="P13"><text:span text:style-name="Strong_20_Emphasis"><text:span text:style-name="T42"/></text:span></text:p>
      <text:p text:style-name="P13"><text:span text:style-name="Strong_20_Emphasis"><text:span text:style-name="T42"/></text:span></text:p>
      <text:p text:style-name="P13"><text:span text:style-name="Strong_20_Emphasis"><text:span text:style-name="T42"/></text:span></text:p>
      <text:p text:style-name="P9"><text:span text:style-name="Strong_20_Emphasis"><text:span text:style-name="T16">OBS: </text:span></text:span><text:span text:style-name="Strong_20_Emphasis"><text:span text:style-name="T17">Redação conforme original </text:span></text:span><text:span text:style-name="Strong_20_Emphasis"><text:span text:style-name="T18">d</text:span></text:span><text:span text:style-name="Strong_20_Emphasis"><text:span text:style-name="T19">a</text:span></text:span><text:span text:style-name="Strong_20_Emphasis"><text:span text:style-name="T18"> autor</text:span></text:span><text:span text:style-name="Strong_20_Emphasis"><text:span text:style-name="T19">a</text:span></text:span><text:span text:style-name="Strong_20_Emphasis"><text:span text:style-name="T17">.</text:span></text:span></text:p>
      <text:p text:style-name="P9"><text:span text:style-name="Strong_20_Emphasis"><text:span text:style-name="T17">/</text:span></text:span><text:span text:style-name="Strong_20_Emphasis"><text:span text:style-name="T19">AAF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10T11:50:01.032201633</dc:date>
    <meta:editing-duration>PT11H33M45S</meta:editing-duration>
    <meta:editing-cycles>165</meta:editing-cycles>
    <meta:print-date>2024-04-30T15:42:58.499725945</meta:print-date>
    <meta:document-statistic meta:table-count="0" meta:image-count="1" meta:object-count="0" meta:page-count="2" meta:paragraph-count="22" meta:word-count="706" meta:character-count="4714" meta:non-whitespace-character-count="3976"/>
  </office:meta>
</office:document-meta>
</file>