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4.997cm"/>
          <style:tab-stop style:position="16.297cm" style:type="right"/>
        </style:tab-stops>
      </style:paragraph-properties>
      <style:text-properties style:font-name="Liberation Sans" fo:font-size="6pt" fo:font-weight="bold" officeooo:rsid="007c6665" officeooo:paragraph-rsid="007c6665" style:font-size-asian="6pt" style:font-weight-asian="bold" style:font-size-complex="6pt" style:font-weight-complex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77c1a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77c1af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Liberation Sans" fo:font-size="12pt" fo:font-weight="bold" officeooo:paragraph-rsid="007c666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style:font-name="Liberation Sans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Liberation Sans" fo:font-size="12pt" fo:font-weight="bold" officeooo:rsid="00767630" officeooo:paragraph-rsid="007a4cf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Liberation Sans" fo:font-size="12pt" fo:font-weight="bold" officeooo:rsid="00767630" officeooo:paragraph-rsid="0076763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Liberation Sans" fo:font-size="12pt" fo:font-weight="bold" officeooo:rsid="007992be" officeooo:paragraph-rsid="007992b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Liberation Sans" fo:font-size="12pt" fo:font-weight="bold" officeooo:rsid="0014cb7f" officeooo:paragraph-rsid="007a4cf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Liberation Sans" fo:font-size="12pt" fo:font-weight="normal" officeooo:paragraph-rsid="007c66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7c66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Liberation Sans" fo:font-size="12pt" fo:font-weight="normal" officeooo:rsid="0044e02c" officeooo:paragraph-rsid="0069bb2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Liberation Sans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Liberation Sans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Liberation Sans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7c66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123640" officeooo:paragraph-rsid="007c66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" fo:font-size="12pt" fo:font-weight="normal" officeooo:rsid="00123640" officeooo:paragraph-rsid="007c66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Liberation Sans" fo:font-size="12pt" officeooo:paragraph-rsid="006e8dca" style:font-size-asian="12pt" style:font-size-complex="12pt"/>
    </style:style>
    <style:style style:name="P2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2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fo:font-weight="normal" officeooo:paragraph-rsid="00808b22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1.499cm" fo:margin-bottom="0cm" style:contextual-spacing="false" fo:text-align="end" style:justify-single-word="false" fo:text-indent="7.999cm" style:auto-text-indent="false"/>
      <style:text-properties style:font-name="Liberation Sans" fo:font-size="12pt" fo:font-weight="normal" officeooo:paragraph-rsid="007c666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123640" officeooo:paragraph-rsid="007c66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fo:font-weight="normal" officeooo:paragraph-rsid="007c6665" style:font-size-asian="12pt" style:font-weight-asian="normal" style:font-size-complex="12pt" style:font-weight-complex="normal"/>
    </style:style>
    <style:style style:name="P2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fo:font-weight="normal" officeooo:paragraph-rsid="007f084a" style:font-size-asian="12pt" style:font-weight-asian="normal" style:font-size-complex="12pt" style:font-weight-complex="normal"/>
    </style:style>
    <style:style style:name="P2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officeooo:paragraph-rsid="007c666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7df14c"/>
    </style:style>
    <style:style style:name="T3" style:family="text">
      <style:text-properties style:text-position="super 58%" style:text-underline-style="solid" style:text-underline-width="auto" style:text-underline-color="font-color" officeooo:rsid="0077c1af"/>
    </style:style>
    <style:style style:name="T4" style:family="text">
      <style:text-properties style:text-position="super 58%" style:text-underline-style="solid" style:text-underline-width="auto" style:text-underline-color="font-color" fo:font-weight="bold" officeooo:rsid="007a4cf6" style:font-weight-asian="bold" style:font-weight-complex="bold"/>
    </style:style>
    <style:style style:name="T5" style:family="text">
      <style:text-properties style:text-position="super 58%" style:text-underline-style="solid" style:text-underline-width="auto" style:text-underline-color="font-color" officeooo:rsid="007a4cf6"/>
    </style:style>
    <style:style style:name="T6" style:family="text">
      <style:text-properties style:text-position="super 58%" style:text-underline-style="solid" style:text-underline-width="auto" style:text-underline-color="font-color" officeooo:rsid="00130bc8"/>
    </style:style>
    <style:style style:name="T7" style:family="text">
      <style:text-properties style:text-position="super 58%" fo:letter-spacing="-0.004cm" style:text-underline-style="solid" style:text-underline-width="auto" style:text-underline-color="font-color" officeooo:rsid="007a4cf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f6d47" style:font-weight-asian="normal" style:font-weight-complex="normal"/>
    </style:style>
    <style:style style:name="T10" style:family="text">
      <style:text-properties fo:font-weight="normal" officeooo:rsid="0046cedb" style:font-weight-asian="normal" style:font-weight-complex="normal"/>
    </style:style>
    <style:style style:name="T11" style:family="text">
      <style:text-properties fo:font-weight="normal" officeooo:rsid="00175bd6" style:font-weight-asian="normal" style:font-weight-complex="normal"/>
    </style:style>
    <style:style style:name="T12" style:family="text">
      <style:text-properties fo:font-weight="normal" officeooo:rsid="007048f7" style:font-weight-asian="normal" style:font-weight-complex="normal"/>
    </style:style>
    <style:style style:name="T13" style:family="text">
      <style:text-properties fo:font-weight="normal" officeooo:rsid="007992be" style:font-weight-asian="normal" style:font-weight-complex="normal"/>
    </style:style>
    <style:style style:name="T14" style:family="text">
      <style:text-properties fo:font-weight="normal" officeooo:rsid="00635879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740f7c" fo:background-color="transparent" loext:char-shading-value="0" style:font-weight-asian="normal" style:font-weight-complex="normal"/>
    </style:style>
    <style:style style:name="T16" style:family="text">
      <style:text-properties fo:font-weight="bold" officeooo:rsid="00175bd6" style:font-weight-asian="bold" style:font-weight-complex="bold"/>
    </style:style>
    <style:style style:name="T17" style:family="text">
      <style:text-properties officeooo:rsid="003f6d47"/>
    </style:style>
    <style:style style:name="T18" style:family="text">
      <style:text-properties officeooo:rsid="005ea3ef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normal" style:font-weight-asian="normal" style:font-weight-complex="normal"/>
    </style:style>
    <style:style style:name="T21" style:family="text">
      <style:text-properties fo:letter-spacing="-0.004cm" officeooo:rsid="000ecf18"/>
    </style:style>
    <style:style style:name="T22" style:family="text">
      <style:text-properties fo:letter-spacing="-0.004cm" officeooo:rsid="00767630"/>
    </style:style>
    <style:style style:name="T23" style:family="text">
      <style:text-properties officeooo:rsid="00767630"/>
    </style:style>
    <style:style style:name="T24" style:family="text">
      <style:text-properties officeooo:rsid="007992be"/>
    </style:style>
    <style:style style:name="T25" style:family="text">
      <style:text-properties officeooo:rsid="007be7b7"/>
    </style:style>
    <style:style style:name="T26" style:family="text">
      <style:text-properties officeooo:rsid="007c6665"/>
    </style:style>
    <style:style style:name="T27" style:family="text">
      <style:text-properties officeooo:rsid="00130bc8"/>
    </style:style>
    <style:style style:name="T28" style:family="text">
      <style:text-properties officeooo:rsid="0010c519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0c519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130bc8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7c6665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808b22" style:font-size-asian="12pt" style:font-weight-asian="normal" style:font-size-complex="12pt" style:font-weight-complex="normal"/>
    </style:style>
    <style:style style:name="T34" style:family="text">
      <style:text-properties officeooo:rsid="00808b22"/>
    </style:style>
    <style:style style:name="T35" style:family="text">
      <style:text-properties style:text-position="0% 100%" style:text-underline-style="solid" style:text-underline-width="auto" style:text-underline-color="font-color" officeooo:rsid="00130bc8"/>
    </style:style>
    <style:style style:name="T36" style:family="text">
      <style:text-properties style:text-position="0% 100%" style:text-underline-style="none" officeooo:rsid="00130bc8"/>
    </style:style>
    <style:style style:name="T37" style:family="text">
      <style:text-properties style:text-position="0% 100%" style:text-underline-style="none" officeooo:rsid="00808b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DICAÇÃO N<text:span text:style-name="T37">º</text:span> <text:span text:style-name="T34">82</text:span>/20<text:span text:style-name="T27">26</text:span></text:p>
      <text:p text:style-name="P11">Suge<text:span text:style-name="T34">stão </text:span>a<text:span text:style-name="T27">o Executivo </text:span><text:span text:style-name="T34">par</text:span><text:span text:style-name="T27">a </text:span><text:span text:style-name="T34">a </text:span><text:span text:style-name="T27">criação do Organismo de Políticas para Mulheres (OPM)</text:span><text:span text:style-name="T28">.</text:span></text:p>
      <text:p text:style-name="P24">Solicita-se que, após os trâmites regimentais, seja enviada cópia da presente proposição ao Poder Executivo, para que realize as seguintes providências:</text:p>
      <text:p text:style-name="P24"/>
      <text:p text:style-name="P24"><text:span text:style-name="T27">Sugestão ao Executivo para a criação do Organismo de Políticas para Mulheres (OPM), através de projeto de lei.</text:span></text:p>
      <text:p text:style-name="P24"/>
      <text:p text:style-name="P24"><text:span text:style-name="T34">C</text:span>onsiderando que <text:span text:style-name="T34">a</text:span> criação de um Organismo de Políticas para Mulheres (OPM) no Município de Novo Hamburgo representa um passo fundamental para fortalecer as políticas públicas voltadas à promoção da igualdade de gênero, à proteção das mulheres e à garantia de seus direitos. Trata-se de uma iniciativa que vem sendo estimulada em todo o país por organismos como o Ministério das Mulheres e pela Organização das Nações Unidas, justamente porque a existência de uma estrutura institucional específica permite que as ações governamentais sejam planejadas, coordenadas e executadas de forma mais eficaz.</text:p>
      <text:p text:style-name="P24"/>
      <text:p text:style-name="P28">Em primeiro lugar, um OPM possibilita maior organização e articulação das políticas públicas voltadas às mulheres. Atualmente, muitas iniciativas relacionadas à saúde, assistência social, segurança pública, trabalho e educação existem de forma dispersa entre diferentes secretarias. Um organismo específico permite integrar essas ações, promovendo políticas transversais e evitando sobreposição de esforços ou lacunas no atendimento.</text:p>
      <text:p text:style-name="P28"/>
      <text:p text:style-name="P28">Outro ponto relevante é que a existência de um OPM fortalece as estratégias de enfrentamento à violência contra a mulher. A violência de gênero continua sendo um problema grave em todo o país, e municípios que possuem estruturas institucionais dedicadas a essa pauta conseguem organizar melhor a rede de proteção, dialogando com órgãos como a Polícia Civil do Rio Grande do Sul, o Ministério Público do Rio Grande do Sul e o Tribunal de Justiça do Rio Grande do Sul. Além disso, o organismo pode desenvolver campanhas educativas, programas de prevenção e ações de acolhimento às vítimas.</text:p>
      <text:p text:style-name="P28"/>
      <text:p text:style-name="P27">A criação do OPM também facilita o acesso do município a programas e recursos estaduais e federais. Diversas políticas públicas voltadas às mulheres exigem que os municípios possuam uma estrutura institucional responsável pela temática para firmar convênios ou receber apoio técnico e financeiro. Dessa forma, instituir formalmente o organismo pode ampliar as oportunidades de captação de recursos e de participação em programas nacionais.</text:p>
      <text:p text:style-name="P27"/>
      <text:p text:style-name="P29"><text:soft-page-break/><text:span text:style-name="T29">Outro aspecto importante é o fortalecimento da participação social. Um OPM pode atuar em diálogo permanente com o Conselho Municipal dos Direitos da Mulher, movimentos sociais, universidades e organizações da sociedade civil, contribuindo para que as políticas públicas reflitam de forma mais fiel as necessidades reais das mulheres do município.</text:span></text:p>
      <text:p text:style-name="P29"><text:span text:style-name="T29"/></text:p>
      <text:p text:style-name="P27">Por fim, a criação desse organismo representa um compromisso institucional do município com a promoção da igualdade e da cidadania. Ao estabelecer uma estrutura voltada especificamente para essa agenda, o Poder Executivo demonstra sensibilidade e responsabilidade diante de uma pauta que envolve direitos humanos, desenvolvimento social e justiça.</text:p>
      <text:p text:style-name="P27"/>
      <text:p text:style-name="P27">Diante desses elementos, é plenamente recomendável que o Prefeito de Novo Hamburgo encaminhe à Câmara Municipal um projeto de lei criando o Organismo Municipal de Políticas para Mulheres, definindo suas competências, estrutura administrativa e mecanismos de articulação com outras políticas públicas.</text:p>
      <text:p text:style-name="P29"><text:span text:style-name="T29"/></text:p>
      <text:p text:style-name="P29"><text:span text:style-name="T29">Sabedores da atenção de Vossa Excelência aos reais anseios da comunidade, encaminha-se esta solicitação, </text:span><text:span text:style-name="T32">que segue acompanhada de minuta do projeto</text:span><text:span text:style-name="T29">.</text:span></text:p>
      <text:p text:style-name="P29"><text:span text:style-name="T29"/></text:p>
      <text:p text:style-name="P29"><text:span text:style-name="T29"/></text:p>
      <text:p text:style-name="P29"><text:span text:style-name="T29">Novo Hamburgo, </text:span><text:span text:style-name="T33">10 </text:span><text:span text:style-name="T29">de </text:span><text:span text:style-name="T30">ma</text:span><text:span text:style-name="T31">rço</text:span><text:span text:style-name="T29"> de 20</text:span><text:span text:style-name="T31">26</text:span><text:span text:style-name="T29">.</text:span></text:p>
      <text:p text:style-name="P25">Vereador<text:span text:style-name="T27">a Daia Hanich</text:span></text:p>
      <text:p text:style-name="P12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<text:span text:style-name="T34">a</text:span> autor<text:span text:style-name="T34">a</text:span>.</text:p>
      <text:p text:style-name="P19">/<text:span text:style-name="T34">MST</text:span></text:p>
      <text:p text:style-name="P6"><text:span text:style-name="T26">MINUTA DO </text:span>PROJETO DE LEI</text:p>
      <text:p text:style-name="P13">Dispõe sobre a criação do Organismo de Políticas para Mulheres (OPM).</text:p>
      <text:p text:style-name="P14"><text:span text:style-name="T25">O</text:span> PREFEIT<text:span text:style-name="T25">O</text:span> MUNICIPAL DE NOVO HAMBURGO:</text:p>
      <text:p text:style-name="P14">Faço saber que o Poder Legislativo Municipal aprovou e eu sanciono e promulgo a seguinte Lei:</text:p>
      <text:p text:style-name="P20"><text:span text:style-name="T16">Art. 1</text:span><text:span text:style-name="T4">o</text:span><text:span text:style-name="T11"> </text:span><text:span text:style-name="T15">Fica criado o Organismo de Políticas para Mulheres (OPM), sob a forma de [Secretaria / Coordenadoria / Departamento], com a finalidade de planejar, coordenar e executar políticas públicas voltadas à equidade de gênero e ao enfrentamento da violência contra a mulher</text:span><text:span text:style-name="T14">.</text:span></text:p>
      <text:p text:style-name="P7"><text:span text:style-name="T21">A</text:span><text:span text:style-name="T19">rt. 2</text:span><text:span text:style-name="T7">o</text:span><text:span text:style-name="T20"> Compete ao OPM:</text:span></text:p>
      <text:p text:style-name="P8"><text:span text:style-name="T19">I –</text:span><text:span text:style-name="T20"> formular diretrizes e promover a transversalidade das políticas para mulheres em todas as áreas da administração municipal;</text:span></text:p>
      <text:p text:style-name="P8"><text:span text:style-name="T19">II –</text:span><text:span text:style-name="T20"> desenvolver programas de prevenção e assistência a mulheres em situação de violência;</text:span></text:p>
      <text:p text:style-name="P9"><text:span text:style-name="T19">III </text:span><text:span text:style-name="T22">–</text:span><text:span text:style-name="T20"> promover a autonomia econômica e a participação política das mulheres; e</text:span></text:p>
      <text:p text:style-name="P9"><text:span text:style-name="T19">IV </text:span><text:span text:style-name="T22">–</text:span><text:span text:style-name="T20"> firmar convênios e parcerias com órgãos estaduais, federais e sociedade civil.</text:span></text:p>
      <text:p text:style-name="P10"><text:span text:style-name="T17">Art. </text:span><text:span text:style-name="T23">3</text:span><text:span text:style-name="T5">o</text:span><text:span text:style-name="T9"> As despesas decorrentes desta Lei correrão por conta de dotações orçamentárias próprias, suplementadas se necessário.</text:span></text:p>
      <text:p text:style-name="P10"><text:span text:style-name="T24">Art. 4</text:span><text:span text:style-name="T5">o</text:span><text:span text:style-name="T13"> </text:span><text:span text:style-name="T10">Esta </text:span><text:span text:style-name="T12">L</text:span><text:span text:style-name="T10">ei entra em vigor na data de sua publicação</text:span><text:span text:style-name="T9">.</text:span></text:p>
      <text:p text:style-name="P14">GABINETE D<text:span text:style-name="T24">O</text:span> PREFEIT<text:span text:style-name="T24">O</text:span> MUNICIPAL DE NOVO HAMBURGO, aos . . . . . . . . . . . . .</text:p>
      <text:p text:style-name="P15"/>
      <text:p text:style-name="P16">Prefeit<text:span text:style-name="T34">o </text:span>Municipa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4.997cm"/>
          <style:tab-stop style:position="16.297cm" style:type="right"/>
        </style:tab-stops>
      </style:paragraph-properties>
      <style:text-properties style:font-name="Liberation Sans" fo:font-size="6pt" fo:font-weight="bold" officeooo:rsid="007c6665" officeooo:paragraph-rsid="007c6665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77c1af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77c1af" style:font-size-asian="6pt" style:font-size-complex="6pt"/>
    </style:style>
    <style:style style:name="MT1" style:family="text">
      <style:text-properties style:text-position="super 58%" style:text-underline-style="solid" style:text-underline-width="auto" style:text-underline-color="font-color" officeooo:rsid="0077c1af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5cm" svg:height="1.533cm" draw:z-index="2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<text:span text:style-name="MT1">o</text:span> 31, de 19 de maio de 1998)</text:p>
        <text:p text:style-name="MP6">Contribua com o Fundo Municipal da Criança e do Adolescente (Lei n<text:span text:style-name="MT1">o</text:span> 1.180, de 13 de outubro de 2004)</text:p>
        <text:p text:style-name="MP7">Doe Medula Óssea, Sangue do Cordão Umbilical e Placentário – PRÓ-MEDULA (Lei n<text:span text:style-name="MT1">o</text:span>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36" meta:word-count="797" meta:character-count="5190" meta:non-whitespace-character-count="44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