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Liberation Sans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5b17d9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be66f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ans" officeooo:paragraph-rsid="004704c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Liberation Sans" fo:font-weight="normal" officeooo:paragraph-rsid="004967a6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Liberation Sans" fo:font-weight="normal" officeooo:paragraph-rsid="0037038b" style:font-weight-asian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Liberation Sans" fo:font-weight="normal" officeooo:paragraph-rsid="004fbe9e" style:font-weight-asian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Liberation Sans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Liberation Sans" officeooo:paragraph-rsid="005be66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Liberation Sans" officeooo:paragraph-rsid="005be66f"/>
    </style:style>
    <style:style style:name="T1" style:family="text">
      <style:text-properties officeooo:rsid="005b17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341fe13" style:font-size-asian="12pt" style:font-size-complex="12pt"/>
    </style:style>
    <style:style style:name="T5" style:family="text">
      <style:text-properties fo:font-size="12pt" officeooo:rsid="004d98d7" style:font-size-asian="12pt" style:font-size-complex="12pt"/>
    </style:style>
    <style:style style:name="T6" style:family="text">
      <style:text-properties fo:font-size="12pt" officeooo:rsid="00528167" style:font-size-asian="12pt" style:font-size-complex="12pt"/>
    </style:style>
    <style:style style:name="T7" style:family="text">
      <style:text-properties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564aa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571b0c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b17d9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b17d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be66f" style:font-size-asian="12pt" style:font-weight-asian="bold" style:font-size-complex="12pt" style:font-weight-complex="bold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officeooo:rsid="008b26b4" style:font-name-asian="Arial1" style:font-size-asian="12pt" style:font-name-complex="Arial1" style:font-size-complex="12pt"/>
    </style:style>
    <style:style style:name="T21" style:family="text">
      <style:text-properties fo:font-size="12pt" officeooo:rsid="00528167" style:font-name-asian="Arial1" style:font-size-asian="12pt" style:font-name-complex="Arial1" style:font-size-complex="12pt"/>
    </style:style>
    <style:style style:name="T22" style:family="text">
      <style:text-properties fo:font-size="12pt" officeooo:rsid="005be66f" style:font-name-asian="Arial1" style:font-size-asian="12pt" style:font-name-complex="Arial1" style:font-size-complex="12pt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967a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b17d9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4967a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5b17d9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5b17d9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04967a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Liberation Sans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46" style:family="text">
      <style:text-properties fo:color="#000000" loext:opacity="100%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fo:color="#000000" loext:opacity="100%" fo:font-size="12pt" officeooo:rsid="000d545c" style:font-size-asian="12pt" style:font-size-complex="12pt"/>
    </style:style>
    <style:style style:name="T49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Liberation Sans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Liberation Sans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Liberation Sans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Liberation Sans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Liberation Sans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Liberation Sans" fo:font-size="12pt" fo:font-weight="normal" officeooo:rsid="00564aa8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Liberation Sans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Liberation Sans" fo:font-size="12pt" fo:font-weight="normal" officeooo:rsid="00571b0c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Liberation Sans" fo:font-size="12pt" fo:font-weight="normal" officeooo:rsid="005b17d9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Liberation Sans" fo:font-weight="normal" style:font-weight-asian="normal" style:font-weight-complex="normal"/>
    </style:style>
    <style:style style:name="T63" style:family="text">
      <style:text-properties officeooo:rsid="005be66f"/>
    </style:style>
    <style:style style:name="T64" style:family="text">
      <style:text-properties style:font-name="Liberation Sans"/>
    </style:style>
    <style:style style:name="T65" style:family="text">
      <style:text-properties style:font-name="Liberation Sans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Liberation Sans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Liberation Sans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Liberation Sans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Liberation Sans" fo:font-size="12pt" fo:font-weight="normal" officeooo:rsid="00564aa8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Liberation Sans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Liberation Sans" fo:font-size="12pt" fo:font-weight="normal" officeooo:rsid="00571b0c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Liberation Sans" fo:font-size="12pt" fo:font-weight="normal" officeooo:rsid="005b17d9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Liberation San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<text:span text:style-name="T16"> Nº </text:span><text:span text:style-name="T18">738</text:span><text:span text:style-name="T16">/202</text:span><text:span text:style-name="T17">6</text:span></text:p>
      <text:p text:style-name="P13"/>
      <text:p text:style-name="P13"/>
      <text:p text:style-name="P13"/>
      <text:p text:style-name="P8"><text:span text:style-name="T53">R</text:span><text:span text:style-name="T54">eforço</text:span><text:span text:style-name="T55"> </text:span><text:span text:style-name="T54">d</text:span><text:span text:style-name="T56">o</text:span><text:span text:style-name="T54"> policiamento ostensivo da </text:span><text:span text:style-name="T57">Brigada Militar na</text:span><text:span text:style-name="Strong_20_Emphasis"><text:span text:style-name="T58"> Rua Marcílio Dias, especialmente nas imediações do número 1438, no </text:span></text:span><text:span text:style-name="Strong_20_Emphasis"><text:span text:style-name="T59">B</text:span></text:span><text:span text:style-name="Strong_20_Emphasis"><text:span text:style-name="T58">airro </text:span></text:span><text:span text:style-name="Strong_20_Emphasis"><text:span text:style-name="T60">Centro.</text:span></text:span></text:p>
      <text:p text:style-name="P16"/>
      <text:p text:style-name="P16"/>
      <text:p text:style-name="P16"/>
      <text:p text:style-name="P18"><text:span text:style-name="T45">Solicita-se</text:span><text:span text:style-name="T44">, após os trâmites regimentais, </text:span><text:span text:style-name="T45">que seja enviada </text:span><text:span text:style-name="T44">cópia da presente proposição ao </text:span><text:span text:style-name="T45">Poder Executivo</text:span><text:span text:style-name="T44">, para que </text:span><text:span text:style-name="T45">realize as seguintes providências:</text:span></text:p>
      <text:p text:style-name="P19"><text:span text:style-name="T46"/></text:p>
      <text:p text:style-name="P10"><text:span text:style-name="Strong_20_Emphasis"><text:span text:style-name="T60">Reforço do policiamento ostensivo da Brigada Militar na Rua Marcílio Dias, especialmente nas imediações do número 1438, no Bairro Centro.</text:span></text:span></text:p>
      <text:p text:style-name="P10"><text:span text:style-name="Strong_20_Emphasis"><text:span text:style-name="T60"/></text:span></text:p>
      <text:p text:style-name="P10"><text:span text:style-name="T62">A comunidade local tem manifestado apreensão quanto à segurança no local, razão pela qual se faz necessária maior fiscalização e reforço no patrulhamento, com o objetivo de prevenir possíveis delitos e garantir maior tranquilidade aos moradores. Conforme relatos recebidos, a </text:span><text:span text:style-name="Strong_20_Emphasis"><text:span text:style-name="T62">casa de nº 1438</text:span></text:span><text:span text:style-name="T62"> foi invadida por moradores de rua, o que tem gerado </text:span><text:span text:style-name="Strong_20_Emphasis"><text:span text:style-name="T62">grande movimentação de pessoas no local</text:span></text:span><text:span text:style-name="T62">.</text:span></text:p>
      <text:p text:style-name="P19"><text:span text:style-name="T2"/></text:p>
      <text:p text:style-name="P10"><text:span text:style-name="T62">Além disso, há registros de </text:span><text:span text:style-name="Strong_20_Emphasis"><text:span text:style-name="T62">queima de materiais no terreno</text:span></text:span><text:span text:style-name="T62">, causando fumaça, incômodo à vizinhança e aumentando a </text:span><text:span text:style-name="Strong_20_Emphasis"><text:span text:style-name="T62">sensação de insegurança entre os moradores das residências próximas</text:span></text:span><text:span text:style-name="T62">.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37">Diante do acima exposto e sabedores da atenção de </text:span></text:span><text:span text:style-name="Fonte_20_parág._20_padrão"><text:span text:style-name="T38">V</text:span></text:span><text:span text:style-name="Fonte_20_parág._20_padrão"><text:span text:style-name="T37">ossa </text:span></text:span><text:span text:style-name="Fonte_20_parág._20_padrão"><text:span text:style-name="T38">E</text:span></text:span><text:span text:style-name="Fonte_20_parág._20_padrão"><text:span text:style-name="T37">xcelência aos anseios da comunidade, contamos com seu apoio no atendimento deste pedido</text:span></text:span><text:span text:style-name="Fonte_20_parág._20_padrão"><text:span text:style-name="T42">.</text:span></text:span></text:p>
      <text:p text:style-name="P7"><text:span text:style-name="Fonte_20_parág._20_padrão"><text:span text:style-name="T64"/></text:span></text:p>
      <text:p text:style-name="P7"><text:span text:style-name="Fonte_20_parág._20_padrão"><text:span text:style-name="T64"/></text:span></text:p>
      <text:p text:style-name="P7"><text:span text:style-name="T61">Novo Hamburgo,</text:span><text:span text:style-name="Fonte_20_parág._20_padrão"><text:span text:style-name="T27"> </text:span></text:span><text:span text:style-name="Fonte_20_parág._20_padrão"><text:span text:style-name="T30">10</text:span></text:span><text:span text:style-name="Fonte_20_parág._20_padrão"><text:span text:style-name="T28"> de </text:span></text:span><text:span text:style-name="Fonte_20_parág._20_padrão"><text:span text:style-name="T30">março</text:span></text:span><text:span text:style-name="Fonte_20_parág._20_padrão"><text:span text:style-name="T29"> de 202</text:span></text:span><text:span text:style-name="Fonte_20_parág._20_padrão"><text:span text:style-name="T30">6.</text:span></text:span></text:p>
      <text:p text:style-name="P11"><text:span text:style-name="Fonte_20_parág._20_padrão"><text:span text:style-name="T64"/></text:span></text:p>
      <text:p text:style-name="P11"><text:span text:style-name="Fonte_20_parág._20_padrão"><text:span text:style-name="T64"/></text:span></text:p>
      <text:p text:style-name="P11"><text:span text:style-name="Fonte_20_parág._20_padrão"><text:span text:style-name="T64"/></text:span></text:p>
      <text:p text:style-name="P11"><text:span text:style-name="Fonte_20_parág._20_padrão"><text:span text:style-name="T64"/></text:span></text:p>
      <text:p text:style-name="P11"><text:span text:style-name="Fonte_20_parág._20_padrão"><text:span text:style-name="T64"/></text:span></text:p>
      <text:p text:style-name="P15"><text:span text:style-name="T4">V</text:span><text:span text:style-name="T3">ereador</text:span><text:span text:style-name="T5"> </text:span><text:span text:style-name="T6">Felipe Kuhn Brau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0">Obs.: Redação conforme </text:span><text:span text:style-name="T22">o </text:span><text:span text:style-name="T20">original d</text:span><text:span text:style-name="T21">o</text:span><text:span text:style-name="T20"> autor.</text:span></text:p>
      <text:p text:style-name="P17">/<text:span text:style-name="T1">A</text:span><text:span text:style-name="T63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Liberation Sans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officeooo:rsid="005b17d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7H6M7S</meta:editing-duration>
    <meta:editing-cycles>52</meta:editing-cycles>
    <meta:generator>LibreOffice/7.4.7.2$Linux_X86_64 LibreOffice_project/40$Build-2</meta:generator>
    <meta:initial-creator>Eriqui Lorenz</meta:initial-creator>
    <dc:date>2026-03-10T13:20:04.286615683</dc:date>
    <meta:print-date>2025-08-08T13:44:23.167874321</meta:print-date>
    <meta:document-statistic meta:table-count="0" meta:image-count="1" meta:object-count="0" meta:page-count="1" meta:paragraph-count="17" meta:word-count="263" meta:character-count="1668" meta:non-whitespace-character-count="1418"/>
  </office:meta>
</office:document-meta>
</file>