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loext:opacity="100%" style:font-name="Liberation Sans" fo:font-size="12pt" fo:font-weight="normal" officeooo:rsid="00038731" officeooo:paragraph-rsid="00361d15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9552a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loext:opacity="100%" style:font-name="Liberation Sans" fo:font-size="12pt" fo:font-weight="normal" officeooo:rsid="00038731" officeooo:paragraph-rsid="00361d15" style:font-size-asian="12pt" style:font-weight-asian="norm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Liberation Sans" officeooo:rsid="002c910f" officeooo:paragraph-rsid="0028687a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style:shadow="none"/>
      <style:text-properties fo:color="#000000" loext:opacity="100%" style:font-name="Liberation Sans" fo:font-size="12pt" fo:font-weight="normal" officeooo:rsid="00355d7a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9552a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14cde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officeooo:paragraph-rsid="002a5d87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fo:font-weight="normal" officeooo:rsid="000d545c" officeooo:paragraph-rsid="00314cd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314cde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314cde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true"/>
      <style:text-properties style:font-name="Liberation Sans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9be70"/>
    </style:style>
    <style:style style:name="T3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officeooo:rsid="0039552a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361d15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2dcd9e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3a4f90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2c910f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Liberation Sans" fo:font-size="12pt" fo:font-weight="normal" officeooo:rsid="002c910f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Liberation Sans" fo:font-size="12pt" fo:font-weight="normal" officeooo:rsid="0039552a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Liberation Sans" fo:font-size="12pt" fo:font-weight="normal" officeooo:rsid="0037c928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Liberation Sans" fo:font-size="12pt" fo:font-weight="normal" officeooo:rsid="002c910f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8619d" style:font-weight-asian="bold" style:font-weight-complex="bold"/>
    </style:style>
    <style:style style:name="T20" style:family="text">
      <style:text-properties fo:font-weight="bold" officeooo:rsid="00246628" style:font-weight-asian="bold" style:font-weight-complex="bold"/>
    </style:style>
    <style:style style:name="T21" style:family="text">
      <style:text-properties fo:font-weight="bold" officeooo:rsid="00314cde" style:font-weight-asian="bold" style:font-weight-complex="bold"/>
    </style:style>
    <style:style style:name="T22" style:family="text">
      <style:text-properties fo:font-weight="bold" officeooo:rsid="003648c0" style:font-weight-asian="bold" style:font-weight-complex="bold"/>
    </style:style>
    <style:style style:name="T23" style:family="text">
      <style:text-properties fo:font-weight="bold" officeooo:rsid="003a4f90" style:font-weight-asian="bold" style:font-weight-complex="bold"/>
    </style:style>
    <style:style style:name="T24" style:family="text">
      <style:text-properties style:font-name="Liberation Sans"/>
    </style:style>
    <style:style style:name="T25" style:family="text">
      <style:text-properties officeooo:rsid="0037c928"/>
    </style:style>
    <style:style style:name="T26" style:family="text">
      <style:text-properties officeooo:rsid="0039552a"/>
    </style:style>
    <style:style style:name="T27" style:family="text">
      <style:text-properties officeooo:rsid="00328ff2" style:font-name-complex="Arial"/>
    </style:style>
    <style:style style:name="T28" style:family="text">
      <style:text-properties officeooo:rsid="00262665"/>
    </style:style>
    <style:style style:name="T29" style:family="text">
      <style:text-properties style:font-name="Liberation Sans"/>
    </style:style>
    <style:style style:name="T30" style:family="text">
      <style:text-properties style:font-name="Liberation Sans" officeooo:rsid="00328ff2" style:font-name-complex="Arial"/>
    </style:style>
    <style:style style:name="T31" style:family="text">
      <style:text-properties style:font-name="Liberation Sans" officeooo:rsid="002626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8">PEDIDO DE PROVIDÊNCIA</text:span><text:span text:style-name="T19">S</text:span><text:span text:style-name="T18"> </text:span><text:span text:style-name="T20">Nº </text:span><text:span text:style-name="T23">963</text:span><text:span text:style-name="T21">/202</text:span><text:span text:style-name="T22">6</text:span></text:p>
      <text:list text:style-name="L1">
        <text:list-header>
          <text:p text:style-name="P8">Limpeza, capina e roçada n<text:span text:style-name="T26">o final da</text:span> Rua <text:span text:style-name="T26">Francisco Alves</text:span>, <text:span text:style-name="T26">esquina com a Rua Granada,</text:span> no <text:span text:style-name="T25">B</text:span>airro <text:span text:style-name="T26">Roselândia</text:span>.</text:p>
        </text:list-header>
      </text:list>
      <text:p text:style-name="P14">Solicita-se, após os trâmites regimentais, que seja enviada cópia da presente proposição ao Poder Executivo, para que realize a seguinte providência:</text:p>
      <text:p text:style-name="P15"/>
      <text:p text:style-name="P6"><text:span text:style-name="Fonte_20_parág._20_padrão"><text:span text:style-name="T14">Limpeza, capina e roçada no final da Rua Francisco Alves, esquina com a Rua Granada, no Bairro Roselândia.</text:span></text:span></text:p>
      <text:p text:style-name="P6"><text:span text:style-name="Fonte_20_parág._20_padrão"><text:span text:style-name="T24"/></text:span></text:p>
      <text:p text:style-name="P5"><text:span text:style-name="Fonte_20_parág._20_padrão"><text:span text:style-name="T30">D</text:span></text:span><text:span text:style-name="Fonte_20_parág._20_padrão"><text:span text:style-name="T31">iante do exposto, certos da atenção de Vossa Excelência e considerando os anseios da comunidade, contamos com o apoio e atendimento ao presente pedido.</text:span></text:span></text:p>
      <text:p text:style-name="P5"><text:span text:style-name="Fonte_20_parág._20_padrão"><text:span text:style-name="T24"/></text:span></text:p>
      <text:p text:style-name="P12"><text:span text:style-name="Fonte_20_parág._20_padrão"><text:span text:style-name="T24"/></text:span></text:p>
      <text:p text:style-name="P15"><text:span text:style-name="T6">Novo Hamburgo, </text:span><text:span text:style-name="T7">2</text:span><text:span text:style-name="T11">5</text:span><text:span text:style-name="T8"> de </text:span><text:span text:style-name="T7">março</text:span><text:span text:style-name="T9"> </text:span><text:span text:style-name="T10">de 202</text:span><text:span text:style-name="T7">6</text:span><text:span text:style-name="T10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3">Vereador</text:span><text:span text:style-name="T4"> </text:span><text:span text:style-name="T5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Obs.: Redação conforme <text:span text:style-name="T25">o </text:span>original d<text:span text:style-name="T2">o</text:span> autor.</text:p>
      <text:p text:style-name="P17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5cm" svg:y="-0.076cm" svg:width="1.189cm" svg:height="1.498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3H4M58S</meta:editing-duration>
    <meta:editing-cycles>27</meta:editing-cycles>
    <meta:generator>LibreOffice/7.4.7.2$Linux_X86_64 LibreOffice_project/40$Build-2</meta:generator>
    <meta:initial-creator>Estela Amaral</meta:initial-creator>
    <dc:date>2026-03-25T12:03:03.631846095</dc:date>
    <meta:document-statistic meta:table-count="0" meta:image-count="1" meta:object-count="0" meta:page-count="1" meta:paragraph-count="14" meta:word-count="172" meta:character-count="1036" meta:non-whitespace-character-count="877"/>
  </office:meta>
</office:document-meta>
</file>