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Liberation Sans" fo:font-size="12pt" fo:font-weight="normal" officeooo:rsid="002d0972" officeooo:paragraph-rsid="008cd5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7.999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Liberation Sans" fo:font-weight="normal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Liberation Sans" fo:font-weight="normal" style:font-weight-asian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Liberation Sans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Liberation Sans" fo:font-weight="normal" officeooo:paragraph-rsid="008cd5d1" style:font-weight-asian="normal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36044bf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6044bf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Nimbus Roman" fo:font-size="12pt" fo:font-weight="normal" officeooo:rsid="002d0972" officeooo:paragraph-rsid="008cd5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officeooo:paragraph-rsid="036044bf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36044bf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weight="normal" officeooo:paragraph-rsid="036044bf" style:font-weight-asian="normal" style:font-weight-complex="normal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6044bf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6044bf" style:font-weight-asian="normal" style:font-weight-complex="normal"/>
    </style:style>
    <style:style style:name="T3" style:family="text">
      <style:text-properties officeooo:rsid="036044bf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36044bf" style:font-weight-asian="bold" style:font-weight-complex="bold"/>
    </style:style>
    <style:style style:name="T7" style:family="text">
      <style:text-properties style:font-name="Liberation Sans" fo:font-weight="normal" style:font-weight-asian="normal" style:font-weight-complex="normal"/>
    </style:style>
    <style:style style:name="T8" style:family="text">
      <style:text-properties style:font-name="Liberation Sans" fo:font-weight="normal" officeooo:rsid="036044bf" style:font-weight-asian="normal" style:font-weight-complex="normal"/>
    </style:style>
    <style:style style:name="T9" style:family="text">
      <style:text-properties officeooo:rsid="0360c8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5">PEDIDO DE PROVIDÊNCIAS Nº </text:span></text:span><text:span text:style-name="Strong_20_Emphasis"><text:span text:style-name="T6">966</text:span></text:span><text:span text:style-name="Strong_20_Emphasis"><text:span text:style-name="T5">/2026</text:span></text:span></text:p>
      <text:p text:style-name="P12"/>
      <text:p text:style-name="P9">Conserto d<text:span text:style-name="T3">o</text:span> esgoto escorrendo na via pública da Rua Primeiro de Maio, ao lado do nº 434, <text:span text:style-name="T3">no </text:span>Bairro Guarani.</text:p>
      <text:p text:style-name="P10"/>
      <text:p text:style-name="P17"/>
      <text:p text:style-name="P19">Solicita-se, após os trâmites regimentais, que seja encaminhada cópia da presente proposição ao Poder Executivo, para que realize a seguinte providência:</text:p>
      <text:p text:style-name="P14"><text:span text:style-name="Strong_20_Emphasis"/></text:p>
      <text:p text:style-name="P14"><text:span text:style-name="Strong_20_Emphasis"><text:span text:style-name="T7">Conserto do esgoto escorrendo na via pública da Rua Primeiro de Maio, ao lado do nº 434, no Bairro Guarani. </text:span></text:span><text:span text:style-name="Strong_20_Emphasis"><text:span text:style-name="T8">N</text:span></text:span><text:span text:style-name="Strong_20_Emphasis"><text:span text:style-name="T7">os fundos da Farmácia São João.</text:span></text:span></text:p>
      <text:p text:style-name="P14"><text:span text:style-name="Strong_20_Emphasis"/></text:p>
      <text:p text:style-name="P13"><text:span text:style-name="T1">Justifica-se o presente pedido em razão de vazamento de esgoto no local, que vem causando transtornos aos moradores. </text:span><text:span text:style-name="T2">Eles relatam que </text:span><text:span text:style-name="T1">não suportam mais a situação. É possível observar o esgoto correndo pela calçada, agravando-se, provavelmente, nos horários de maior uso nas residências.</text:span></text:p>
      <text:p text:style-name="P13"/>
      <text:p text:style-name="P19">Diante da gravidade do problema, solicita-se que a providência seja realizada com urgência.</text:p>
      <text:p text:style-name="P13"/>
      <text:p text:style-name="P19">Certos de que, assim, contribuímos para o bem-estar da comunidade, subscrevemo-nos.</text:p>
      <text:p text:style-name="P13"/>
      <text:p text:style-name="P13"/>
      <text:p text:style-name="P19">Novo Hamburgo, 2<text:span text:style-name="T9">5</text:span> de março de 2026.</text:p>
      <text:p text:style-name="P10"/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><text:span text:style-name="T7">Vereador Ricardo Ritter – Ica</text:span></text:span></text:p>
      <text:p text:style-name="P21"><text:span text:style-name="Strong_20_Emphasis"/></text:p>
      <text:p text:style-name="P21"><text:span text:style-name="Strong_20_Emphasis"/></text:p>
      <text:p text:style-name="P10"/>
      <text:p text:style-name="P10"/>
      <text:p text:style-name="P10"/>
      <text:p text:style-name="P10"/>
      <text:p text:style-name="P10"/>
      <text:p text:style-name="P11">Obs.: Redação conforme <text:span text:style-name="T3">o </text:span>original do autor.</text:p>
      <text:p text:style-name="P8">/<text:span text:style-name="T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3cm" svg:height="1.7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6" meta:character-count="1394" meta:non-whitespace-character-count="1182"/>
    <meta:user-defined meta:name="Info 1"/>
    <meta:user-defined meta:name="Info 2"/>
    <meta:user-defined meta:name="Info 3"/>
    <meta:user-defined meta:name="Info 4"/>
  </office:meta>
</office:document-meta>
</file>