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dd03d5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d24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9575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a287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c587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d03d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e7ec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99bf8e" style:font-size-asian="12pt" style:font-size-complex="12pt"/>
    </style:style>
    <style:style style:name="T24" style:family="text">
      <style:text-properties officeooo:rsid="005e8cf4"/>
    </style:style>
    <style:style style:name="T25" style:family="text">
      <style:text-properties officeooo:rsid="00914115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94aa6a"/>
    </style:style>
    <style:style style:name="T30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9c46ca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cf2e2b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cf6918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b288b5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a1795e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40" style:family="text">
      <style:text-properties style:font-name="Liberation Sans" fo:font-size="12pt" fo:font-weight="normal" officeooo:rsid="00dc587a" style:font-size-asian="12pt" style:font-weight-asian="normal" style:font-size-complex="12pt" style:font-weight-complex="normal"/>
    </style:style>
    <style:style style:name="T41" style:family="text">
      <style:text-properties style:font-name="Liberation Sans" fo:font-size="12pt" fo:font-weight="normal" officeooo:rsid="00dd03d5" style:font-size-asian="12pt" style:font-weight-asian="normal" style:font-size-complex="12pt" style:font-weight-complex="normal"/>
    </style:style>
    <style:style style:name="T42" style:family="text">
      <style:text-properties officeooo:rsid="00d28339"/>
    </style:style>
    <style:style style:name="T43" style:family="text">
      <style:text-properties officeooo:rsid="00de7ecb"/>
    </style:style>
    <style:style style:name="T44" style:family="text">
      <style:text-properties style:font-name="Liberation Sans"/>
    </style:style>
    <style:style style:name="T45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46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4">º </text:span><text:span text:style-name="T43">976</text:span><text:span text:style-name="T24">/202</text:span><text:span text:style-name="T42">6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8">Rua </text:span><text:span text:style-name="T19">Amantino Antônio Pete</text:span><text:span text:style-name="T20">f</text:span><text:span text:style-name="T19">fi</text:span><text:span text:style-name="T9">, em frente ao número </text:span><text:span text:style-name="T19">1302</text:span><text:span text:style-name="T9">,</text:span><text:span text:style-name="T13"> </text:span><text:span text:style-name="T10">no </text:span><text:span text:style-name="T20">B</text:span><text:span text:style-name="T10">airro </text:span><text:span text:style-name="T18">Canudos</text:span><text:span text:style-name="T7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5"><text:span text:style-name="Strong_20_Emphasis"><text:span text:style-name="T38">Limpeza e recolhimento de resíduos na Rua Amantino Antônio Peteffi, em frente ao número 1302, no Bairro Canudos.</text:span></text:span></text:p>
      <text:p text:style-name="P6"><text:span text:style-name="Strong_20_Emphasis"><text:span text:style-name="T44"/></text:span></text:p>
      <text:p text:style-name="P7"><text:span text:style-name="Strong_20_Emphasis"><text:span text:style-name="T39">Considerando os problemas sanitários que o acúmulo de resíduos podem causar à população, entendemos como de extrema importância a solicitação.</text:span></text:span></text:p>
      <text:p text:style-name="P16"/>
      <text:p text:style-name="P16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</text:span><text:span text:style-name="T28">.</text:span></text:p>
      <text:p text:style-name="P16"/>
      <text:p text:style-name="P16"/>
      <text:p text:style-name="P16"><text:span text:style-name="T3">N</text:span><text:span text:style-name="T2">ovo Hamburgo, </text:span><text:span text:style-name="T18">2</text:span><text:span text:style-name="T19">5</text:span><text:span text:style-name="T16"> </text:span><text:span text:style-name="T4">de </text:span><text:span text:style-name="T17">março</text:span><text:span text:style-name="T5"> </text:span><text:span text:style-name="T2">de 20</text:span><text:span text:style-name="T6">2</text:span><text:span text:style-name="T15">6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7"><text:span text:style-name="T22">Vereador </text:span><text:span text:style-name="T23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9">o</text:span><text:span text:style-name="T25"> </text:span>autor.</text:p>
      <text:p text:style-name="P13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25T16:46:38.995053211</dc:date>
    <meta:printed-by>Adriana Sachser</meta:printed-by>
    <meta:print-date>2014-10-27T13:53:20</meta:print-date>
    <dc:language>pt-BR</dc:language>
    <meta:editing-cycles>284</meta:editing-cycles>
    <meta:editing-duration>PT16H16M4S</meta:editing-duration>
    <meta:document-statistic meta:table-count="0" meta:image-count="1" meta:object-count="0" meta:page-count="1" meta:paragraph-count="16" meta:word-count="190" meta:character-count="1186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