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Liberation Sans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officeooo:paragraph-rsid="0018619d"/>
    </style:style>
    <style:style style:name="P11" style:family="paragraph" style:parent-style-name="Standard">
      <style:paragraph-properties fo:text-align="justify" style:justify-single-word="false"/>
      <style:text-properties style:font-name="Liberation Sans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officeooo:rsid="0042bd60" officeooo:paragraph-rsid="0042bd60"/>
    </style:style>
    <style:style style:name="P13" style:family="paragraph" style:parent-style-name="Standard">
      <style:paragraph-properties fo:text-align="end" style:justify-single-word="false"/>
      <style:text-properties style:font-name="Liberation Sans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ff3fc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6969c4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Liberation Sans" officeooo:paragraph-rsid="0018619d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Liberation Sans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18619d"/>
    </style:style>
    <style:style style:name="P22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Liberation Sans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Liberation Sans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Liberation Sans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Liberation Sans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Liberation Sans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Liberation Sans" officeooo:rsid="005933bc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Liberation Sans" officeooo:rsid="0063d9d3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Liberation Sans" officeooo:rsid="00666c87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Liberation Sans" officeooo:rsid="006856d8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Liberation Sans" officeooo:rsid="00696374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Liberation Sans" officeooo:rsid="006969c4" fo:background-color="#ffffff" loext:char-shading-value="0" style:font-name-asian="Times New Roman" style:font-name-complex="Times New Roman"/>
    </style:style>
    <style:style style:name="T12" style:family="text">
      <style:text-properties officeooo:rsid="0018619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a40f2" style:text-blinking="false" fo:background-color="transparent" loext:char-shading-value="0"/>
    </style:style>
    <style:style style:name="T16" style:family="text">
      <style:text-properties officeooo:rsid="001ff3fc"/>
    </style:style>
    <style:style style:name="T17" style:family="text">
      <style:text-properties officeooo:rsid="0029bd8f"/>
    </style:style>
    <style:style style:name="T18" style:family="text">
      <style:text-properties officeooo:rsid="00571a88"/>
    </style:style>
    <style:style style:name="T19" style:family="text">
      <style:text-properties style:font-name="Liberation Sans"/>
    </style:style>
    <style:style style:name="T20" style:family="text">
      <style:text-properties style:font-name="Liberation Sans" officeooo:rsid="0018619d"/>
    </style:style>
    <style:style style:name="T21" style:family="text">
      <style:text-properties officeooo:rsid="00586a4c"/>
    </style:style>
    <style:style style:name="T22" style:family="text">
      <style:text-properties officeooo:rsid="005933bc"/>
    </style:style>
    <style:style style:name="T23" style:family="text">
      <style:text-properties officeooo:rsid="0062133e"/>
    </style:style>
    <style:style style:name="T24" style:family="text">
      <style:text-properties officeooo:rsid="0063d9d3"/>
    </style:style>
    <style:style style:name="T25" style:family="text">
      <style:text-properties officeooo:rsid="00666c87"/>
    </style:style>
    <style:style style:name="T26" style:family="text">
      <style:text-properties officeooo:rsid="006856d8"/>
    </style:style>
    <style:style style:name="T27" style:family="text">
      <style:text-properties officeooo:rsid="00696374"/>
    </style:style>
    <style:style style:name="T28" style:family="text">
      <style:text-properties officeooo:rsid="006969c4"/>
    </style:style>
    <style:style style:name="T29" style:family="text">
      <style:text-properties officeooo:rsid="006a40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12">S</text:span> Nº <text:span text:style-name="T29">980</text:span>/202<text:span text:style-name="T21">6</text:span></text:p>
      <text:p text:style-name="P8"/>
      <text:p text:style-name="P9"/>
      <text:p text:style-name="P10"/>
      <text:p text:style-name="P12"><text:span text:style-name="T29">P</text:span><text:span text:style-name="T16">atrolamento </text:span><text:span text:style-name="T17">e britagem </text:span><text:span text:style-name="T28">n</text:span><text:span text:style-name="T22">a </text:span><text:span text:style-name="T27">Rua </text:span><text:span text:style-name="T28">Jab</text:span><text:span text:style-name="T29">o</text:span><text:span text:style-name="T28">ti</text:span><text:span text:style-name="T25">, </text:span><text:span text:style-name="T28">em frente ao número 529,</text:span><text:span text:style-name="T25"> </text:span><text:span text:style-name="T24">no </text:span><text:span text:style-name="T29">B</text:span><text:span text:style-name="T24">airro</text:span><text:span text:style-name="T22"> </text:span><text:span text:style-name="T28">São Jorge</text:span><text:span text:style-name="T26">.</text:span><text:span text:style-name="T16"> </text:span></text:p>
      <text:p text:style-name="P11"/>
      <text:p text:style-name="P11"/>
      <text:p text:style-name="P18">Solicita-se, após os trâmites regimentais, que seja enviada cópia da presente proposição ao Poder Executivo, para que realize as seguintes providências:</text:p>
      <text:p text:style-name="P14"><text:span text:style-name="Fonte_20_parág._20_padrão"/></text:p>
      <text:p text:style-name="P15"><text:span text:style-name="Fonte_20_parág._20_padrão"><text:span text:style-name="T4">Patrolamento e britagem na Rua Jaboti, em frente ao número 529, no Bairro São Jorge.</text:span></text:span></text:p>
      <text:p text:style-name="P17"><text:span text:style-name="Fonte_20_parág._20_padrão"/></text:p>
      <text:p text:style-name="P16"><text:span text:style-name="Fonte_20_parág._20_padrão"><text:span text:style-name="T19">Este pedido é de extrema importância, tendo em vista </text:span></text:span><text:span text:style-name="Fonte_20_parág._20_padrão"><text:span text:style-name="T20">a dificuldade dos moradores em trafegar no local</text:span></text:span><text:span text:style-name="Fonte_20_parág._20_padrão"><text:span text:style-name="T19">.</text:span></text:span></text:p>
      <text:p text:style-name="P17"><text:span text:style-name="Fonte_20_parág._20_padrão"/></text:p>
      <text:p text:style-name="P16"><text:span text:style-name="Fonte_20_parág._20_padrão"><text:span text:style-name="T19">Sabedores da atenção de Vossa Excelência aos reais anseios da comunidade, contamos com seu apoio neste pedido.</text:span></text:span></text:p>
      <text:p text:style-name="P20"/>
      <text:p text:style-name="P20"/>
      <text:p text:style-name="P19">Novo Hamburgo, <text:span text:style-name="T26">2</text:span><text:span text:style-name="T28">5</text:span><text:span text:style-name="T23"> </text:span>de <text:span text:style-name="T24">março</text:span> de 202<text:span text:style-name="T18">6</text:span>.</text:p>
      <text:p text:style-name="P11"/>
      <text:p text:style-name="P11"/>
      <text:p text:style-name="P13"/>
      <text:p text:style-name="P13">Vereador Eliton Ávila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>O</text:span><text:span text:style-name="T13">bs.: Redação conforme o original do autor.</text:span></text:p>
      <text:p text:style-name="P22"><text:span text:style-name="T13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10M14S</meta:editing-duration>
    <meta:editing-cycles>82</meta:editing-cycles>
    <meta:generator>LibreOffice/7.4.7.2$Linux_X86_64 LibreOffice_project/40$Build-2</meta:generator>
    <dc:date>2026-03-25T17:01:00.637158853</dc:date>
    <meta:document-statistic meta:table-count="0" meta:image-count="1" meta:object-count="0" meta:page-count="1" meta:paragraph-count="15" meta:word-count="176" meta:character-count="1060" meta:non-whitespace-character-count="895"/>
  </office:meta>
</office:document-meta>
</file>