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Liberation San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ans" officeooo:rsid="005b2ebd" officeooo:paragraph-rsid="00631d59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officeooo:paragraph-rsid="0060f10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60f101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83f2a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rsid="0065638c" officeooo:paragraph-rsid="0065638c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Liberation Sans" officeooo:paragraph-rsid="0060f101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Liberation Sans" fo:font-size="12pt" fo:language="pt" fo:country="BR" fo:font-weight="normal" officeooo:rsid="0367e1e4" officeooo:paragraph-rsid="00631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1d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361d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557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0d64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5482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0510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0958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3f2a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47bb2" style:font-size-asian="12pt" style:font-weight-asian="normal" style:font-size-complex="12pt" style:font-weight-complex="normal"/>
    </style:style>
    <style:style style:name="T16" style:family="text">
      <style:text-properties officeooo:rsid="005cf537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65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2c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54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0c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24b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65572d"/>
    </style:style>
    <style:style style:name="T25" style:family="text">
      <style:text-properties officeooo:rsid="00657523"/>
    </style:style>
    <style:style style:name="T26" style:family="text">
      <style:text-properties officeooo:rsid="0072cd67"/>
    </style:style>
    <style:style style:name="T27" style:family="text">
      <style:text-properties officeooo:rsid="00847b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7">981</text:span>/20<text:span text:style-name="T2">2</text:span><text:span text:style-name="T26">6</text:span></text:p>
      <text:p text:style-name="P9"><text:span text:style-name="T15">Instala</text:span><text:span text:style-name="T4">ção de </text:span><text:span text:style-name="T8">coletor de resíduos </text:span><text:span text:style-name="T13">na Rua </text:span><text:span text:style-name="T14">Juazeiro</text:span><text:span text:style-name="T13">, em frente ao número </text:span><text:span text:style-name="T14">45</text:span><text:span text:style-name="T11">,</text:span><text:span text:style-name="T10"> </text:span><text:span text:style-name="T8">no </text:span><text:span text:style-name="T9">B</text:span><text:span text:style-name="T8">airro </text:span><text:span text:style-name="T14">São José</text:span><text:span text:style-name="T8">.</text:span></text:p>
      <text:p text:style-name="P10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1"/>
      <text:p text:style-name="P12"><text:span text:style-name="T8">Instalação de coletor de resíduos na Rua Juazeiro, em frente ao número 45, no Bairro São José.</text:span></text:p>
      <text:p text:style-name="P11"/>
      <text:p text:style-name="P13">A necessidade se dá em razão dos resíduos estarem sendo espalhados pela via e <text:span text:style-name="T25">pelo</text:span> passeio público, com risco de proliferação de animais transmissores de doenças, além dos problemas ambientais. </text:p>
      <text:p text:style-name="P11"/>
      <text:p text:style-name="P15">Diante do acima exposto, sabedores da atenção de Vossa Excelência e dos anseios da comunidade, contamos com o apoio e atendimento do pedido.</text:p>
      <text:p text:style-name="P15"/>
      <text:p text:style-name="P11"/>
      <text:p text:style-name="P11"><text:span text:style-name="T17">Novo Hamburgo, </text:span><text:span text:style-name="T22">2</text:span><text:span text:style-name="T23">5</text:span><text:span text:style-name="T19"> </text:span><text:span text:style-name="T18">de </text:span><text:span text:style-name="T21">março</text:span><text:span text:style-name="T17"> de 202</text:span><text:span text:style-name="T20">6</text:span><text:span text:style-name="T17">.</text:span></text:p>
      <text:p text:style-name="P11"/>
      <text:p text:style-name="P11"/>
      <text:p text:style-name="P11"/>
      <text:p text:style-name="P11"/>
      <text:p text:style-name="P11"/>
      <text:p text:style-name="P14"><text:span text:style-name="T3">Vereador</text:span><text:span text:style-name="T6"> </text:span><text:span text:style-name="T7">Eliton Á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4">Obs.: </text:span><text:span text:style-name="T16">Redação conforme original do autor.</text:span></text:p>
      <text:p text:style-name="P8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7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8" meta:character-count="1197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