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a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282211" officeooo:paragraph-rsid="004ae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Liberation Sans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0ccb8e" officeooo:paragraph-rsid="0016f1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Liberation Sans" fo:font-weight="normal" officeooo:paragraph-rsid="002d615f" style:font-weight-asian="normal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3409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0ccb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0ccb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Liberation Sans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font-size="12pt" fo:letter-spacing="normal" fo:font-style="normal" officeooo:rsid="001fdfbe"/>
    </style:style>
    <style:style style:name="T6" style:family="text">
      <style:text-properties fo:font-variant="normal" fo:text-transform="none" fo:font-size="12pt" fo:letter-spacing="normal" fo:font-style="normal" officeooo:rsid="002aec21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bf222"/>
    </style:style>
    <style:style style:name="T10" style:family="text">
      <style:text-properties fo:font-variant="normal" fo:text-transform="none" fo:font-size="12pt" fo:letter-spacing="normal" fo:font-style="normal" officeooo:rsid="00446888"/>
    </style:style>
    <style:style style:name="T11" style:family="text">
      <style:text-properties fo:font-variant="normal" fo:text-transform="none" fo:font-size="12pt" fo:letter-spacing="normal" fo:font-style="normal" officeooo:rsid="0044ca03"/>
    </style:style>
    <style:style style:name="T12" style:family="text">
      <style:text-properties fo:font-variant="normal" fo:text-transform="none" fo:font-size="12pt" fo:letter-spacing="normal" fo:font-style="normal" officeooo:rsid="00454416"/>
    </style:style>
    <style:style style:name="T13" style:family="text">
      <style:text-properties fo:font-variant="normal" fo:text-transform="none" fo:font-size="12pt" fo:letter-spacing="normal" fo:font-style="normal" officeooo:rsid="00456886"/>
    </style:style>
    <style:style style:name="T14" style:family="text">
      <style:text-properties fo:font-variant="normal" fo:text-transform="none" fo:font-size="12pt" fo:letter-spacing="normal" fo:font-style="normal" officeooo:rsid="004aefe6"/>
    </style:style>
    <style:style style:name="T15" style:family="text">
      <style:text-properties fo:font-variant="normal" fo:text-transform="none" fo:font-size="12pt" fo:letter-spacing="normal" fo:font-style="normal" officeooo:rsid="004c6167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Liberation Sans"/>
    </style:style>
    <style:style style:name="T18" style:family="text">
      <style:text-properties fo:color="#000000" loext:opacity="100%" style:font-name="Liberation Sans"/>
    </style:style>
    <style:style style:name="T19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Liberation Sans" fo:language="pt" fo:country="BR" officeooo:rsid="0045688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Liberation Sans" fo:language="pt" fo:country="BR" officeooo:rsid="0046823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Liberation Sans" fo:language="pt" fo:country="BR" officeooo:rsid="00491e9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Liberation Sans" fo:language="pt" fo:country="BR" officeooo:rsid="004aefe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style:font-name="Liberation Sans" fo:language="pt" fo:country="BR" officeooo:rsid="004c616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91e9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4aefe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4c6167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045688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Liberation Sans" fo:language="pt" fo:country="BR" officeooo:rsid="00491e9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Liberation Sans" fo:language="pt" fo:country="BR" officeooo:rsid="004aefe6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Liberation Sans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Liberation Sans" fo:language="pt" fo:country="BR" officeooo:rsid="004c6167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style:font-name="Liberation Sans" fo:language="pt" fo:country="BR" officeooo:rsid="00456886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style:font-name="Liberation Sans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150d26"/>
    </style:style>
    <style:style style:name="T39" style:family="text">
      <style:text-properties officeooo:rsid="0029289f"/>
    </style:style>
    <style:style style:name="T40" style:family="text">
      <style:text-properties officeooo:rsid="001fdfbe"/>
    </style:style>
    <style:style style:name="T41" style:family="text">
      <style:text-properties officeooo:rsid="002aec21"/>
    </style:style>
    <style:style style:name="T42" style:family="text">
      <style:text-properties officeooo:rsid="002beacb"/>
    </style:style>
    <style:style style:name="T43" style:family="text">
      <style:text-properties officeooo:rsid="002eb5ff"/>
    </style:style>
    <style:style style:name="T44" style:family="text">
      <style:text-properties officeooo:rsid="002feca6"/>
    </style:style>
    <style:style style:name="T45" style:family="text">
      <style:text-properties officeooo:rsid="0031b708"/>
    </style:style>
    <style:style style:name="T46" style:family="text">
      <style:text-properties officeooo:rsid="003bf222"/>
    </style:style>
    <style:style style:name="T47" style:family="text">
      <style:text-properties officeooo:rsid="004152d2"/>
    </style:style>
    <style:style style:name="T48" style:family="text">
      <style:text-properties officeooo:rsid="00446888"/>
    </style:style>
    <style:style style:name="T49" style:family="text">
      <style:text-properties officeooo:rsid="0044ca03"/>
    </style:style>
    <style:style style:name="T50" style:family="text">
      <style:text-properties style:font-name="Liberation Sans"/>
    </style:style>
    <style:style style:name="T51" style:family="text">
      <style:text-properties officeooo:rsid="00456886"/>
    </style:style>
    <style:style style:name="T52" style:family="text">
      <style:text-properties officeooo:rsid="004aefe6"/>
    </style:style>
    <style:style style:name="T53" style:family="text">
      <style:text-properties officeooo:rsid="004c6167"/>
    </style:style>
    <style:style style:name="T54" style:family="text">
      <style:text-properties style:font-name="Liberation Sans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3">987</text:span><text:span text:style-name="T38">/</text:span>202<text:span text:style-name="T51">6</text:span></text:p>
      <text:p text:style-name="P12"><text:span text:style-name="T15">I</text:span><text:span text:style-name="T12">mplantação</text:span><text:span text:style-name="T8"> de </text:span><text:span text:style-name="T13">boca de lobo</text:span><text:span text:style-name="T6"> </text:span><text:span text:style-name="T7">n</text:span><text:span text:style-name="T11">a Rua </text:span><text:span text:style-name="T14">Tam</text:span><text:span text:style-name="T15">oio</text:span><text:span text:style-name="T11">, em frente ao número </text:span><text:span text:style-name="T14">428</text:span><text:span text:style-name="T9">,</text:span><text:span text:style-name="T6"> </text:span><text:span text:style-name="T5">no Bairro </text:span><text:span text:style-name="T15">Vila </text:span><text:span text:style-name="T14">Diehl</text:span><text:span text:style-name="T5">.</text:span></text:p>
      <text:p text:style-name="P15">Solicita-se, após os trâmites regimentais, que seja enviada cópia da presente proposição ao<text:span text:style-name="T16"> Poder Executivo, para que realize as seguintes providências:</text:span></text:p>
      <text:p text:style-name="P16"/>
      <text:p text:style-name="P7">Implantação de boca de lobo na Rua Tamoio, em frente ao número 428, no Bairro Vila Diehl.</text:p>
      <text:p text:style-name="P8"/>
      <text:p text:style-name="P9"><text:span text:style-name="T49">Nesta localidade não há </text:span><text:span text:style-name="T51">boca de lobo aberta. </text:span><text:span text:style-name="T53">Esse fator acaba </text:span><text:span text:style-name="T42">gera</text:span><text:span text:style-name="T47">ndo</text:span><text:span text:style-name="T42"> transtornos </text:span><text:span text:style-name="T45">para a população, </text:span><text:span text:style-name="T51">com</text:span><text:span text:style-name="T53">o</text:span><text:span text:style-name="T51"> </text:span><text:span text:style-name="T53">o </text:span><text:span text:style-name="T51">acúmulo de água,</text:span><text:span text:style-name="T45"> </text:span><text:span text:style-name="T51">principalmente, em dias de chuvas.</text:span></text:p>
      <text:p text:style-name="P9"/>
      <text:p text:style-name="P10"><text:span text:style-name="Fonte_20_parág._20_padrão"><text:span text:style-name="T2">Certos de que assim contribuímos para o bem da nossa cidade, subscrevemo-nos.</text:span></text:span></text:p>
      <text:p text:style-name="P11"><text:span text:style-name="Fonte_20_parág._20_padrão"><text:span text:style-name="T50"/></text:span></text:p>
      <text:p text:style-name="P11"><text:span text:style-name="Fonte_20_parág._20_padrão"><text:span text:style-name="T50"/></text:span></text:p>
      <text:p text:style-name="P13"><text:span text:style-name="T17">No</text:span><text:span text:style-name="T50">vo Hamburgo, </text:span><text:span text:style-name="Fonte_20_parág._20_padrão"><text:span text:style-name="T23">2</text:span></text:span><text:span text:style-name="Fonte_20_parág._20_padrão"><text:span text:style-name="T24">5</text:span></text:span><text:span text:style-name="Fonte_20_parág._20_padrão"><text:span text:style-name="T20"> de </text:span></text:span><text:span text:style-name="Fonte_20_parág._20_padrão"><text:span text:style-name="T25">março</text:span></text:span><text:span text:style-name="Fonte_20_parág._20_padrão"><text:span text:style-name="T20"> de 202</text:span></text:span><text:span text:style-name="Fonte_20_parág._20_padrão"><text:span text:style-name="T21">6</text:span></text:span><text:span text:style-name="Fonte_20_parág._20_padrão"><text:span text:style-name="T19">.</text:span></text:span></text:p>
      <text:p text:style-name="P17"/>
      <text:p text:style-name="P18"/>
      <text:p text:style-name="P18">Vereador <text:span text:style-name="T39">Eliton Ávil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5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3" meta:character-count="1088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