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paragraph-rsid="002d6b5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ans" fo:font-size="12pt" fo:font-weight="bold" officeooo:paragraph-rsid="0019f07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Liberation Sans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paragraph-rsid="001c38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rsid="00388daa" officeooo:paragraph-rsid="002f344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038731" officeooo:paragraph-rsid="00328ff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ans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Liberation Sans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officeooo:paragraph-rsid="003a9537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3fabed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d6b5d"/>
    </style:style>
    <style:style style:name="T5" style:family="text">
      <style:text-properties officeooo:rsid="00303b3e"/>
    </style:style>
    <style:style style:name="T6" style:family="text">
      <style:text-properties officeooo:rsid="00328ff2" style:font-name-complex="Arial"/>
    </style:style>
    <style:style style:name="T7" style:family="text">
      <style:text-properties officeooo:rsid="00262665"/>
    </style:style>
    <style:style style:name="T8" style:family="text">
      <style:text-properties officeooo:rsid="0035aebf"/>
    </style:style>
    <style:style style:name="T9" style:family="text">
      <style:text-properties officeooo:rsid="002aba75"/>
    </style:style>
    <style:style style:name="T10" style:family="text">
      <style:text-properties officeooo:rsid="00388daa"/>
    </style:style>
    <style:style style:name="T11" style:family="text">
      <style:text-properties officeooo:rsid="0025161c"/>
    </style:style>
    <style:style style:name="T12" style:family="text">
      <style:text-properties officeooo:rsid="003d5926"/>
    </style:style>
    <style:style style:name="T13" style:family="text">
      <style:text-properties officeooo:rsid="003dce47"/>
    </style:style>
    <style:style style:name="T14" style:family="text">
      <style:text-properties officeooo:rsid="0040938b"/>
    </style:style>
    <style:style style:name="T15" style:family="text">
      <style:text-properties officeooo:rsid="0041a31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993</text:span>/20<text:span text:style-name="T4">26</text:span></text:p>
      <text:p text:style-name="P16">Capina, roçada e limpeza em toda a extensão da Rua José João Martins, no Bairro Guarani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7">Capina, roçada e limpeza em toda a extensão da Rua José João Martins, no Bairro Guarani.</text:p>
      <text:p text:style-name="P13"/>
      <text:p text:style-name="P13"><text:span text:style-name="T6">D</text:span><text:span text:style-name="T7">iante do exposto, certos da atenção de Vossa Excelência e considerando os anseios da comunidade, contamos com o apoio e atendimento ao presente pedido.</text:span></text:p>
      <text:p text:style-name="P7"/>
      <text:p text:style-name="P10"/>
      <text:p text:style-name="P10">Novo Hamburgo, <text:span text:style-name="T13">2</text:span><text:span text:style-name="T14">6</text:span><text:span text:style-name="T9"> </text:span><text:span text:style-name="T10">de </text:span><text:span text:style-name="T8">março</text:span> de 20<text:span text:style-name="T11">2</text:span><text:span text:style-name="T4">6</text:span>.</text:p>
      <text:p text:style-name="P10"/>
      <text:p text:style-name="P11"/>
      <text:p text:style-name="P11"/>
      <text:p text:style-name="P11"/>
      <text:p text:style-name="P11"/>
      <text:p text:style-name="P15">Vereador <text:span text:style-name="T5">Joelson de Araújo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25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11cm" svg:width="1.129cm" svg:height="1.4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6T09:21:32.399689993</dc:date>
    <meta:editing-cycles>47</meta:editing-cycles>
    <meta:editing-duration>PT3H25M57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69" meta:character-count="1009" meta:non-whitespace-character-count="853"/>
  </office:meta>
</office:document-meta>
</file>