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2caa5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3c7595c" style:font-size-asian="6pt" style:font-size-complex="6pt"/>
    </style:style>
    <style:style style:name="P6" style:family="paragraph" style:parent-style-name="Standard" style:list-style-name="L1" style:master-page-name="">
      <loext:graphic-properties draw:fill="none" draw:fill-hatch-name="hatch"/>
      <style:paragraph-properties fo:margin-left="7.999cm" fo:margin-right="0cm" fo:margin-top="1.499cm" fo:margin-bottom="1.3cm" style:contextual-spacing="false" fo:line-height="115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c9d364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dd502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Liberation Sans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3dd502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3dd502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Liberation Sans" fo:font-size="12pt" fo:font-weight="normal" officeooo:paragraph-rsid="03dd5023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Liberation Sans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>
      <loext:graphic-properties draw:fill="none" draw:fill-color="#ffffff"/>
    </style:style>
    <style:style style:name="T1" style:family="text">
      <style:text-properties officeooo:rsid="03c7595c"/>
    </style:style>
    <style:style style:name="T2" style:family="text">
      <style:text-properties style:text-position="super 58%" style:text-underline-style="solid" style:text-underline-width="auto" style:text-underline-color="font-color" officeooo:rsid="03c7595c"/>
    </style:style>
    <style:style style:name="T3" style:family="text">
      <style:text-properties style:text-position="super 58%" style:text-underline-style="solid" style:text-underline-width="auto" style:text-underline-color="font-color" officeooo:rsid="03d6dcf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2cbcc64"/>
    </style:style>
    <style:style style:name="T7" style:family="text">
      <style:text-properties officeooo:rsid="000d545c"/>
    </style:style>
    <style:style style:name="T8" style:family="text">
      <style:text-properties officeooo:rsid="037f345c"/>
    </style:style>
    <style:style style:name="T9" style:family="text">
      <style:text-properties style:font-name-complex="Arial"/>
    </style:style>
    <style:style style:name="T10" style:family="text">
      <style:text-properties officeooo:rsid="0394d671" style:font-name-complex="Arial"/>
    </style:style>
    <style:style style:name="T11" style:family="text">
      <style:text-properties officeooo:rsid="038a6fe5"/>
    </style:style>
    <style:style style:name="T12" style:family="text">
      <style:text-properties officeooo:rsid="0394d671"/>
    </style:style>
    <style:style style:name="T13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b5034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cb83e8" style:text-blinking="false" fo:background-color="transparent" loext:char-shading-value="0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dbd283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dbd28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da107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normal" officeooo:rsid="03da107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Liberation Sans" fo:letter-spacing="normal" fo:language="pt" fo:country="BR" fo:font-style="normal" style:text-underline-style="none" fo:font-weight="normal" officeooo:rsid="03dbd28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Liberation Sans" fo:font-style="normal" style:text-underline-style="none" officeooo:rsid="03dbd283" style:text-blinking="false" fo:background-color="transparent" loext:char-shading-value="0" style:font-name-asian="Arial" style:language-asian="pt" style:country-asian="BR" style:font-name-complex="Ari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Liberation Sans" fo:font-style="normal" style:text-underline-style="none" officeooo:rsid="03cb83e8" style:text-blinking="false" fo:background-color="transparent" loext:char-shading-value="0" style:font-name-asian="Arial" style:language-asian="pt" style:country-asian="BR" style:font-name-complex="Ari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3cb83e8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5" style:family="text">
      <style:text-properties officeooo:rsid="039f11eb"/>
    </style:style>
    <style:style style:name="T26" style:family="text">
      <style:text-properties officeooo:rsid="03a103b3"/>
    </style:style>
    <style:style style:name="T27" style:family="text">
      <style:text-properties officeooo:rsid="03b5034a"/>
    </style:style>
    <style:style style:name="T28" style:family="text">
      <style:text-properties style:font-name="Liberation Sans" fo:letter-spacing="normal" fo:language="pt" fo:country="BR" fo:font-weight="normal" officeooo:rsid="03da10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font-name="Liberation Sans" fo:letter-spacing="normal" fo:language="pt" fo:country="BR" fo:font-weight="normal" officeooo:rsid="03dbd2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font-name="Liberation Sans" officeooo:rsid="006600f1"/>
    </style:style>
    <style:style style:name="T31" style:family="text">
      <style:text-properties officeooo:rsid="03c7ee12"/>
    </style:style>
    <style:style style:name="T32" style:family="text">
      <style:text-properties officeooo:rsid="03cb83e8"/>
    </style:style>
    <style:style style:name="T33" style:family="text">
      <style:text-properties officeooo:rsid="03d65b5e"/>
    </style:style>
    <style:style style:name="T34" style:family="text">
      <style:text-properties officeooo:rsid="03da1076"/>
    </style:style>
    <style:style style:name="T35" style:family="text">
      <style:text-properties officeooo:rsid="03dbd283"/>
    </style:style>
    <style:style style:name="T36" style:family="text">
      <style:text-properties fo:letter-spacing="normal" fo:language="pt" fo:country="BR" fo:font-weight="normal" officeooo:rsid="03dbd283" style:font-name-asian="Times New Roman" style:font-weight-asian="normal" style:font-name-complex="Times New Roman" style:language-complex="pt" style:country-complex="BR" style:font-weight-complex="normal"/>
    </style:style>
    <style:style style:name="T37" style:family="text">
      <style:text-properties fo:letter-spacing="normal" fo:language="pt" fo:country="BR" fo:font-weight="normal" officeooo:rsid="03da10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letter-spacing="normal" fo:language="pt" fo:country="BR" fo:font-weight="normal" officeooo:rsid="03dbd2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officeooo:rsid="03dd5023"/>
    </style:style>
    <style:style style:name="T40" style:family="text">
      <style:text-properties officeooo:rsid="006600f1"/>
    </style:style>
    <style:style style:name="T41" style:family="text">
      <style:text-properties style:font-name="Liberation Sans" fo:letter-spacing="normal" fo:language="pt" fo:country="BR" fo:font-weight="normal" officeooo:rsid="03da10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font-name="Liberation Sans" fo:letter-spacing="normal" fo:language="pt" fo:country="BR" fo:font-weight="normal" officeooo:rsid="03dbd2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font-name="Liberation Sans" officeooo:rsid="006600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8">PEDIDO DE PROVIDÊNCIAS</text:span> <text:span text:style-name="T39">Nº</text:span> <text:span text:style-name="T39">995</text:span>/<text:span text:style-name="T6">202</text:span><text:span text:style-name="T27">6</text:span></text:p>
      <text:list text:style-name="L1">
        <text:list-header>
          <text:p text:style-name="P6"><text:span text:style-name="Strong_20_Emphasis"><text:span text:style-name="T28">R</text:span></text:span><text:span text:style-name="Strong_20_Emphasis"><text:span text:style-name="T29">ecolhimento de galhos na Rua Clara Nunes, na altura do número 22, no Bairro Hamburgo Velho</text:span></text:span><text:span text:style-name="T30">.</text:span></text:p>
        </text:list-header>
      </text:list>
      <text:p text:style-name="P9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</text:span><text:span text:style-name="T31">s</text:span><text:span text:style-name="T7"> seguinte</text:span><text:span text:style-name="T31">s</text:span><text:span text:style-name="T7"> providência</text:span><text:span text:style-name="T31">s</text:span><text:span text:style-name="T7">:</text:span></text:p>
      <text:p text:style-name="P7"><text:span text:style-name="Strong_20_Emphasis"><text:span text:style-name="T20"/></text:span></text:p>
      <text:p text:style-name="P7"><text:span text:style-name="T16">Recolhimento de galhos na Rua Clara Nunes, na altura do número 22, no Bairro Hamburgo Velho.</text:span></text:p>
      <text:p text:style-name="P7"><text:span text:style-name="T16"/></text:p>
      <text:p text:style-name="P7"><text:span text:style-name="T22">Os galhos estão amontoados sobre a sarjeta, </text:span><text:span text:style-name="Strong_20_Emphasis"><text:span text:style-name="T21">na altura do número 22, do lado oposto da rua</text:span></text:span><text:span text:style-name="T23">.</text:span></text:p>
      <text:p text:style-name="P7"><text:span text:style-name="T24"/></text:p>
      <text:p text:style-name="P7"><text:span text:style-name="T13">Diante do acima exposto e sabedores da atenção de </text:span><text:span text:style-name="T15">V</text:span><text:span text:style-name="T13">ossa </text:span><text:span text:style-name="T15">E</text:span><text:span text:style-name="T13">xcelência aos anseios da comunidade, contamos com seu apoio no atendimento deste pedido </text:span><text:span text:style-name="T14">o mais breve possível.</text:span></text:p>
      <text:p text:style-name="P7"><text:span text:style-name="T14"/></text:p>
      <text:p text:style-name="P7"><text:span text:style-name="T14"/></text:p>
      <text:p text:style-name="P7"><text:span text:style-name="T5">N</text:span>ovo Hamburgo, <text:span text:style-name="T33">2</text:span><text:span text:style-name="T34">6</text:span><text:span text:style-name="T26"> de </text:span><text:span text:style-name="T32">març</text:span><text:span text:style-name="T25">o</text:span><text:span text:style-name="T12"> de 202</text:span><text:span text:style-name="T27">6</text:span><text:span text:style-name="T11">.</text:span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11"><text:span text:style-name="T9">Vereador</text:span><text:span text:style-name="T10">a Daia Hani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12">a</text:span> autor<text:span text:style-name="T12">a</text:span>.</text:p>
      <text:p text:style-name="P12">/<text:span text:style-name="T3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2caa5de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3c7595c" style:font-size-asian="6pt" style:font-size-complex="6pt"/>
    </style:style>
    <style:style style:name="MT1" style:family="text">
      <style:text-properties officeooo:rsid="03c7595c"/>
    </style:style>
    <style:style style:name="MT2" style:family="text">
      <style:text-properties style:text-position="super 58%" style:text-underline-style="solid" style:text-underline-width="auto" style:text-underline-color="font-color" officeooo:rsid="03c7595c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395cm" svg:width="1.736cm" svg:height="1.723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<text:span text:style-name="MT1">n</text:span><text:span text:style-name="MT2">o</text:span> 31, de 19 de maio de 1998)</text:p>
        <text:p text:style-name="MP6">Contribua com o Fundo Municipal da Criança e do Adolescente (Lei Municipal <text:span text:style-name="MT1">n</text:span><text:span text:style-name="MT2">o</text:span> 1.180, de 13 de outubro de 2004)</text:p>
        <text:p text:style-name="MP6">Doe Medula Óssea, Sangue do Cordão Umbilical e Placentário – PRÓ-MEDULA (Lei Municipal <text:span text:style-name="MT1">n</text:span><text:span text:style-name="MT2">o</text:span> 2.310, de<text:span text:style-name="MT3"> 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3-26T10:18:55.402387199</dc:date>
    <meta:printed-by>Bruna Bernardo</meta:printed-by>
    <meta:print-date>2021-06-15T13:08:03.413000000</meta:print-date>
    <dc:language>pt-BR</dc:language>
    <meta:editing-cycles>356</meta:editing-cycles>
    <meta:editing-duration>P1DT1H20M34S</meta:editing-duration>
    <meta:document-statistic meta:table-count="0" meta:image-count="1" meta:object-count="0" meta:page-count="1" meta:paragraph-count="16" meta:word-count="188" meta:character-count="1104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