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fo:font-size="12pt" style:text-underline-style="none" fo:font-weight="normal" officeooo:rsid="00c1197d" officeooo:paragraph-rsid="00c1197d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3582e9" officeooo:paragraph-rsid="00a5abd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a5abd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Liberation Sans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Liberation Sans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Liberation Sans" fo:font-size="12pt" fo:font-weight="normal" officeooo:rsid="008b6e49" officeooo:paragraph-rsid="005ddfe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Liberation Sans" fo:font-size="12pt" fo:font-weight="normal" officeooo:rsid="008b6e49" officeooo:paragraph-rsid="00912da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c098fc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Liberation Sans" fo:font-size="12pt" style:text-underline-style="none" fo:font-weight="normal" officeooo:rsid="00a2a1b8" officeooo:paragraph-rsid="00a5abd1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Liberation Sans" fo:font-size="12pt" style:text-underline-style="none" fo:font-weight="normal" officeooo:rsid="00a2a1b8" officeooo:paragraph-rsid="00c1197d" fo:background-color="transparent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5ad482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Liberation Sans" fo:font-size="12pt" style:text-underline-style="none" fo:font-weight="normal" officeooo:rsid="00c1197d" officeooo:paragraph-rsid="00c1197d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Liberation Sans" fo:font-size="12pt" fo:font-weight="normal" officeooo:paragraph-rsid="005ddfe6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Liberation Sans" fo:font-size="12pt" fo:font-weight="normal" officeooo:rsid="008b6e49" officeooo:paragraph-rsid="00912da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bea693"/>
    </style:style>
    <style:style style:name="T4" style:family="text">
      <style:text-properties fo:letter-spacing="-0.007cm" officeooo:rsid="00c1197d"/>
    </style:style>
    <style:style style:name="T5" style:family="text">
      <style:text-properties officeooo:rsid="009abcb6"/>
    </style:style>
    <style:style style:name="T6" style:family="text">
      <style:text-properties officeooo:rsid="009c1382"/>
    </style:style>
    <style:style style:name="T7" style:family="text">
      <style:text-properties officeooo:rsid="00b89596"/>
    </style:style>
    <style:style style:name="T8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39fa2b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officeooo:rsid="00bea693" fo:background-color="transparent" loext:char-shading-value="0"/>
    </style:style>
    <style:style style:name="T13" style:family="text">
      <style:text-properties fo:color="#000000" loext:opacity="100%" officeooo:rsid="00c1c680" fo:background-color="transparent" loext:char-shading-value="0"/>
    </style:style>
    <style:style style:name="T14" style:family="text">
      <style:text-properties officeooo:rsid="00bea693"/>
    </style:style>
    <style:style style:name="T15" style:family="text">
      <style:text-properties officeooo:rsid="00bfce8f"/>
    </style:style>
    <style:style style:name="T16" style:family="text">
      <style:text-properties officeooo:rsid="00c098fc"/>
    </style:style>
    <style:style style:name="T17" style:family="text">
      <style:text-properties officeooo:rsid="00c1197d"/>
    </style:style>
    <style:style style:name="T18" style:family="text">
      <style:text-properties officeooo:rsid="00c1c68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DIDO DE PROVIDÊNCIAS Nº <text:span text:style-name="T18">998</text:span>/20<text:span text:style-name="T5">2</text:span><text:span text:style-name="T18">6</text:span></text:p>
      <text:p text:style-name="P5"><text:span text:style-name="T13">Operação</text:span><text:span text:style-name="T11"> tapa-buraco</text:span><text:span text:style-name="T13">s</text:span><text:span text:style-name="T11"> na Rua Eng</text:span><text:span text:style-name="T13">enheiro</text:span><text:span text:style-name="T11"> Jorge Schury, próximo ao número 1142, no </text:span><text:span text:style-name="T13">B</text:span><text:span text:style-name="T11">airro São Jorge.</text:span></text:p>
      <text:p text:style-name="P6">Solicita-se, após os trâmites regimentais, que seja enviada cópia da presente proposição ao Poder Executivo, para que realize as seguintes providências:</text:p>
      <text:p text:style-name="P13"/>
      <text:p text:style-name="P18">Operação tapa-buracos na Rua Engenheiro Jorge Schury, próximo ao número 1142, no Bairro São Jorge.</text:p>
      <text:p text:style-name="P18"/>
      <text:p text:style-name="P14">Devido <text:span text:style-name="T18">a</text:span> reclamaçõ<text:span text:style-name="T18">es</text:span> de diversos moradores, pois <text:span text:style-name="T18">os buracos </text:span>atrapalha<text:span text:style-name="T18">m</text:span> a locomoção e o estacionamento de carros.</text:p>
      <text:p text:style-name="P12"/>
      <text:p text:style-name="P12"><text:span text:style-name="T8">Diante do acima exposto e sabedores da atenção de </text:span><text:span text:style-name="T9">V</text:span><text:span text:style-name="T8">ossa </text:span><text:span text:style-name="T9">E</text:span><text:span text:style-name="T8">xcelência aos anseios da comunidade, contamos com seu apoio no atendimento deste pedido </text:span><text:span text:style-name="T10">o mais breve possível.</text:span></text:p>
      <text:p text:style-name="P7"/>
      <text:p text:style-name="P7"/>
      <text:p text:style-name="P7">Novo Hamburgo, <text:span text:style-name="T17">26</text:span><text:span text:style-name="T15"> de </text:span><text:span text:style-name="T17">março</text:span> de 20<text:span text:style-name="T6">2</text:span><text:span text:style-name="T17">6</text:span>.</text:p>
      <text:p text:style-name="P8"/>
      <text:p text:style-name="P19"/>
      <text:p text:style-name="P9"><text:span text:style-name="T2">Vereador</text:span><text:span text:style-name="T3"> </text:span><text:span text:style-name="T4">Felipe Kuhn Braun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6">O</text:span>bs.: Redação conforme original d<text:span text:style-name="T17">o</text:span> autor<text:span text:style-name="T14">.</text:span></text:p>
      <text:p text:style-name="P11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cm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7-02T13:15:04.837186955</meta:print-date>
    <meta:document-statistic meta:table-count="0" meta:image-count="1" meta:object-count="0" meta:page-count="1" meta:paragraph-count="16" meta:word-count="186" meta:character-count="1155" meta:non-whitespace-character-count="983"/>
    <meta:user-defined meta:name="Info 1"/>
    <meta:user-defined meta:name="Info 2"/>
    <meta:user-defined meta:name="Info 3"/>
    <meta:user-defined meta:name="Info 4"/>
  </office:meta>
</office:document-meta>
</file>