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Liberation Sans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Liberation Sans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officeooo:rsid="00139a12" style:font-name-asian="Arial1" style:font-size-asian="12pt" style:font-name-complex="Arial1" style:font-size-complex="12pt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officeooo:rsid="00139a12"/>
    </style:style>
    <style:style style:name="T9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fo:font-size="12pt" style:font-name-asian="Arial1" style:font-size-asian="12pt" style:font-name-complex="Arial1" style:font-size-complex="12pt"/>
    </style:style>
    <style:style style:name="T11" style:family="text">
      <style:text-properties fo:font-size="12pt" officeooo:rsid="00139a12" style:font-name-asian="Arial1" style:font-size-asian="12pt" style:font-name-complex="Arial1" style:font-size-complex="12pt"/>
    </style:style>
    <style:style style:name="T12" style:family="text">
      <style:text-properties fo:font-weight="bold" style:font-name-asian="Arial1" style:font-weight-asian="bold" style:font-name-complex="Arial1" style:font-weight-complex="bold"/>
    </style:style>
    <style:style style:name="T13" style:family="text">
      <style:text-properties fo:font-weight="bold" officeooo:rsid="00139a12" style:font-name-asian="Arial1" style:font-weight-asian="bold" style:font-name-complex="Arial1" style:font-weight-complex="bold"/>
    </style:style>
    <style:style style:name="T14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PEDIDO DE PROVIDÊNCIAS Nº</text:span><text:span text:style-name="T12"> </text:span><text:span text:style-name="T13">1020</text:span><text:span text:style-name="T9">/202</text:span><text:span text:style-name="T12">6</text:span></text:p>
      <text:p text:style-name="P8">Poda de árvore na Rua Santino Vitor Rodrigues, em frente ao n<text:span text:style-name="T8">º</text:span> 465, no Bairro Boa Saúde.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9">Poda de árvore na Rua Santino Vitor Rodrigues, em frente ao nº 465, no Bairro Boa Saúde. <text:span text:style-name="T8">Uma vez que</text:span> os galhos estão atrapalhando a iluminação pública.</text:p>
      <text:p text:style-name="P9"/>
      <text:p text:style-name="P13"><text:span text:style-name="T10">Este pedido de providências está protocolado sob o </text:span><text:span text:style-name="T11">nº</text:span><text:span text:style-name="T14"> 47166/2026</text:span><text:span text:style-name="T10">.</text:span></text:p>
      <text:p text:style-name="P9"/>
      <text:p text:style-name="P13"><text:span text:style-name="T2">Certos d</text:span><text:span text:style-name="T14">o compromisso</text:span><text:span text:style-name="T2"> com a nossa cidade, subscrevemo-nos.</text:span></text:p>
      <text:p text:style-name="P9"/>
      <text:p text:style-name="P9"/>
      <text:p text:style-name="P13"><text:span text:style-name="T2">Novo Hamburgo, </text:span><text:span text:style-name="T14">27</text:span><text:span text:style-name="T2"> de </text:span><text:span text:style-name="T14">março </text:span><text:span text:style-name="T2">de 202</text:span><text:span text:style-name="T14">6</text:span><text:span text:style-name="T2">.</text:span></text:p>
      <text:p text:style-name="P9"/>
      <text:p text:style-name="P9"/>
      <text:p text:style-name="P9"/>
      <text:p text:style-name="P9"/>
      <text:p text:style-name="P9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<text:span text:style-name="T8">o</text:span>riginal do autor.</text:p>
      <text:p text:style-name="P12">/M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27T10:38:55.485680887</dc:date>
    <meta:editing-duration>PT4M5S</meta:editing-duration>
    <meta:editing-cycles>1</meta:editing-cycles>
    <meta:document-statistic meta:table-count="0" meta:image-count="1" meta:object-count="0" meta:page-count="1" meta:paragraph-count="16" meta:word-count="174" meta:character-count="1040" meta:non-whitespace-character-count="88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