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officeooo:rsid="00074f5e" style:font-name-asian="Arial1" style:font-size-asian="12pt" style:font-name-complex="Arial1" style:font-size-complex="12pt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weight="bold" officeooo:rsid="00074f5e" style:font-name-asian="Arial1" style:font-weight-asian="bold" style:font-name-complex="Arial1" style:font-weight-complex="bold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officeooo:rsid="00074f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 Nº</text:span><text:span text:style-name="T5"> </text:span><text:span text:style-name="T6">1025</text:span><text:span text:style-name="T2">/202</text:span><text:span text:style-name="T5">6</text:span></text:p>
      <text:p text:style-name="P12">Resolução para ausência da coleta de lixo aos sábados na Rua Augusto Pestana, no Bairro Industrial.</text:p>
      <text:p text:style-name="P4">Solicita-se, após os trâmites regimentais, que seja enviada cópia da presente proposição ao Poder Executivo, para que realize as seguintes providências:</text:p>
      <text:p text:style-name="P4"/>
      <text:p text:style-name="P1"><text:span text:style-name="T1">Resolução para ausência da coleta de lixo aos sábados na Rua Augusto Pestana, no Bairro Industrial.</text:span></text:p>
      <text:p text:style-name="P5"/>
      <text:p text:style-name="P1"><text:span text:style-name="T3">Este pedido de providências está protocolado sob o </text:span><text:span text:style-name="T4">nº</text:span><text:span text:style-name="T7"> 47173/2026</text:span><text:span text:style-name="T3">.</text:span></text:p>
      <text:p text:style-name="P5"/>
      <text:p text:style-name="P1"><text:span text:style-name="T1">Certos d</text:span><text:span text:style-name="T7">o compromisso</text:span><text:span text:style-name="T1"> da nossa cidade, subscrevemo-nos.</text:span></text:p>
      <text:p text:style-name="P5"/>
      <text:p text:style-name="P5"/>
      <text:p text:style-name="P1"><text:span text:style-name="T1">Novo Hamburgo, </text:span><text:span text:style-name="T7">27</text:span><text:span text:style-name="T1"> de </text:span><text:span text:style-name="T7">março </text:span><text:span text:style-name="T1">de 202</text:span><text:span text:style-name="T7">6</text:span><text:span text:style-name="T1">.</text:span></text:p>
      <text:p text:style-name="P5"/>
      <text:p text:style-name="P5"/>
      <text:p text:style-name="P5"/>
      <text:p text:style-name="P5"/>
      <text:p text:style-name="P5"/>
      <text:p text:style-name="P14">Vereador Enio Brizol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<text:span text:style-name="T8">o</text:span>riginal do autor.</text:p>
      <text:p text:style-name="P3">/<text:span text:style-name="T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83cm" fo:margin-left="0cm" fo:margin-right="0cm" fo:margin-bottom="3.18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23cm" svg:height="1.5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3-27T11:13:02.333255570</dc:date>
    <meta:editing-duration>PT1M11S</meta:editing-duration>
    <meta:editing-cycles>2</meta:editing-cycles>
    <meta:document-statistic meta:table-count="0" meta:image-count="1" meta:object-count="0" meta:page-count="1" meta:paragraph-count="16" meta:word-count="161" meta:character-count="995" meta:non-whitespace-character-count="848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