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3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47cm"/>
        </style:tab-stops>
      </style:paragraph-properties>
      <style:text-properties style:font-name="Liberation Sans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Liberation Sans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Liberation Sans" fo:font-size="12pt" fo:font-weight="normal" officeooo:paragraph-rsid="00248cc4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Liberation Sans" fo:font-size="12pt" fo:font-weight="normal" officeooo:paragraph-rsid="00248cc4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Liberation Sans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Liberation Sans" officeooo:rsid="00a0f47b" officeooo:paragraph-rsid="00a0f47b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Liberation Sans" officeooo:paragraph-rsid="00987476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Liberation Sans" officeooo:paragraph-rsid="00987476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Liberation Sans" fo:font-size="12pt" fo:font-weight="normal" officeooo:paragraph-rsid="00248cc4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bde9b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93212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80ec55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7dd81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a3a5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a1f1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a2e19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ae8d4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b8be5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bd06e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bde9b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bf2965" style:font-size-asian="12pt" style:font-weight-asian="normal" style:font-size-complex="12pt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99bf8e" style:font-size-asian="12pt" style:font-size-complex="12pt"/>
    </style:style>
    <style:style style:name="T17" style:family="text">
      <style:text-properties officeooo:rsid="005e8cf4"/>
    </style:style>
    <style:style style:name="T18" style:family="text">
      <style:text-properties officeooo:rsid="00914115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93832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094aa6a"/>
    </style:style>
    <style:style style:name="T23" style:family="text">
      <style:text-properties style:font-name="Liberation Sans" fo:font-size="12pt" fo:font-weight="normal" officeooo:rsid="009a1f15" style:font-size-asian="12pt" style:font-weight-asian="normal" style:font-size-complex="12pt" style:font-weight-complex="normal"/>
    </style:style>
    <style:style style:name="T24" style:family="text">
      <style:text-properties style:font-name="Liberation Sans" fo:font-size="12pt" fo:font-weight="normal" officeooo:rsid="0093212e" style:font-size-asian="12pt" style:font-weight-asian="normal" style:font-size-complex="12pt" style:font-weight-complex="normal"/>
    </style:style>
    <style:style style:name="T25" style:family="text">
      <style:text-properties style:font-name="Liberation Sans" fo:font-size="12pt" fo:font-weight="normal" officeooo:rsid="000d545c" style:font-size-asian="12pt" style:font-weight-asian="normal" style:font-size-complex="12pt" style:font-weight-complex="normal"/>
    </style:style>
    <style:style style:name="T26" style:family="text">
      <style:text-properties style:font-name="Liberation Sans" fo:font-size="12pt" fo:font-weight="normal" officeooo:rsid="00b8be50" style:font-size-asian="12pt" style:font-weight-asian="normal" style:font-size-complex="12pt" style:font-weight-complex="normal"/>
    </style:style>
    <style:style style:name="T27" style:family="text">
      <style:text-properties style:font-name="Liberation Sans" fo:font-size="12pt" fo:font-weight="normal" officeooo:rsid="00bd06ea" style:font-size-asian="12pt" style:font-weight-asian="normal" style:font-size-complex="12pt" style:font-weight-complex="normal"/>
    </style:style>
    <style:style style:name="T28" style:family="text">
      <style:text-properties style:font-name="Liberation Sans" fo:font-size="12pt" fo:font-weight="normal" officeooo:rsid="00bde9bd" style:font-size-asian="12pt" style:font-weight-asian="normal" style:font-size-complex="12pt" style:font-weight-complex="normal"/>
    </style:style>
    <style:style style:name="T29" style:family="text">
      <style:text-properties officeooo:rsid="00a2ebbb"/>
    </style:style>
    <style:style style:name="T30" style:family="text">
      <style:text-properties officeooo:rsid="00bf296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<text:span text:style-name="T17">º </text:span><text:span text:style-name="T30">1042</text:span><text:span text:style-name="T17">/202</text:span><text:span text:style-name="T29">6</text:span></text:p>
      <text:p text:style-name="P10"><text:span text:style-name="T14">Li</text:span><text:span text:style-name="T3">mpeza e </text:span><text:span text:style-name="T8">capina </text:span><text:span text:style-name="T13">na</text:span><text:span text:style-name="T12"> Rua </text:span><text:span text:style-name="T13">Monteiro Lobato</text:span><text:span text:style-name="T12">, </text:span><text:span text:style-name="T13">em frente ao número 760,</text:span><text:span text:style-name="T12"> </text:span><text:span text:style-name="T11">no </text:span><text:span text:style-name="T14">B</text:span><text:span text:style-name="T11">airro </text:span><text:span text:style-name="T12">São Jo</text:span><text:span text:style-name="T13">sé</text:span><text:span text:style-name="T11">.</text:span></text:p>
      <text:p text:style-name="P5">Solicita-se, após os trâmites regimentais, que seja enviada cópia da presente proposição ao Poder Executivo, para que realize as seguintes providências:</text:p>
      <text:p text:style-name="P6"/>
      <text:p text:style-name="P16"><text:span text:style-name="Strong_20_Emphasis"><text:span text:style-name="T26">Limpeza e capina na Rua Monteiro Lobato, em frente ao número 760, no Bairro São José.</text:span></text:span></text:p>
      <text:p text:style-name="P16"><text:span text:style-name="Strong_20_Emphasis"/></text:p>
      <text:p text:style-name="P11"><text:span text:style-name="T19">Diante do acima exposto e sabedores da atenção de </text:span><text:span text:style-name="T20">V</text:span><text:span text:style-name="T19">ossa </text:span><text:span text:style-name="T20">E</text:span><text:span text:style-name="T19">xcelência aos anseios da comunidade, contamos com seu apoio no atendimento deste pedido</text:span><text:span text:style-name="T21">.</text:span></text:p>
      <text:p text:style-name="P11"/>
      <text:p text:style-name="P11"/>
      <text:p text:style-name="P11"><text:span text:style-name="T4">N</text:span><text:span text:style-name="T2">ovo Hamburgo, </text:span><text:span text:style-name="T12">30</text:span><text:span text:style-name="T5"> de </text:span><text:span text:style-name="T10">março</text:span><text:span text:style-name="T6"> </text:span><text:span text:style-name="T2">de 20</text:span><text:span text:style-name="T7">2</text:span><text:span text:style-name="T9">6</text:span><text:span text:style-name="T2">.</text:span></text:p>
      <text:p text:style-name="P11"/>
      <text:p text:style-name="P11"/>
      <text:p text:style-name="P11"/>
      <text:p text:style-name="P11"/>
      <text:p text:style-name="P11"/>
      <text:p text:style-name="P12"><text:span text:style-name="T15">Vereador </text:span><text:span text:style-name="T16">Eliton Ávila</text:span></text:p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22">o</text:span><text:span text:style-name="T18"> </text:span>autor.</text:p>
      <text:p text:style-name="P9">/<text:span text:style-name="T3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cm" svg:height="1.7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6-03-30T16:01:13.540914446</dc:date>
    <meta:printed-by>Adriana Sachser</meta:printed-by>
    <meta:print-date>2014-10-27T13:53:20</meta:print-date>
    <dc:language>pt-BR</dc:language>
    <meta:editing-cycles>265</meta:editing-cycles>
    <meta:editing-duration>PT16H23M27S</meta:editing-duration>
    <meta:document-statistic meta:table-count="0" meta:image-count="1" meta:object-count="0" meta:page-count="1" meta:paragraph-count="15" meta:word-count="166" meta:character-count="991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