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style:font-name-asian="Arial1" style:font-size-asian="7pt" style:font-style-asian="normal" style:font-name-complex="Arial1" style:font-size-complex="7pt" style:font-style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Arial" style:font-name-asian="Arial1" style:font-name-complex="Arial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keep-with-next="auto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officeooo:paragraph-rsid="000ed55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/>
      <style:text-properties officeooo:paragraph-rsid="000ed55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" style:font-name-asian="Arial1" style:font-name-complex="Arial1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uto" fo:orphans="0" fo:widows="0" fo:text-indent="2.499cm" style:auto-text-indent="false" fo:break-before="auto" fo:break-after="auto" fo:background-color="transparent" fo:keep-with-next="auto"/>
      <style:text-properties style:font-name="Arial" style:font-name-asian="Arial1" style:font-name-complex="Arial1"/>
    </style:style>
    <style:style style:name="P20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keep-with-next="auto"/>
      <style:text-properties style:font-name="Arial" style:font-name-asian="Arial1" style:font-name-complex="Arial1"/>
    </style:style>
    <style:style style:name="P21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2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23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style:font-name-asian="Arial1" style:font-size-asian="7pt" style:font-style-asian="normal" style:font-name-complex="Arial1" style:font-size-complex="7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weight="bold" officeooo:rsid="000ed55c" style:font-name-asian="Arial1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officeooo:rsid="000ed5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QUERIMENTO Nº</text:span><text:span text:style-name="T5"> </text:span><text:span text:style-name="T6">438</text:span><text:span text:style-name="T3">/202</text:span><text:span text:style-name="T5">6</text:span></text:p>
      <text:p text:style-name="P7"/>
      <text:p text:style-name="P10"/>
      <text:p text:style-name="P10">Informações ao Poder Executivo sobre repasse das emendas parlamentares aprovadas na LOA 2025.</text:p>
      <text:p text:style-name="P10"/>
      <text:p text:style-name="P10"/>
      <text:p text:style-name="P13"><text:span text:style-name="T4">Requer-se, após os trâmites regimentais, que seja enviada cópia do presente requerimento ao Poder Executivo,</text:span><text:span text:style-name="T7"> sobre repasse de recursos de emendas parlamentares.</text:span></text:p>
      <text:p text:style-name="P20">Considerando o Processo nº 801885/2025, referente à indicação de emenda parlamentar na Lei Orçamentária Anual (LOA), instituída pela Lei Municipal nº 3.571/2024, para o exercício de 2025;</text:p>
      <text:p text:style-name="P20">Considerando, ainda, o Ofício nº 929/2026, de 5 de março de 2026, emitido pela Secretaria Municipal da Fazenda em resposta ao Requerimento nº 67/2026, no qual é informado que a Cooperativa Coolabore não havia protocolado projeto;</text:p>
      <text:p text:style-name="P19"><text:s/>Solicita-se as seguintes informações:</text:p>
      <text:list text:style-name="WWNum1">
        <text:list-item>
          <text:p text:style-name="P21">Qual o motivo para o não repasse do valor de R$ 7.000,00 (sete mil reais), indicado por meio de emenda parlamentar pelo mandato do Vereador Enio Brizola?</text:p>
        </text:list-item>
        <text:list-item>
          <text:p text:style-name="P22">A Cooperativa Coolabore foi formalmente notificada acerca de eventual pendência ou impedimento para o recebimento do recurso? Em caso positivo, quais foram os apontamentos realizados?</text:p>
        </text:list-item>
        <text:list-item>
          <text:p text:style-name="P22">Houve, por parte do Poder Executivo, tentativa de saneamento de eventuais pendências junto à entidade beneficiária? Se sim, quais medidas foram adotadas?</text:p>
        </text:list-item>
        <text:list-item>
          <text:p text:style-name="P22">Considerando a informação de inexistência de protocolo, como o Poder Executivo justifica a existência do Processo nº 801885/2025 relacionado à matéria?</text:p>
        </text:list-item>
        <text:list-item>
          <text:p text:style-name="P23">Não havendo pendências, qual o prazo previsto para a efetivação do pagamento da emenda parlamentar indicada?</text:p>
        </text:list-item>
      </text:list>
      <text:p text:style-name="P14"><text:span text:style-name="T7">Certo do compromisso da gestão municipal, subscrevemo-nos.</text:span></text:p>
      <text:p text:style-name="P15"><text:span text:style-name="T4"/></text:p>
      <text:p text:style-name="P15"><text:span text:style-name="T4">Novo Hamburgo, </text:span><text:span text:style-name="T7">30 </text:span><text:span text:style-name="T4">de </text:span><text:span text:style-name="T7">março</text:span><text:span text:style-name="T4"> de 202</text:span><text:span text:style-name="T7">6</text:span><text:span text:style-name="T4">.<text:tab/><text:tab/></text:span></text:p>
      <text:p text:style-name="P11"/>
      <text:p text:style-name="P11"/>
      <text:p text:style-name="P8"><text:tab/></text:p>
      <text:p text:style-name="P3"><text:span text:style-name="T4"><text:s/>Vereador Enio Brizo</text:span><text:span text:style-name="T7">la</text:span></text:p>
      <text:p text:style-name="P9"/>
      <text:p text:style-name="P16">Obs.: redação conforme o original do autor.</text:p>
      <text:p text:style-name="P9">/<text:span text:style-name="T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en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en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style:font-name-asian="Arial1" style:font-size-asian="7pt" style:font-style-asian="normal" style:font-name-complex="Arial1" style:font-size-complex="7pt" style:font-style-complex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style:font-name-asian="Arial1" style:font-size-asian="7pt" style:font-style-asian="normal" style:font-name-complex="Arial1" style:font-size-complex="7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s text:c="8"/></text:span><text:span text:style-name="MT2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30T17:42:33.823640317</dc:date>
    <meta:editing-duration>PT4M42S</meta:editing-duration>
    <meta:editing-cycles>2</meta:editing-cycles>
    <meta:document-statistic meta:table-count="0" meta:image-count="1" meta:object-count="0" meta:page-count="1" meta:paragraph-count="23" meta:word-count="314" meta:character-count="2049" meta:non-whitespace-character-count="1747"/>
  </office:meta>
</office:document-meta>
</file>