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P7" style:family="paragraph" style:parent-style-name="Text_20_body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Liberation Sans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Liberation Sans" fo:font-size="12pt" officeooo:paragraph-rsid="0089233f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/>
      <style:text-properties style:font-name="Liberation Sans" fo:font-size="12pt" officeooo:paragraph-rsid="006ee86a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" fo:font-size="12pt" fo:font-weight="normal" officeooo:rsid="00045301" officeooo:paragraph-rsid="006ee86a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Title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Liberation Sans" fo:font-size="12pt" fo:font-weight="bold" officeooo:paragraph-rsid="002af477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margin-left="7.999cm" fo:margin-right="0cm" fo:margin-top="0.594cm" fo:margin-bottom="0.594cm" style:contextual-spacing="false" fo:line-height="100%" fo:text-align="justify" style:justify-single-word="false" fo:text-indent="0cm" style:auto-text-indent="false"/>
      <style:text-properties officeooo:paragraph-rsid="00896ec3"/>
    </style:style>
    <style:style style:name="P13" style:family="paragraph" style:parent-style-name="Standard">
      <loext:graphic-properties draw:fill-hatch-name="hatch"/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Liberation Sans" fo:font-size="12pt" fo:font-weight="normal" officeooo:paragraph-rsid="0089233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/>
      <style:text-properties style:font-name="Liberation Sans" fo:font-size="12pt" officeooo:paragraph-rsid="006ee86a" style:font-size-asian="12pt" style:font-size-complex="12pt"/>
    </style:style>
    <style:style style:name="P15" style:family="paragraph" style:parent-style-name="Text_20_body" style:master-page-name="">
      <loext:graphic-properties draw:fill="none" draw:fill-hatch-name="hatch"/>
      <style:paragraph-properties fo:margin-left="0cm" fo:margin-right="0cm" fo:margin-top="0.589cm" fo:margin-bottom="0.589cm" style:contextual-spacing="tru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Arial1" fo:font-size="12pt" fo:font-weight="normal" officeooo:paragraph-rsid="00896ec3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.589cm" fo:margin-bottom="0.589cm" style:contextual-spacing="true" fo:line-height="100%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Arial1" fo:font-size="12pt" fo:font-weight="normal" officeooo:paragraph-rsid="00896ec3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Liberation Sans" officeooo:paragraph-rsid="009528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font-size="12pt" fo:language="pt" fo:country="BR" fo:font-weight="normal" officeooo:rsid="0093444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Liberation Sans" fo:font-size="12pt" fo:language="pt" fo:country="BR" fo:font-weight="normal" officeooo:rsid="008e505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Liberation Sans" fo:font-size="12pt" fo:language="pt" fo:country="BR" fo:font-weight="normal" officeooo:rsid="0093444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Liberation Sans" fo:language="pt" fo:country="BR" fo:font-weight="normal" officeooo:rsid="006e0a05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style:font-name="Liberation Sans" fo:language="pt" fo:country="BR" fo:font-weight="normal" officeooo:rsid="0093444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4d16ed"/>
    </style:style>
    <style:style style:name="T12" style:family="text">
      <style:text-properties officeooo:rsid="00571f17"/>
    </style:style>
    <style:style style:name="T13" style:family="text">
      <style:text-properties officeooo:rsid="00891b8d"/>
    </style:style>
    <style:style style:name="T14" style:family="text">
      <style:text-properties fo:font-weight="normal" style:font-weight-asian="normal" style:font-name-complex="Nimbus Roman No9 L" style:font-weight-complex="normal"/>
    </style:style>
    <style:style style:name="T15" style:family="text">
      <style:text-properties fo:font-weight="normal" officeooo:rsid="0093444c" style:font-weight-asian="normal" style:font-name-complex="Nimbus Roman No9 L" style:font-weight-complex="normal"/>
    </style:style>
    <style:style style:name="T16" style:family="text">
      <style:text-properties fo:font-weight="normal" officeooo:rsid="00045301" style:font-name-asian="Arial2" style:font-weight-asian="normal" style:font-name-complex="Arial2" style:font-weight-complex="normal"/>
    </style:style>
    <style:style style:name="T17" style:family="text">
      <style:text-properties fo:font-weight="normal" officeooo:rsid="007c7de4" style:font-name-asian="Arial2" style:font-weight-asian="normal" style:font-name-complex="Arial2" style:font-weight-complex="normal"/>
    </style:style>
    <style:style style:name="T18" style:family="text">
      <style:text-properties officeooo:rsid="0090727e"/>
    </style:style>
    <style:style style:name="T19" style:family="text">
      <style:text-properties officeooo:rsid="0095287a"/>
    </style:style>
    <style:style style:name="T20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11">º </text:span><text:span text:style-name="T19">448</text:span><text:span text:style-name="T11">/</text:span><text:span text:style-name="T12">202</text:span><text:span text:style-name="T13">6</text:span> </text:p>
      <text:p text:style-name="P7"/>
      <text:p text:style-name="P12"><text:span text:style-name="Strong_20_Emphasis"><text:span text:style-name="T7">Voto de Pesar pelo falecimento da Senhora </text:span></text:span><text:span text:style-name="Strong_20_Emphasis"><text:span text:style-name="T8">Masilia Pereira Lopes</text:span></text:span><text:span text:style-name="Strong_20_Emphasis"><text:span text:style-name="T7">.</text:span></text:span></text:p>
      <text:p text:style-name="P15"><text:span text:style-name="Strong_20_Emphasis"><text:span text:style-name="T9">A Câmara Municipal manifesta seu mais profundo pesar pelo falecimento da Senhora Masilia Pereira Lopes, cuja partida deixa um vazio imensurável entre seus familiares, amigos e todos que tiveram a honra de conviver com sua presença.</text:span></text:span></text:p>
      <text:p text:style-name="P16"><text:span text:style-name="Strong_20_Emphasis"><text:span text:style-name="T9"/></text:span></text:p>
      <text:p text:style-name="P18">Sua trajetória foi marcada por valores sólidos, pela generosidade e pelo carinho dedicado ao próximo, construindo um legado que permanecerá vivo na memória e no coração de todos.</text:p>
      <text:p text:style-name="P19">Neste momento de dor e despedida, esta Casa Legislativa se solidariza com a família enlutada, expressando suas mais sinceras condolências e desejando força e serenidade para enfrentar esta perda.</text:p>
      <text:p text:style-name="P19">Que o exemplo de sua vida e as lembranças compartilhadas possam servir de conforto, perpetuando sua história e sua importância na vida de tantos.</text:p>
      <text:p text:style-name="P17">Diante do exposto, requer-se o registro em Ata do presente Voto de Pesar, bem como o envio de ofício aos familiares, transmitindo as condolências desta Casa Legislativa.</text:p>
      <text:p text:style-name="P17"/>
      <text:p text:style-name="P17"><text:span text:style-name="Strong_20_Emphasis"><text:span text:style-name="T6">Novo Hamburgo, </text:span></text:span><text:span text:style-name="Strong_20_Emphasis"><text:span text:style-name="T5">31</text:span></text:span><text:span text:style-name="Strong_20_Emphasis"><text:span text:style-name="T6"> de março de 2026.</text:span></text:span></text:p>
      <text:p text:style-name="P13"><text:span text:style-name="T4"><text:tab/><text:tab/><text:tab/><text:tab/><text:tab/><text:tab/> <text:s text:c="8"/></text:span></text:p>
      <text:p text:style-name="P8"><text:span text:style-name="T3"><text:s/></text:span><text:span text:style-name="T14">Vereador </text:span><text:span text:style-name="T15">Joelson de Araújo</text:span></text:p>
      <text:p text:style-name="P8"/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>Obs.: </text:span><text:span text:style-name="T17">R</text:span><text:span text:style-name="T16">edação conforme original do autor</text:span></text:p>
      <text:p text:style-name="P10">/<text:span text:style-name="T1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31T13:54:14.630728318</dc:date>
    <meta:print-date>2025-02-07T12:42:56.179000000</meta:print-date>
    <meta:editing-cycles>101</meta:editing-cycles>
    <meta:editing-duration>PT11H56M46S</meta:editing-duration>
    <meta:generator>LibreOffice/7.4.7.2$Linux_X86_64 LibreOffice_project/40$Build-2</meta:generator>
    <meta:initial-creator>Usuario</meta:initial-creator>
    <meta:creation-date>2026-03-03T19:45:00</meta:creation-date>
    <meta:document-statistic meta:table-count="0" meta:image-count="1" meta:object-count="0" meta:page-count="1" meta:paragraph-count="18" meta:word-count="243" meta:character-count="1515" meta:non-whitespace-character-count="1270"/>
  </office:meta>
</office:document-meta>
</file>