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Liberation Sans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6daa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officeooo:rsid="0007ffdf" officeooo:paragraph-rsid="006daa1a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5c2807" officeooo:paragraph-rsid="006daa1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Liberation Sans" fo:font-size="12pt" fo:font-weight="bold" officeooo:paragraph-rsid="002af477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2af47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paragraph-rsid="006cfb5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paragraph-rsid="006cf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Liberation Sans" fo:font-size="12pt" fo:language="pt" fo:country="BR" fo:font-weight="normal" officeooo:paragraph-rsid="006cf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6e0a05" officeooo:paragraph-rsid="006cf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cfb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e9f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9" style:family="text">
      <style:text-properties officeooo:rsid="0037da5b"/>
    </style:style>
    <style:style style:name="T10" style:family="text">
      <style:text-properties style:text-underline-style="none" officeooo:rsid="00194444"/>
    </style:style>
    <style:style style:name="T11" style:family="text">
      <style:text-properties style:text-underline-style="none" officeooo:rsid="003c96c5"/>
    </style:style>
    <style:style style:name="T12" style:family="text">
      <style:text-properties style:text-underline-style="none" officeooo:rsid="005080c7"/>
    </style:style>
    <style:style style:name="T13" style:family="text">
      <style:text-properties style:text-underline-style="none" officeooo:rsid="006cfb5f"/>
    </style:style>
    <style:style style:name="T14" style:family="text">
      <style:text-properties officeooo:rsid="0025ed51"/>
    </style:style>
    <style:style style:name="T15" style:family="text">
      <style:text-properties officeooo:rsid="004d16ed"/>
    </style:style>
    <style:style style:name="T16" style:family="text">
      <style:text-properties officeooo:rsid="005080c7"/>
    </style:style>
    <style:style style:name="T17" style:family="text">
      <style:text-properties officeooo:rsid="00571f17"/>
    </style:style>
    <style:style style:name="T18" style:family="text">
      <style:text-properties officeooo:rsid="00577ccf"/>
    </style:style>
    <style:style style:name="T19" style:family="text">
      <style:text-properties officeooo:rsid="006cfb5f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6f6690" style:font-name-asian="Arial" style:font-name-complex="Arial"/>
    </style:style>
    <style:style style:name="T22" style:family="text">
      <style:text-properties fo:font-variant="normal" fo:text-transform="none" fo:color="#001d35" loext:opacity="100%" style:font-name="Google Sans" fo:letter-spacing="normal" fo:font-style="normal" fo:font-weight="bold"/>
    </style:style>
    <style:style style:name="T23" style:family="text">
      <style:text-properties officeooo:rsid="006e9fac"/>
    </style:style>
    <style:style style:name="T24" style:family="text">
      <style:text-properties officeooo:rsid="0070c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15">º </text:span><text:span text:style-name="T24">451</text:span><text:span text:style-name="T15">/</text:span><text:span text:style-name="T17">202</text:span><text:span text:style-name="T23">6</text:span></text:p>
      <text:p text:style-name="P18">Voto de Congratulações à EMEB Pres. Affonso Penna pela passagem de seu 64º aniversário.</text:p>
      <text:p text:style-name="P20">Congratulações à EMEB Pres. Affonso Penna pela passagem de seu 64º aniversário, em 5 de abril.</text:p>
      <text:p text:style-name="P19"/>
      <text:p text:style-name="P19">Considerando a competência da EMEB Pres. Affonso Penna, de sua direção, educadores e funcionários, que atuam com excelência, promovendo formação, apoio e assistência aos estudantes e à comunidade, sempre valorizando a família e a capacitação do ser humano, por compreenderem que “a educação abre portas da mente que jamais serão fechadas”.</text:p>
      <text:p text:style-name="P19"/>
      <text:p text:style-name="P19">Considerando, enfim, todo o empenho, dedicação e profissionalismo, parabeniza-se a escola, que se faz merecedora desta homenagem.</text:p>
      <text:p text:style-name="P19"/>
      <text:p text:style-name="P19">Dessa forma, requer-se que seja consignado em Ata Voto de Congratulações à EMEB Pres. Affonso Penna pela passagem de seu sexagésimo quarto aniversário e seja oficiado à homenageada, com as congratulações em nome desta Casa Legislativa.</text:p>
      <text:p text:style-name="P19"/>
      <text:p text:style-name="P19"/>
      <text:p text:style-name="P19">Novo Hamburgo, 31 de março de 2026.</text:p>
      <text:p text:style-name="P19"/>
      <text:p text:style-name="P19"/>
      <text:p text:style-name="P8"><text:span text:style-name="T3"><text:tab/><text:tab/><text:tab/><text:tab/><text:tab/><text:tab/> <text:s text:c="13"/></text:span>Vereador <text:span text:style-name="T16">Ito Luciano</text:span></text:p>
      <text:p text:style-name="P8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9">Obs: redação conforme original do autor.</text:p>
      <text:p text:style-name="P10"><text:span text:style-name="T20">/</text:span>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31T14:12:04.689420786</dc:date>
    <meta:print-date>2016-10-24T11:21:00</meta:print-date>
    <meta:editing-cycles>73</meta:editing-cycles>
    <meta:editing-duration>PT7H40M1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2" meta:character-count="1414" meta:non-whitespace-character-count="1186"/>
  </office:meta>
</office:document-meta>
</file>