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3489"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3489"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3pt" fo:font-weight="bold" officeooo:rsid="0013066d" officeooo:paragraph-rsid="0013066d"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Nimbus Roman No9 L" fo:font-size="13pt" fo:font-weight="normal" officeooo:rsid="0013066d" officeooo:paragraph-rsid="0013066d"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Nimbus Roman No9 L" fo:font-size="13pt" fo:font-weight="normal" officeooo:rsid="00079ed5" officeooo:paragraph-rsid="0013066d" style:font-size-asian="13pt" style:font-weight-asian="normal" style:font-size-complex="13pt" style:font-weight-complex="normal"/>
    </style:style>
    <style:style style:name="T1" style:family="text">
      <style:text-properties fo:font-size="7pt" fo:font-weight="bold" officeooo:rsid="0013066d" style:font-size-asian="7pt" style:font-weight-asian="bold" style:font-size-complex="7pt" style:font-weight-complex="bold"/>
    </style:style>
    <style:style style:name="T2" style:family="text">
      <style:text-properties fo:font-size="7pt" style:text-underline-style="solid" style:text-underline-width="auto" style:text-underline-color="font-color" fo:font-weight="bold" officeooo:rsid="0013066d" style:font-size-asian="7pt" style:font-weight-asian="bold" style:font-size-complex="7pt" style:font-weight-complex="bold"/>
    </style:style>
    <style:style style:name="T3" style:family="text">
      <style:text-properties fo:font-size="7pt" style:text-underline-style="solid" style:text-underline-width="auto" style:text-underline-color="font-color" fo:font-weight="bold" officeooo:rsid="00173489" style:font-size-asian="7pt" style:font-weight-asian="bold" style:font-size-complex="7pt" style:font-weight-complex="bold"/>
    </style:style>
    <style:style style:name="T4" style:family="text">
      <style:text-properties fo:font-weight="normal" style:font-weight-asian="normal" style:font-weight-complex="normal"/>
    </style:style>
    <style:style style:name="T5" style:family="text">
      <style:text-properties officeooo:rsid="000abb17"/>
    </style:style>
    <style:style style:name="T6" style:family="text">
      <style:text-properties officeooo:rsid="000df42b"/>
    </style:style>
    <style:style style:name="T7" style:family="text">
      <style:text-properties officeooo:rsid="000e329b"/>
    </style:style>
    <style:style style:name="T8" style:family="text">
      <style:text-properties officeooo:rsid="000faf87"/>
    </style:style>
    <style:style style:name="T9" style:family="text">
      <style:text-properties officeooo:rsid="0011459a"/>
    </style:style>
    <style:style style:name="T10" style:family="text">
      <style:text-properties officeooo:rsid="0011ccfb"/>
    </style:style>
    <style:style style:name="T11" style:family="text">
      <style:text-properties officeooo:rsid="0015e5b1"/>
    </style:style>
    <style:style style:name="T12" style:family="text">
      <style:text-properties fo:font-style="italic" officeooo:rsid="000faf87" style:font-style-asian="italic" style:font-style-complex="italic"/>
    </style:style>
    <style:style style:name="T13" style:family="text">
      <style:text-properties officeooo:rsid="001831f7"/>
    </style:style>
    <style:style style:name="T14" style:family="text">
      <style:text-properties officeooo:rsid="0018da02"/>
    </style:style>
    <style:style style:name="T15" style:family="text">
      <style:text-properties officeooo:rsid="001911da"/>
    </style:style>
    <style:style style:name="T16" style:family="text">
      <style:text-properties fo:letter-spacing="-0.007cm" officeooo:rsid="0014a6c8"/>
    </style:style>
    <style:style style:name="T17" style:family="text">
      <style:text-properties fo:letter-spacing="-0.007cm" officeooo:rsid="0016d64a"/>
    </style:style>
    <style:style style:name="T18" style:family="text">
      <style:text-properties fo:letter-spacing="-0.007cm" officeooo:rsid="00155e95"/>
    </style:style>
    <style:style style:name="T19" style:family="text">
      <style:text-properties fo:letter-spacing="-0.007cm" officeooo:rsid="0016d497"/>
    </style:style>
    <style:style style:name="T20" style:family="text">
      <style:text-properties officeooo:rsid="0019191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NUNCIAMENTO DO VEREADOR JORGE LUZ NO ESPAÇO DESTINADO AO USO DA PALAVRA DA SESSÃO ORDINÁRIA DE 14 DE MARÇO DE 2013.</text:p>
      <text:p text:style-name="P8"/>
      <text:p text:style-name="P9">Senhor Presidente, eu solicito na íntegra <text:span text:style-name="T5">o meu pronunciamento, e uma cópia ao meu gabinete. Senhor Presidente, Dr. Gerson Peteffi, componentes da Mesa, demais vereadores, público presente, telespectadores da N</text:span><text:span text:style-name="T13">ET</text:span><text:span text:style-name="T5">, canal 16. </text:span><text:span text:style-name="T6">Eu trago um tema aqui, interessante, é a abordagem de um guarda municipal e o seu escárnio. </text:span><text:span text:style-name="T7">Escárnio, para esclarecer melhor, é deboche. Guarda municipal, para citar: Menezes. </text:span><text:span text:style-name="T10">M</text:span><text:span text:style-name="T7">otorista: Inspetor Luz. </text:span><text:span text:style-name="T13">D</text:span><text:span text:style-name="T7">ia 11, eu vinha de um encontro de Lomba Grande sobre segurança pública e fui abordado na Avenida Pedro Adams Filho, defronte ao nº 4777, aproximadamente </text:span><text:span text:style-name="T11">à</text:span><text:span text:style-name="T7">s 23 horas. </text:span><text:span text:style-name="T8">A abordagem desse guarda municipal, de nome Menezes, foi correta. Eu, realmente, os faróis, o alto estava queimado; e ele fez a abordagem, pediu documentos, verificou, verificou carteira, verificou certificado do veículo, tudo </text:span><text:span text:style-name="T12">ok</text:span><text:span text:style-name="T8">. E disse que iria me notificar, correto, </text:span><text:span text:style-name="T9">só que nesta abordagem, nesta verificação, ele usou uma expressão... Meu carro, realmente, é um carro antigo, o mesmo carro que eu dirijo, é um carro antigo, é um Santana 97, batido, estragado... sem recurso para recuperar agora, porque sou um homem pobre, e ando no que posso. E ele, olhando o carro, verificando, ele usou a seguinte expressão: </text:span><text:span text:style-name="T15">a</text:span><text:span text:style-name="T9"> VTR </text:span><text:span text:style-name="T20">[viatura] </text:span><text:span text:style-name="T16">tá ruinzinha, hein? Ora, quanto </text:span><text:span text:style-name="T17">à</text:span><text:span text:style-name="T16"> infração, a autuação está correta: art. 230, inciso 22, do Código de Trânsito Brasileiro. Agora, que está ruinzinho? Eu ando com o que posso! E com o que tenho! Agora, sei formas, e conheço formas de pessoas que compram carro e não pagam, são estelionatários e escondem os veículos, e isso não é do meu estilo. <text:s/>Então, vamos deixar bem claro, aqui, </text:span><text:span text:style-name="T18">que quanto </text:span><text:span text:style-name="T17">à</text:span><text:span text:style-name="T18"> notificação, irei pagar, porque, realmente, independente de não ter observado que o farol alto estava queimado, é infração do art. 230, no valor de R$ 85,00, </text:span><text:span text:style-name="T16">do Código de Trânsito Brasileiro. </text:span><text:span text:style-name="T18">Agora, a expressão que foi usada... de descarne, de deboche, isto não está lá, no art. 230, </text:span><text:span text:style-name="T16">inciso 22, do Código de Trânsito Brasileiro. </text:span><text:span text:style-name="T18">E é como eu disse: eu, na vida, conheço várias formas das pessoas adquirirem carro do ano, carro melhor, carro bom, que não é o meu caso, eu não tenho condições. E, aí, pesquisando para ver <text:s/>como as pessoas adquirem... lá em 2011, eu constatei... “</text:span><text:span text:style-name="T19">g</text:span><text:span text:style-name="T18">uarda </text:span><text:span text:style-name="T19">m</text:span><text:span text:style-name="T18">unicipal </text:span><text:span text:style-name="T19">h</text:span><text:span text:style-name="T18">amburgue</text:span><text:span text:style-name="T19">nse é preso com carro clonado”. Este carro clonado é um carro que foi roubado em São Leopoldo, e, depois, foi clonado, na época, por um guarda municipal. Então, essa é uma forma de andar com um carro bom, carro do ano; e não é a minha forma, pelo contrário: eu sou radicalmente contra o crime, </text:span><text:span text:style-name="T14">e combato veementemente as ações criminosas contra a população. E então, na abordagem, nas expressões, esse guarda, e eu estou dizendo o nome pra não... isso não se refere a toda a Corporação, e sim, especificamente, a esse guarda de nome Menezes, dizer que ele já teve um colega que tinha um carro bom, bem cuidado, só que era roubado, de placa clonada, e foi preso, em 2011, quando saía de casa. Está claro? Está bem definido? Então, vamos ter muito cuidado com as expressões. Independente, eu não estou aqui dizendo porque era eu o motorista. Não, qualquer pessoa, qualquer motorista, o guarda, o agente de trânsito tem </text:span><text:soft-page-break/><text:span text:style-name="T14">que se ater ao que está escrito no Código de Trânsito Brasileiro. Ali diz que, realmente, cabe a notificação, a autuação, e deu! Agora, termos jocosos e escárnio, não cabe isso, não cabe. É contra os princípios, contra o bom andamento do funcionalismo público. Acredito que não faça parte da administração do Executivo. E espero que esse meu relato aqui chegue ao conhecimento do secretário de Mobilidade Urbana e do diretor da Guarda, para que tenham, se for o caso, uma palestra com alguns, porque eu já li, também, que lá no posto de saúde, foi autuada uma pessoa lá, porque disse que estava aguardando há muito tempo, ou coisa parecida. Mas eu quero me reportar, especificamente, a esse quadro aqui, que, na minha visão, a autuação foi correta, sem problema nenhum, a autuação também, certo! Agora, o pronunciamento, a expressão do guarda Menezes foi muito infeliz. E estou lhe mostrando, lhe mostrei, por exemplo, uma ação em que alguém pode ter um carro novo, e era um ex-colega seu; o senhor, na época, não era guarda ainda, o senhor tem um ano de guarda, isso foi há mais tempo. Então, estou lhe dizendo: era um carro roubado e clonado, usado por um guarda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3489"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3489"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size="7pt" fo:font-weight="bold" officeooo:rsid="0013066d" style:font-size-asian="7pt" style:font-weight-asian="bold" style:font-size-complex="7pt" style:font-weight-complex="bold"/>
    </style:style>
    <style:style style:name="MT2" style:family="text">
      <style:text-properties fo:font-size="7pt" style:text-underline-style="solid" style:text-underline-width="auto" style:text-underline-color="font-color" fo:font-weight="bold" officeooo:rsid="0013066d" style:font-size-asian="7pt" style:font-weight-asian="bold" style:font-size-complex="7pt" style:font-weight-complex="bold"/>
    </style:style>
    <style:style style:name="MT3" style:family="text">
      <style:text-properties fo:font-size="7pt" style:text-underline-style="solid" style:text-underline-width="auto" style:text-underline-color="font-color" fo:font-weight="bold" officeooo:rsid="00173489" style:font-size-asian="7pt" style:font-weight-asian="bold" style:font-size-complex="7pt" style:font-weight-complex="bold"/>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NUNCIAMENTO DO VEREADOR JORGE LUZ NO ESPAÇO DESTINADO AO USO DA PALAVRA DA SESSÃO ORDINÁRIA DE 14 DE </text:span><text:span text:style-name="MT2">MARÇO DE 2013 <text:s text:c="219"/></text:span><text:span text:style-name="MT3">PÁG. </text:span><text:span text:style-name="MT3"><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3-03-15T12:33:11</meta:creation-date>
    <dc:language>pt-BR</dc:language>
    <meta:editing-cycles>1</meta:editing-cycles>
    <meta:editing-duration>PT00H00M00S</meta:editing-duration>
    <meta:document-statistic meta:table-count="0" meta:image-count="1" meta:object-count="0" meta:page-count="2" meta:paragraph-count="9" meta:word-count="851" meta:character-count="5166"/>
    <meta:user-defined meta:name="Info 1"/>
    <meta:user-defined meta:name="Info 2"/>
    <meta:user-defined meta:name="Info 3"/>
    <meta:user-defined meta:name="Info 4"/>
    <meta:template xlink:type="simple" xlink:actuate="onRequest" xlink:title="modelo-2012" xlink:href="../../../../../adriana-sachser/.broffice.org/3/user/template/modelo-2012.ott" meta:date="2013-03-15T12:33:10"/>
  </office:meta>
</office:document-meta>
</file>