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officeooo:paragraph-rsid="00039b70" style:font-weight-asian="bold"/>
    </style:style>
    <style:style style:name="P2" style:family="paragraph" style:parent-style-name="Header">
      <style:paragraph-properties fo:text-align="center" style:justify-single-word="false"/>
      <style:text-properties style:font-name="Nimbus Roman No9 L" fo:font-size="18pt" fo:font-weight="normal" officeooo:paragraph-rsid="00039b70"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039b70" style:font-size-asian="8pt" style:font-size-complex="8pt"/>
    </style:style>
    <style:style style:name="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7pt" fo:font-weight="bold" officeooo:paragraph-rsid="00067e47" style:font-size-asian="7pt" style:font-weight-asian="bold" style:font-size-complex="7pt" style:font-weight-complex="bold"/>
    </style:style>
    <style:style style:name="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39b70"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39b70" style:font-size-asian="6pt" style:font-size-complex="6pt"/>
    </style:style>
    <style:style style:name="P7" style:family="paragraph" style:parent-style-name="Standard">
      <style:paragraph-properties fo:text-align="justify" style:justify-single-word="false"/>
      <style:text-properties style:font-name="Nimbus Roman No9 L" fo:font-size="13pt" fo:font-weight="bold" officeooo:rsid="001a6725" officeooo:paragraph-rsid="00082ef3" style:font-size-asian="13pt" style:font-weight-asian="bold" style:font-size-complex="13pt" style:font-weight-complex="bold"/>
    </style:style>
    <style:style style:name="P8" style:family="paragraph" style:parent-style-name="Standard">
      <style:paragraph-properties fo:text-align="justify" style:justify-single-word="false"/>
      <style:text-properties style:font-name="Nimbus Roman No9 L" fo:font-size="13pt" officeooo:rsid="000a12b9" officeooo:paragraph-rsid="00082ef3" style:font-size-asian="13pt" style:font-size-complex="13pt"/>
    </style:style>
    <style:style style:name="P9" style:family="paragraph" style:parent-style-name="Standard">
      <style:paragraph-properties fo:text-align="justify" style:justify-single-word="false"/>
      <style:text-properties fo:font-size="13pt" officeooo:paragraph-rsid="00082ef3" style:font-size-asian="13pt" style:font-size-complex="13pt"/>
    </style:style>
    <style:style style:name="P10" style:family="paragraph" style:parent-style-name="Standard">
      <style:paragraph-properties fo:text-align="justify" style:justify-single-word="false"/>
      <style:text-properties style:font-name="Nimbus Roman No9 L" fo:font-size="13pt" officeooo:rsid="000a12b9" officeooo:paragraph-rsid="00082ef3" style:font-size-asian="13pt" style:font-size-complex="13pt"/>
    </style:style>
    <style:style style:name="T1" style:family="text">
      <style:text-properties fo:letter-spacing="-0.011cm" style:text-underline-style="solid" style:text-underline-width="auto" style:text-underline-color="font-color" officeooo:rsid="00067e47"/>
    </style:style>
    <style:style style:name="T2" style:family="text">
      <style:text-properties fo:letter-spacing="-0.011cm" style:text-underline-style="solid" style:text-underline-width="auto" style:text-underline-color="font-color" officeooo:rsid="00082ef3"/>
    </style:style>
    <style:style style:name="T3" style:family="text">
      <style:text-properties fo:letter-spacing="-0.011cm" style:text-underline-style="solid" style:text-underline-width="auto" style:text-underline-color="font-color" officeooo:rsid="0013c0a6"/>
    </style:style>
    <style:style style:name="T4" style:family="text">
      <style:text-properties fo:letter-spacing="-0.011cm" style:text-underline-style="solid" style:text-underline-width="auto" style:text-underline-color="font-color" officeooo:rsid="000927e2"/>
    </style:style>
    <style:style style:name="T5" style:family="text">
      <style:text-properties fo:letter-spacing="-0.011cm" style:text-underline-style="solid" style:text-underline-width="auto" style:text-underline-color="font-color" officeooo:rsid="0762bcb8"/>
    </style:style>
    <style:style style:name="T6" style:family="text">
      <style:text-properties fo:letter-spacing="-0.011cm" style:text-underline-style="solid" style:text-underline-width="auto" style:text-underline-color="font-color" officeooo:rsid="0014c6d5"/>
    </style:style>
    <style:style style:name="T7" style:family="text">
      <style:text-properties fo:font-weight="normal" style:font-weight-asian="normal" style:font-weight-complex="normal"/>
    </style:style>
    <style:style style:name="T8" style:family="text">
      <style:text-properties officeooo:rsid="00126ea5"/>
    </style:style>
    <style:style style:name="T9" style:family="text">
      <style:text-properties style:font-name="Nimbus Roman No9 L"/>
    </style:style>
    <style:style style:name="T10" style:family="text">
      <style:text-properties style:font-name="Nimbus Roman No9 L" officeooo:rsid="000afeb0"/>
    </style:style>
    <style:style style:name="T11" style:family="text">
      <style:text-properties style:font-name="Nimbus Roman No9 L" fo:font-style="italic" officeooo:rsid="000afeb0" style:font-style-asian="italic" style:font-style-complex="italic"/>
    </style:style>
    <style:style style:name="T12" style:family="text">
      <style:text-properties style:font-name="Nimbus Roman No9 L" officeooo:rsid="0010831f"/>
    </style:style>
    <style:style style:name="T13" style:family="text">
      <style:text-properties style:font-name="Nimbus Roman No9 L" officeooo:rsid="0011835b"/>
    </style:style>
    <style:style style:name="T14" style:family="text">
      <style:text-properties style:font-name="Nimbus Roman No9 L" officeooo:rsid="001663b3"/>
    </style:style>
    <style:style style:name="T15" style:family="text">
      <style:text-properties style:font-name="Nimbus Roman No9 L" officeooo:rsid="0017c35c"/>
    </style:style>
    <style:style style:name="T16" style:family="text">
      <style:text-properties style:font-name="Nimbus Roman No9 L" officeooo:rsid="00185b6f"/>
    </style:style>
    <style:style style:name="T17" style:family="text">
      <style:text-properties style:font-name="Nimbus Roman No9 L" officeooo:rsid="001b3733"/>
    </style:style>
    <style:style style:name="T18" style:family="text">
      <style:text-properties style:font-name="Nimbus Roman No9 L" officeooo:rsid="001bf542"/>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text:span text:style-name="T8">RONUNCIAMENTO DA VEREADORA PATRÍCIA BECK NO ESPAÇO DESTINADO AO USO DA PALAVRA NA SESSÃO ORDINÁRIA DE 24 DE OUTUBRO DE </text:span>2016.</text:p>
      <text:p text:style-name="P8"/>
      <text:p text:style-name="P8"/>
      <text:p text:style-name="P9"><text:span text:style-name="T10">Presidente </text:span><text:span text:style-name="T11">ad hoc</text:span><text:span text:style-name="T10">, vereador Naasom Luciano, vereador Cristiano Coller, público aqui presente, em especial a família PPS, a qual eu vou saudar em nome do nosso suplente de vereador Marcelo Pech e a sua família. Venho a essa tribuna para dividir com vocês um momento ahm... que se tivessem me dito há um ano atrás, talvez eu fosse duvidar que ia acontecer. Mas, passadas algumas circunst</text:span><text:span text:style-name="T14">â</text:span><text:span text:style-name="T10">ncias, Sr. Presidente, e, principalmente, depois das 20 horas do dia 2 de outubro, eu passei a viver uma outra realidade. E, na última sexta-feira, eu tive a honra de estar junto com a nossa futura prefeita e o nosso futuro vice-prefeito, prefeita F</text:span><text:span text:style-name="T14">á</text:span><text:span text:style-name="T10">tima e Dr. Fagan, no nosso Hospital Municipal – onde eu abro aqui a saudação ao Dr. “Felipe” Minozzo, que como presidente da Fundação, nos recebeu e nos apresentou todo o Hospital Municipal. Uma forma muito diferente de fazer a atual gestão, mas uma forma que deve ser saudada e uma forma que deve ser reconhecida pela população, porque o Dr. “Felipe” Minozzo entende que está lá pelo povo de Novo Hamburgo. E que apresentar... Dr. Leandro. Muito obrigada. Estou confundindo com o médico que estava de plantão lá, que é Felipe. Obrigada, vereador Cristiano Coller – Dr. Leandro Minozzo, </text:span><text:span text:style-name="T14">que </text:span><text:span text:style-name="T10">compreende, então, o seu papel de estar ali para a população de Novo Hamburgo e a importância... é... da prefeita e do vice-prefeito, Dr. Fagan, que é da área da saúde, de estarem ali, “tomando pé” de toda a situação da saúde pública. Ele nos acompanhou em todos os momentos, a gente p</text:span><text:span text:style-name="T14">ô</text:span><text:span text:style-name="T10">de conhecer todas (na verdade, eu “conhecer”, não, mas estar de novo), mas de uma forma muito diferente, dentro do hospital. Pude ver os funcionários me cumprimentar sem medo, pude ver os funcionários cumprimentar com um sorriso de esperança no rosto, pude ver os funcionários transitarem no corredor num ar leve, num ar mais tranquilo. E pude ver uma prefeita cumprimentar os funcionários, pude ver uma prefeita questionar por que uma obra estava “assim” e não “dessa forma”, será que aquela obra realmente contemplava a necessidade de um cidadão? M</text:span><text:span text:style-name="T9">as se fosse pensada diferente? </text:span><text:span text:style-name="T12">E</text:span><text:span text:style-name="T9"> eu quero dividir com vocês algo que... eu espero dividir muitas outras vezes, mas poder ouvir a prefeita dizer que foi a primeira de muitas vezes que ela vai entrar dentro do nosso </text:span><text:span text:style-name="T15">H</text:span><text:span text:style-name="T9">ospital </text:span><text:span text:style-name="T15">M</text:span><text:span text:style-name="T9">unicipal. Então... isso é motivo de... de... de alegria e isso é motivo da gente estar aqui dividindo com a população de Novo Hamburgo que o trabalho não começa só no dia 1º de </text:span><text:span text:style-name="T15">j</text:span><text:span text:style-name="T9">aneiro.</text:span><text:span text:style-name="T12"> </text:span><text:span text:style-name="T9">O trabalho já começou. O trabalho é de quem está por entrar na nova administração e de quem, hoje, tem um compromisso, que é o caso desta vereadora e de seu gabinete – ele só se intensificou. Disse num discurso e volto a repetir: a gente comemorou apenas no dia 2 de outubro, depois a gente já baixou a cabeça e </text:span><text:soft-page-break/><text:span text:style-name="T9">voltou a trabalhar e trabalhar muito pela população de Novo Hamburgo. Fica aqui, então, o registro desse diretor da Fundação de Saúde Pública: que pena que chegou tarde! </text:span><text:span text:style-name="T15">M</text:span><text:span text:style-name="T9">ais uma vez volto a dizer: que pena que ele não entrou antes na Fundação de Saúde Pública, por que senão eu tenho certeza que muitas pessoas não teriam sofrido o que sofrem, é... na saúde de Novo Hamburgo hoje, principalmente o que se refere ao Hospital Municipal. </text:span><text:span text:style-name="T15">A</text:span><text:span text:style-name="T9">s mudanças são visíveis, realmente... ele já entrou com o espírito de mudança e a gente pôde perceber, os funcionários, é... o cumprimentando também, né?! </text:span><text:span text:style-name="T16">C</text:span><text:span text:style-name="T9">oisa que era raro a gente ver, a diretora da Fundação caminhando no Hospital, então... ele já muito familiarizado com tudo, </text:span><text:span text:style-name="T12">hã... </text:span><text:span text:style-name="T9">toda a estrutura dentro do Hospital. </text:span><text:span text:style-name="T16">M</text:span><text:span text:style-name="T9">as eu gostaria, Sr. Presidente, de colocar um ponto de interrogação. Por que, numa sexta-feira </text:span><text:span text:style-name="T17">à</text:span><text:span text:style-name="T9"> tarde, três obras estavam simplesmente paradas? A obra da antiga emergência, a obra da UTI neonatal e a obra da antiga lancheria. </text:span><text:span text:style-name="T17">F</text:span><text:span text:style-name="T9">icou um buraco, </text:span><text:span text:style-name="T17">o</text:span><text:span text:style-name="T9">nde não se transita, onde não tem como passar, e eu não vi nenhum funcionário, de nenhuma empreiteira, numa sexta-feira, duas horas da tarde, trabalhando. Então, eu gostaria de deixar esse registro, de que é triste a gente ver uma obra parada, principalmente a da antiga emergência, que já está </text:span><text:span text:style-name="T17">há</text:span><text:span text:style-name="T9"> bastante tempo com termos aditivos de prorrogação e a gente sabe que esta Casa, inclusive, em 2014, autorizou a... a... a contrapartida de quase meio milhão de reais e que a gente sabe que já foi repassado uma parte para a Fundação. </text:span><text:span text:style-name="T18">E</text:span><text:span text:style-name="T9">ntão, assim... isto me deixou triste, ver três obras dentro de um Hospital Municipal, que causam transtornos à população, paradas. Elas deveriam ser a “toque de caixa”. Elas deveriam ser muito rápidas, assim como foi a Casa da Gestante, que foi construída “rápida”, que foi colocada a público como uma obra pronta, mas que não tem vaso sanitário instalado. Ainda precisa ser concluída para ser colocada à disposição da população. Então, fica aqui o registro do ponto positivo: Dr. Leandro Minozzo. </text:span><text:span text:style-name="T18">F</text:span><text:span text:style-name="T9">az parte, sim, da transição, </text:span><text:span text:style-name="T18">as</text:span><text:span text:style-name="T9"> visitas da futura prefeita e do futuro vice-prefeito, e fui como... hã... vereadora, que posso fazer o meu papel de fiscalização, fui acompanhando, também. </text:span><text:span text:style-name="T18">F</text:span><text:span text:style-name="T9">ica aqui o registro ao Dr. Leandro Minozzo, por uma nova era, um novo tempo </text:span><text:span text:style-name="T18">à</text:span><text:span text:style-name="T9"> frente da </text:span><text:span text:style-name="T18">F</text:span><text:span text:style-name="T9">undação de Saúde Pública de Novo Hamburgo. </text:span><text:span text:style-name="T18">E</text:span><text:span text:style-name="T9"> fica o registro de três obras que estavam, em uma sexta-feira </text:span><text:span text:style-name="T18">à</text:span><text:span text:style-name="T9"> tarde, paradas e sem a gente perceber nenhum funcionário, de nenhuma empreiteira dentro do local. Sr. Presidente, eu gostaria que essa minha fala fosse transcrita na íntegra e que ficasse registrada nesta Casa </text:span><text:span text:style-name="T13">L</text:span><text:span text:style-name="T9">egislativa, assim como o envio de um DVD para o meu gabinete. Muito obrigad</text:span><text:span text:style-name="T12">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Nimbus Roman No9 L" svg:font-family="'Nimbus Roman No9 L'"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officeooo:paragraph-rsid="00039b70" style:font-weight-asian="bold"/>
    </style:style>
    <style:style style:name="MP2" style:family="paragraph" style:parent-style-name="Header">
      <style:paragraph-properties fo:text-align="center" style:justify-single-word="false"/>
      <style:text-properties style:font-name="Nimbus Roman No9 L" fo:font-size="18pt" fo:font-weight="normal" officeooo:paragraph-rsid="00039b70"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039b70" style:font-size-asian="8pt" style:font-size-complex="8pt"/>
    </style:style>
    <style:style style:name="MP4" style:family="paragraph" style:parent-style-name="Footer">
      <style:paragraph-properties fo:text-align="justify" style:justify-single-word="false" fo:padding="0cm" fo:border-left="none" fo:border-right="none" fo:border-top="0.51pt solid #000000" fo:border-bottom="none" style:shadow="none">
        <style:tab-stops>
          <style:tab-stop style:position="7.795cm" style:type="center"/>
          <style:tab-stop style:position="10.213cm"/>
          <style:tab-stop style:position="16.274cm" style:type="right"/>
        </style:tab-stops>
      </style:paragraph-properties>
      <style:text-properties style:font-name="Nimbus Roman No9 L" fo:font-size="7pt" fo:font-weight="bold" officeooo:paragraph-rsid="00067e47"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039b70"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039b70" style:font-size-asian="6pt" style:font-size-complex="6pt"/>
    </style:style>
    <style:style style:name="MT1" style:family="text">
      <style:text-properties fo:letter-spacing="-0.011cm" style:text-underline-style="solid" style:text-underline-width="auto" style:text-underline-color="font-color" officeooo:rsid="00067e47"/>
    </style:style>
    <style:style style:name="MT2" style:family="text">
      <style:text-properties fo:letter-spacing="-0.011cm" style:text-underline-style="solid" style:text-underline-width="auto" style:text-underline-color="font-color" officeooo:rsid="00082ef3"/>
    </style:style>
    <style:style style:name="MT3" style:family="text">
      <style:text-properties fo:letter-spacing="-0.011cm" style:text-underline-style="solid" style:text-underline-width="auto" style:text-underline-color="font-color" officeooo:rsid="0013c0a6"/>
    </style:style>
    <style:style style:name="MT4" style:family="text">
      <style:text-properties fo:letter-spacing="-0.011cm" style:text-underline-style="solid" style:text-underline-width="auto" style:text-underline-color="font-color" officeooo:rsid="000927e2"/>
    </style:style>
    <style:style style:name="MT5" style:family="text">
      <style:text-properties fo:letter-spacing="-0.011cm" style:text-underline-style="solid" style:text-underline-width="auto" style:text-underline-color="font-color" officeooo:rsid="0762bcb8"/>
    </style:style>
    <style:style style:name="MT6" style:family="text">
      <style:text-properties fo:letter-spacing="-0.011cm" style:text-underline-style="solid" style:text-underline-width="auto" style:text-underline-color="font-color" officeooo:rsid="0014c6d5"/>
    </style:style>
    <style:style style:name="MT7"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Pronunciamento da vereadora Patrícia Beck </text:span><text:span text:style-name="MT2">na</text:span><text:span text:style-name="MT1"> </text:span><text:span text:style-name="MT3">Sessã</text:span><text:span text:style-name="MT1">o </text:span><text:span text:style-name="MT3">O</text:span><text:span text:style-name="MT1">rdinária de </text:span><text:span text:style-name="MT4">24</text:span><text:span text:style-name="MT1"> de </text:span><text:span text:style-name="MT4">outubro</text:span><text:span text:style-name="MT1"> de 2016 <text:s text:c="86"/></text:span><text:span text:style-name="MT5"><text:s text:c="60"/></text:span><text:span text:style-name="MT3">Pág. </text:span><text:span text:style-name="MT6">2</text:span><text:span text:style-name="MT3">/</text:span><text:span text:style-name="MT6">2</text:span></text:p>
        <text:p text:style-name="MP5">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7">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sele Paula</meta:initial-creator>
    <meta:creation-date>2015-12-14T17:33:06</meta:creation-date>
    <dc:date>2016-10-25T18:12:41.677841485</dc:date>
    <meta:editing-duration>PT1H22M10S</meta:editing-duration>
    <meta:editing-cycles>26</meta:editing-cycles>
    <meta:generator>LibreOffice/4.3.3.2$Linux_X86_64 LibreOffice_project/430m0$Build-2</meta:generator>
    <meta:document-statistic meta:table-count="0" meta:image-count="1" meta:object-count="0" meta:page-count="2" meta:paragraph-count="9" meta:word-count="1047" meta:character-count="6251" meta:non-whitespace-character-count="5062"/>
  </office:meta>
</office:document-meta>
</file>