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768cc" officeooo:paragraph-rsid="001768cc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716aa" officeooo:paragraph-rsid="000716aa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3pt" fo:font-weight="bold" officeooo:rsid="00063335" officeooo:paragraph-rsid="00063335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Nimbus Roman No9 L" fo:font-size="13pt" officeooo:rsid="00096fd9" officeooo:paragraph-rsid="0021bcda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Nimbus Roman No9 L" fo:font-size="13pt" officeooo:rsid="00096fd9" officeooo:paragraph-rsid="00276c9a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Nimbus Roman No9 L" fo:font-size="13pt" officeooo:rsid="00276c9a" officeooo:paragraph-rsid="00276c9a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officeooo:paragraph-rsid="00a49c83"/>
    </style:style>
    <style:style style:name="T1" style:family="text">
      <style:text-properties officeooo:rsid="001a41fb"/>
    </style:style>
    <style:style style:name="T2" style:family="text">
      <style:text-properties officeooo:rsid="002749ca"/>
    </style:style>
    <style:style style:name="T3" style:family="text">
      <style:text-properties officeooo:rsid="0033b51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76c9a" style:font-weight-asian="normal" style:font-weight-complex="normal"/>
    </style:style>
    <style:style style:name="T6" style:family="text">
      <style:text-properties fo:font-weight="normal" officeooo:rsid="0097a6c6" style:font-weight-asian="normal" style:font-weight-complex="normal"/>
    </style:style>
    <style:style style:name="T7" style:family="text">
      <style:text-properties officeooo:rsid="0011d907"/>
    </style:style>
    <style:style style:name="T8" style:family="text">
      <style:text-properties style:use-window-font-color="true" style:font-name="Nimbus Roman No9 L" fo:font-size="13pt" fo:font-weight="normal" officeooo:rsid="003784eb" style:font-size-asian="13pt" style:font-weight-asian="normal" style:font-size-complex="13pt" style:font-weight-complex="normal"/>
    </style:style>
    <style:style style:name="T9" style:family="text">
      <style:text-properties style:use-window-font-color="true" style:font-name="Nimbus Roman No9 L" fo:font-size="13pt" fo:font-weight="normal" officeooo:rsid="002e37e1" style:font-size-asian="13pt" style:font-weight-asian="normal" style:font-size-complex="13pt" style:font-weight-complex="normal"/>
    </style:style>
    <style:style style:name="T10" style:family="text">
      <style:text-properties style:use-window-font-color="true" style:font-name="Nimbus Roman No9 L" fo:font-size="13pt" fo:font-weight="normal" officeooo:rsid="00499a2b" style:font-size-asian="13pt" style:font-weight-asian="normal" style:font-size-complex="13pt" style:font-weight-complex="normal"/>
    </style:style>
    <style:style style:name="T11" style:family="text">
      <style:text-properties style:use-window-font-color="true" style:font-name="Nimbus Roman No9 L" fo:font-size="13pt" fo:font-weight="normal" officeooo:rsid="00063335" style:font-size-asian="13pt" style:font-weight-asian="normal" style:font-size-complex="13pt" style:font-weight-complex="normal"/>
    </style:style>
    <style:style style:name="T12" style:family="text">
      <style:text-properties style:use-window-font-color="true" style:font-name="Nimbus Roman No9 L" fo:font-size="13pt" fo:font-weight="normal" officeooo:rsid="003f0b41" style:font-size-asian="13pt" style:font-weight-asian="normal" style:font-size-complex="13pt" style:font-weight-complex="normal"/>
    </style:style>
    <style:style style:name="T13" style:family="text">
      <style:text-properties style:use-window-font-color="true" style:font-name="Nimbus Roman No9 L" fo:font-size="13pt" fo:font-weight="normal" officeooo:rsid="003d5146" style:font-size-asian="13pt" style:font-weight-asian="normal" style:font-size-complex="13pt" style:font-weight-complex="normal"/>
    </style:style>
    <style:style style:name="T14" style:family="text">
      <style:text-properties style:use-window-font-color="true" style:font-name="Nimbus Roman No9 L" fo:font-size="13pt" fo:font-weight="normal" officeooo:rsid="004642ad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Nimbus Roman No9 L" fo:font-size="13pt" fo:font-weight="normal" officeooo:rsid="00487495" style:font-size-asian="13pt" style:font-weight-asian="normal" style:font-size-complex="13pt" style:font-weight-complex="normal"/>
    </style:style>
    <style:style style:name="T16" style:family="text">
      <style:text-properties style:use-window-font-color="true" style:font-name="Nimbus Roman No9 L" fo:font-size="13pt" fo:font-weight="normal" officeooo:rsid="004c1698" style:font-size-asian="13pt" style:font-weight-asian="normal" style:font-size-complex="13pt" style:font-weight-complex="normal"/>
    </style:style>
    <style:style style:name="T17" style:family="text">
      <style:text-properties style:use-window-font-color="true" style:font-name="Nimbus Roman No9 L" fo:font-size="13pt" fo:font-weight="normal" officeooo:rsid="004b7481" style:font-size-asian="13pt" style:font-weight-asian="normal" style:font-size-complex="13pt" style:font-weight-complex="normal"/>
    </style:style>
    <style:style style:name="T18" style:family="text">
      <style:text-properties style:use-window-font-color="true" style:font-name="Nimbus Roman No9 L" fo:font-size="13pt" fo:font-weight="normal" officeooo:rsid="004acda4" style:font-size-asian="13pt" style:font-weight-asian="normal" style:font-size-complex="13pt" style:font-weight-complex="normal"/>
    </style:style>
    <style:style style:name="T19" style:family="text">
      <style:text-properties style:use-window-font-color="true" style:font-name="Nimbus Roman No9 L" fo:font-size="13pt" fo:font-weight="normal" officeooo:rsid="005484a9" style:font-size-asian="13pt" style:font-weight-asian="normal" style:font-size-complex="13pt" style:font-weight-complex="normal"/>
    </style:style>
    <style:style style:name="T20" style:family="text">
      <style:text-properties style:use-window-font-color="true" style:font-name="Nimbus Roman No9 L" fo:font-size="13pt" fo:font-weight="normal" officeooo:rsid="004d9f0d" style:font-size-asian="13pt" style:font-weight-asian="normal" style:font-size-complex="13pt" style:font-weight-complex="normal"/>
    </style:style>
    <style:style style:name="T21" style:family="text">
      <style:text-properties style:use-window-font-color="true" style:font-name="Nimbus Roman No9 L" fo:font-size="13pt" fo:font-weight="normal" officeooo:rsid="0050e757" style:font-size-asian="13pt" style:font-weight-asian="normal" style:font-size-complex="13pt" style:font-weight-complex="normal"/>
    </style:style>
    <style:style style:name="T22" style:family="text">
      <style:text-properties style:use-window-font-color="true" style:font-name="Nimbus Roman No9 L" fo:font-size="13pt" fo:font-weight="normal" officeooo:rsid="004f2b68" style:font-size-asian="13pt" style:font-weight-asian="normal" style:font-size-complex="13pt" style:font-weight-complex="normal"/>
    </style:style>
    <style:style style:name="T23" style:family="text">
      <style:text-properties style:use-window-font-color="true" style:font-name="Nimbus Roman No9 L" fo:font-size="13pt" fo:font-weight="normal" officeooo:rsid="0086797c" style:font-size-asian="13pt" style:font-weight-asian="normal" style:font-size-complex="13pt" style:font-weight-complex="normal"/>
    </style:style>
    <style:style style:name="T24" style:family="text">
      <style:text-properties style:use-window-font-color="true" style:font-name="Nimbus Roman No9 L" fo:font-size="13pt" fo:font-weight="normal" officeooo:rsid="00889f8c" style:font-size-asian="13pt" style:font-weight-asian="normal" style:font-size-complex="13pt" style:font-weight-complex="normal"/>
    </style:style>
    <style:style style:name="T25" style:family="text">
      <style:text-properties style:use-window-font-color="true" style:font-name="Nimbus Roman No9 L" fo:font-size="13pt" fo:font-weight="normal" officeooo:rsid="009ed89d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Nimbus Roman No9 L" fo:font-size="13pt" fo:font-weight="normal" officeooo:rsid="009fcf11" style:font-size-asian="13pt" style:font-weight-asian="normal" style:font-size-complex="13pt" style:font-weight-complex="normal"/>
    </style:style>
    <style:style style:name="T27" style:family="text">
      <style:text-properties style:use-window-font-color="true" style:font-name="Nimbus Roman No9 L" fo:font-size="13pt" fo:letter-spacing="0.007cm" fo:font-style="normal" style:text-underline-style="none" fo:font-weight="normal" officeooo:rsid="09f000f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use-window-font-color="true" style:font-name="Nimbus Roman No9 L" fo:font-size="13pt" fo:letter-spacing="0.007cm" fo:font-style="normal" style:text-underline-style="none" fo:font-weight="normal" officeooo:rsid="0039429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use-window-font-color="true" style:font-name="Nimbus Roman No9 L" fo:font-size="13pt" fo:letter-spacing="0.007cm" fo:font-style="normal" style:text-underline-style="none" fo:font-weight="normal" officeooo:rsid="002749ca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0" style:family="text">
      <style:text-properties style:use-window-font-color="true" style:font-name="Nimbus Roman No9 L" fo:font-size="13pt" fo:letter-spacing="0.007cm" fo:font-style="normal" style:text-underline-style="none" fo:font-weight="normal" officeooo:rsid="001389b5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use-window-font-color="true" style:font-name="Nimbus Roman No9 L" fo:font-size="13pt" fo:letter-spacing="0.007cm" fo:font-style="normal" style:text-underline-style="none" fo:font-weight="normal" officeooo:rsid="0a41c21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style:use-window-font-color="true" style:font-name="Nimbus Roman No9 L" fo:font-size="13pt" fo:font-style="italic" fo:font-weight="normal" officeooo:rsid="00487495" style:font-size-asian="13pt" style:font-style-asian="italic" style:font-weight-asian="normal" style:font-size-complex="13pt" style:font-style-complex="italic" style:font-weight-complex="normal"/>
    </style:style>
    <style:style style:name="T33" style:family="text">
      <style:text-properties style:use-window-font-color="true" style:font-name="Nimbus Roman No9 L" fo:font-size="13pt" fo:font-style="italic" fo:font-weight="normal" officeooo:rsid="0050e757" style:font-size-asian="13pt" style:font-style-asian="italic" style:font-weight-asian="normal" style:font-size-complex="13pt" style:font-style-complex="italic" style:font-weight-complex="normal"/>
    </style:style>
    <style:style style:name="T34" style:family="text">
      <style:text-properties fo:color="#000000" style:font-name="Nimbus Roman No9 L" fo:font-size="13pt" fo:font-weight="normal" officeooo:rsid="003f4108" style:font-size-asian="13pt" style:font-weight-asian="normal" style:font-size-complex="13pt" style:font-weight-complex="normal"/>
    </style:style>
    <style:style style:name="T35" style:family="text">
      <style:text-properties fo:color="#000000" style:font-name="Nimbus Roman No9 L" fo:font-size="13pt" fo:font-weight="normal" officeooo:rsid="006a2fc8" style:font-size-asian="13pt" style:font-weight-asian="normal" style:font-size-complex="13pt" style:font-weight-complex="normal"/>
    </style:style>
    <style:style style:name="T36" style:family="text">
      <style:text-properties fo:color="#000000" style:font-name="Nimbus Roman No9 L" fo:font-size="13pt" fo:font-weight="normal" officeooo:rsid="006afd0f" style:font-size-asian="13pt" style:font-weight-asian="normal" style:font-size-complex="13pt" style:font-weight-complex="normal"/>
    </style:style>
    <style:style style:name="T37" style:family="text">
      <style:text-properties fo:color="#000000" style:font-name="Nimbus Roman No9 L" fo:font-size="13pt" fo:font-weight="normal" officeooo:rsid="006e558f" style:font-size-asian="13pt" style:font-weight-asian="normal" style:font-size-complex="13pt" style:font-weight-complex="normal"/>
    </style:style>
    <style:style style:name="T38" style:family="text">
      <style:text-properties fo:color="#000000" style:font-name="Nimbus Roman No9 L" fo:font-size="13pt" fo:font-weight="normal" officeooo:rsid="0070057f" style:font-size-asian="13pt" style:font-weight-asian="normal" style:font-size-complex="13pt" style:font-weight-complex="normal"/>
    </style:style>
    <style:style style:name="T39" style:family="text">
      <style:text-properties fo:color="#000000" style:font-name="Nimbus Roman No9 L" fo:font-size="13pt" fo:font-weight="normal" officeooo:rsid="00712cea" style:font-size-asian="13pt" style:font-weight-asian="normal" style:font-size-complex="13pt" style:font-weight-complex="normal"/>
    </style:style>
    <style:style style:name="T40" style:family="text">
      <style:text-properties fo:color="#000000" style:font-name="Nimbus Roman No9 L" fo:font-size="13pt" fo:font-weight="normal" officeooo:rsid="00569203" style:font-size-asian="13pt" style:font-weight-asian="normal" style:font-size-complex="13pt" style:font-weight-complex="normal"/>
    </style:style>
    <style:style style:name="T41" style:family="text">
      <style:text-properties fo:color="#000000" style:font-name="Nimbus Roman No9 L" fo:font-size="13pt" fo:font-weight="normal" officeooo:rsid="0057dd2c" style:font-size-asian="13pt" style:font-weight-asian="normal" style:font-size-complex="13pt" style:font-weight-complex="normal"/>
    </style:style>
    <style:style style:name="T42" style:family="text">
      <style:text-properties fo:color="#000000" style:font-name="Nimbus Roman No9 L" fo:font-size="13pt" fo:font-weight="normal" officeooo:rsid="007f869f" style:font-size-asian="13pt" style:font-weight-asian="normal" style:font-size-complex="13pt" style:font-weight-complex="normal"/>
    </style:style>
    <style:style style:name="T43" style:family="text">
      <style:text-properties fo:color="#000000" style:font-name="Nimbus Roman No9 L" fo:font-size="13pt" fo:font-weight="normal" officeooo:rsid="005973cf" style:font-size-asian="13pt" style:font-weight-asian="normal" style:font-size-complex="13pt" style:font-weight-complex="normal"/>
    </style:style>
    <style:style style:name="T44" style:family="text">
      <style:text-properties fo:color="#000000" style:font-name="Nimbus Roman No9 L" fo:font-size="13pt" fo:font-weight="normal" officeooo:rsid="008aeef1" style:font-size-asian="13pt" style:font-weight-asian="normal" style:font-size-complex="13pt" style:font-weight-complex="normal"/>
    </style:style>
    <style:style style:name="T45" style:family="text">
      <style:text-properties fo:color="#000000" style:font-name="Nimbus Roman No9 L" fo:font-size="13pt" fo:font-weight="normal" officeooo:rsid="005c2721" style:font-size-asian="13pt" style:font-weight-asian="normal" style:font-size-complex="13pt" style:font-weight-complex="normal"/>
    </style:style>
    <style:style style:name="T46" style:family="text">
      <style:text-properties fo:color="#000000" style:font-name="Nimbus Roman No9 L" fo:font-size="13pt" fo:font-weight="normal" officeooo:rsid="006cb4d9" style:font-size-asian="13pt" style:font-weight-asian="normal" style:font-size-complex="13pt" style:font-weight-complex="normal"/>
    </style:style>
    <style:style style:name="T47" style:family="text">
      <style:text-properties fo:color="#000000" style:font-name="Nimbus Roman No9 L" fo:font-size="13pt" fo:font-weight="normal" officeooo:rsid="008e9b33" style:font-size-asian="13pt" style:font-weight-asian="normal" style:font-size-complex="13pt" style:font-weight-complex="normal"/>
    </style:style>
    <style:style style:name="T48" style:family="text">
      <style:text-properties fo:color="#000000" style:font-name="Nimbus Roman No9 L" fo:font-size="13pt" fo:font-weight="normal" officeooo:rsid="005e7e13" style:font-size-asian="13pt" style:font-weight-asian="normal" style:font-size-complex="13pt" style:font-weight-complex="normal"/>
    </style:style>
    <style:style style:name="T49" style:family="text">
      <style:text-properties fo:color="#000000" style:font-name="Nimbus Roman No9 L" fo:font-size="13pt" fo:font-weight="normal" officeooo:rsid="00a28200" style:font-size-asian="13pt" style:font-weight-asian="normal" style:font-size-complex="13pt" style:font-weight-complex="normal"/>
    </style:style>
    <style:style style:name="T50" style:family="text">
      <style:text-properties fo:color="#000000" style:font-name="Nimbus Roman No9 L" fo:font-size="13pt" fo:font-style="italic" fo:font-weight="normal" officeooo:rsid="006afd0f" style:font-size-asian="13pt" style:font-style-asian="italic" style:font-weight-asian="normal" style:font-size-complex="13pt" style:font-style-complex="italic" style:font-weight-complex="normal"/>
    </style:style>
    <style:style style:name="T51" style:family="text">
      <style:text-properties style:font-name="Nimbus Roman No9 L" fo:font-size="13pt" fo:font-weight="normal" officeooo:rsid="00063335" style:font-size-asian="13pt" style:font-weight-asian="normal" style:font-size-complex="13pt" style:font-weight-complex="normal"/>
    </style:style>
    <style:style style:name="T52" style:family="text">
      <style:text-properties style:font-name="Nimbus Roman No9 L" fo:font-size="13pt" fo:font-weight="normal" officeooo:rsid="00069575" style:font-size-asian="13pt" style:font-weight-asian="normal" style:font-size-complex="13pt" style:font-weight-complex="normal"/>
    </style:style>
    <style:style style:name="T53" style:family="text">
      <style:text-properties style:font-name="Nimbus Roman No9 L" fo:font-size="13pt" fo:font-weight="normal" officeooo:rsid="00045301" style:font-size-asian="13pt" style:font-weight-asian="normal" style:font-size-complex="13pt" style:font-weight-complex="normal"/>
    </style:style>
    <style:style style:name="T54" style:family="text">
      <style:text-properties style:font-name="Nimbus Roman No9 L" fo:font-size="13pt" fo:font-weight="normal" officeooo:rsid="00510e04" style:font-size-asian="13pt" style:font-weight-asian="normal" style:font-size-complex="13pt" style:font-weight-complex="normal"/>
    </style:style>
    <style:style style:name="T55" style:family="text">
      <style:text-properties style:font-name="Nimbus Roman No9 L" fo:font-size="13pt" fo:font-weight="normal" officeooo:rsid="005484a9" style:font-size-asian="13pt" style:font-weight-asian="normal" style:font-size-complex="13pt" style:font-weight-complex="normal"/>
    </style:style>
    <style:style style:name="T56" style:family="text">
      <style:text-properties style:font-name="Nimbus Roman No9 L" fo:font-size="13pt" fo:font-weight="normal" officeooo:rsid="00569203" style:font-size-asian="13pt" style:font-weight-asian="normal" style:font-size-complex="13pt" style:font-weight-complex="normal"/>
    </style:style>
    <style:style style:name="T57" style:family="text">
      <style:text-properties style:font-name="Nimbus Roman No9 L" fo:font-size="13pt" fo:font-weight="normal" officeooo:rsid="005620f7" style:font-size-asian="13pt" style:font-weight-asian="normal" style:font-size-complex="13pt" style:font-weight-complex="normal"/>
    </style:style>
    <style:style style:name="T58" style:family="text">
      <style:text-properties style:font-name="Nimbus Roman No9 L" fo:font-size="13pt" fo:font-weight="normal" officeooo:rsid="0051f711" style:font-size-asian="13pt" style:font-weight-asian="normal" style:font-size-complex="13pt" style:font-weight-complex="normal"/>
    </style:style>
    <style:style style:name="T59" style:family="text">
      <style:text-properties style:font-name="Nimbus Roman No9 L" fo:font-size="13pt" fo:font-weight="normal" officeooo:rsid="00613b00" style:font-size-asian="13pt" style:font-weight-asian="normal" style:font-size-complex="13pt" style:font-weight-complex="normal"/>
    </style:style>
    <style:style style:name="T60" style:family="text">
      <style:text-properties style:font-name="Nimbus Roman No9 L" fo:font-size="13pt" fo:font-weight="normal" officeooo:rsid="0063cb28" style:font-size-asian="13pt" style:font-weight-asian="normal" style:font-size-complex="13pt" style:font-weight-complex="normal"/>
    </style:style>
    <style:style style:name="T61" style:family="text">
      <style:text-properties style:font-name="Nimbus Roman No9 L" fo:font-size="13pt" fo:font-weight="normal" officeooo:rsid="000716aa" style:font-size-asian="13pt" style:font-weight-asian="normal" style:font-size-complex="13pt" style:font-weight-complex="normal"/>
    </style:style>
    <style:style style:name="T62" style:family="text">
      <style:text-properties style:font-name="Nimbus Roman No9 L" fo:font-size="13pt" fo:font-weight="normal" officeooo:rsid="03ab6acb" style:font-size-asian="13pt" style:font-weight-asian="normal" style:font-size-complex="13pt" style:font-weight-complex="normal"/>
    </style:style>
    <style:style style:name="T63" style:family="text">
      <style:text-properties style:font-name="Nimbus Roman No9 L" fo:font-size="13pt" fo:font-weight="normal" officeooo:rsid="0388e03e" style:font-size-asian="13pt" style:font-weight-asian="normal" style:font-size-complex="13pt" style:font-weight-complex="normal"/>
    </style:style>
    <style:style style:name="T64" style:family="text">
      <style:text-properties style:font-name="Nimbus Roman No9 L" fo:font-size="13pt" fo:font-weight="normal" officeooo:rsid="03a12c7a" style:font-size-asian="13pt" style:font-weight-asian="normal" style:font-size-complex="13pt" style:font-weight-complex="normal"/>
    </style:style>
    <style:style style:name="T65" style:family="text">
      <style:text-properties style:font-name="Nimbus Roman No9 L" fo:font-size="13pt" fo:font-weight="normal" officeooo:rsid="03b414ea" style:font-size-asian="13pt" style:font-weight-asian="normal" style:font-size-complex="13pt" style:font-weight-complex="normal"/>
    </style:style>
    <style:style style:name="T66" style:family="text">
      <style:text-properties style:font-name="Nimbus Roman No9 L" fo:font-size="13pt" fo:font-weight="normal" officeooo:rsid="0076ae5b" style:font-size-asian="13pt" style:font-weight-asian="normal" style:font-size-complex="13pt" style:font-weight-complex="normal"/>
    </style:style>
    <style:style style:name="T67" style:family="text">
      <style:text-properties style:font-name="Nimbus Roman No9 L" fo:font-size="13pt" fo:font-weight="normal" officeooo:rsid="03948bac" style:font-size-asian="13pt" style:font-weight-asian="normal" style:font-size-complex="13pt" style:font-weight-complex="normal"/>
    </style:style>
    <style:style style:name="T68" style:family="text">
      <style:text-properties style:font-name="Nimbus Roman No9 L" fo:font-size="13pt" fo:font-weight="normal" officeooo:rsid="03b538ee" style:font-size-asian="13pt" style:font-weight-asian="normal" style:font-size-complex="13pt" style:font-weight-complex="normal"/>
    </style:style>
    <style:style style:name="T69" style:family="text">
      <style:text-properties style:font-name="Nimbus Roman No9 L" fo:font-size="13pt" fo:font-weight="normal" officeooo:rsid="007881cd" style:font-size-asian="13pt" style:font-weight-asian="normal" style:font-size-complex="13pt" style:font-weight-complex="normal"/>
    </style:style>
    <style:style style:name="T70" style:family="text">
      <style:text-properties style:font-name="Nimbus Roman No9 L" fo:font-size="13pt" fo:font-weight="normal" officeooo:rsid="03b48d7a" style:font-size-asian="13pt" style:font-weight-asian="normal" style:font-size-complex="13pt" style:font-weight-complex="normal"/>
    </style:style>
    <style:style style:name="T71" style:family="text">
      <style:text-properties style:font-name="Nimbus Roman No9 L" fo:font-size="13pt" fo:font-weight="normal" officeooo:rsid="03ba33af" style:font-size-asian="13pt" style:font-weight-asian="normal" style:font-size-complex="13pt" style:font-weight-complex="normal"/>
    </style:style>
    <style:style style:name="T72" style:family="text">
      <style:text-properties style:font-name="Nimbus Roman No9 L" fo:font-size="13pt" fo:font-weight="normal" officeooo:rsid="007c94ad" style:font-size-asian="13pt" style:font-weight-asian="normal" style:font-size-complex="13pt" style:font-weight-complex="normal"/>
    </style:style>
    <style:style style:name="T73" style:family="text">
      <style:text-properties style:font-name="Nimbus Roman No9 L" fo:font-size="13pt" fo:font-weight="normal" officeooo:rsid="03b4d360" style:font-size-asian="13pt" style:font-weight-asian="normal" style:font-size-complex="13pt" style:font-weight-complex="normal"/>
    </style:style>
    <style:style style:name="T74" style:family="text">
      <style:text-properties style:font-name="Nimbus Roman No9 L" fo:font-size="13pt" fo:font-weight="normal" officeooo:rsid="007f869f" style:font-size-asian="13pt" style:font-weight-asian="normal" style:font-size-complex="13pt" style:font-weight-complex="normal"/>
    </style:style>
    <style:style style:name="T75" style:family="text">
      <style:text-properties style:font-name="Nimbus Roman No9 L" fo:font-size="13pt" fo:font-weight="normal" officeooo:rsid="0042fc8d" style:font-size-asian="13pt" style:font-weight-asian="normal" style:font-size-complex="13pt" style:font-weight-complex="normal"/>
    </style:style>
    <style:style style:name="T76" style:family="text">
      <style:text-properties style:font-name="Nimbus Roman No9 L" fo:font-size="13pt" fo:font-weight="normal" officeooo:rsid="00505b8c" style:font-size-asian="13pt" style:font-weight-asian="normal" style:font-size-complex="13pt" style:font-weight-complex="normal"/>
    </style:style>
    <style:style style:name="T77" style:family="text">
      <style:text-properties style:font-name="Nimbus Roman No9 L" fo:font-size="13pt" fo:font-weight="normal" officeooo:rsid="001bab7c" style:font-size-asian="13pt" style:font-weight-asian="normal" style:font-size-complex="13pt" style:font-weight-complex="normal"/>
    </style:style>
    <style:style style:name="T78" style:family="text">
      <style:text-properties style:font-name="Nimbus Roman No9 L" fo:font-size="13pt" fo:font-weight="normal" officeooo:rsid="003bda31" style:font-size-asian="13pt" style:font-weight-asian="normal" style:font-size-complex="13pt" style:font-weight-complex="normal"/>
    </style:style>
    <style:style style:name="T79" style:family="text">
      <style:text-properties style:font-name="Nimbus Roman No9 L" fo:font-size="13pt" fo:font-weight="normal" officeooo:rsid="0018c9ee" style:font-size-asian="13pt" style:font-weight-asian="normal" style:font-size-complex="13pt" style:font-weight-complex="normal"/>
    </style:style>
    <style:style style:name="T80" style:family="text">
      <style:text-properties style:font-name="Nimbus Roman No9 L" fo:font-size="13pt" fo:font-weight="normal" officeooo:rsid="002be055" style:font-size-asian="13pt" style:font-weight-asian="normal" style:font-size-complex="13pt" style:font-weight-complex="normal"/>
    </style:style>
    <style:style style:name="T81" style:family="text">
      <style:text-properties style:font-name="Nimbus Roman No9 L" fo:font-size="13pt" fo:font-weight="normal" officeooo:rsid="0051984e" style:font-size-asian="13pt" style:font-weight-asian="normal" style:font-size-complex="13pt" style:font-weight-complex="normal"/>
    </style:style>
    <style:style style:name="T82" style:family="text">
      <style:text-properties style:font-name="Nimbus Roman No9 L" fo:font-size="13pt" fo:font-weight="normal" officeooo:rsid="0049b4b7" style:font-size-asian="13pt" style:font-weight-asian="normal" style:font-size-complex="13pt" style:font-weight-complex="normal"/>
    </style:style>
    <style:style style:name="T83" style:family="text">
      <style:text-properties style:font-name="Nimbus Roman No9 L" fo:font-size="13pt" fo:font-weight="normal" officeooo:rsid="03bbb0a9" style:font-size-asian="13pt" style:font-weight-asian="normal" style:font-size-complex="13pt" style:font-weight-complex="normal"/>
    </style:style>
    <style:style style:name="T84" style:family="text">
      <style:text-properties style:font-name="Nimbus Roman No9 L" fo:font-size="13pt" fo:font-weight="normal" officeooo:rsid="003922f3" style:font-size-asian="13pt" style:font-weight-asian="normal" style:font-size-complex="13pt" style:font-weight-complex="normal"/>
    </style:style>
    <style:style style:name="T85" style:family="text">
      <style:text-properties style:font-name="Nimbus Roman No9 L" fo:font-size="13pt" fo:font-weight="normal" officeooo:rsid="00276c9a" style:font-size-asian="13pt" style:font-weight-asian="normal" style:font-size-complex="13pt" style:font-weight-complex="normal"/>
    </style:style>
    <style:style style:name="T86" style:family="text">
      <style:text-properties style:font-name="Nimbus Roman No9 L" fo:font-size="13pt" fo:font-weight="normal" officeooo:rsid="0038bde3" style:font-size-asian="13pt" style:font-weight-asian="normal" style:font-size-complex="13pt" style:font-weight-complex="normal"/>
    </style:style>
    <style:style style:name="T87" style:family="text">
      <style:text-properties style:font-name="Nimbus Roman No9 L" fo:font-size="13pt" fo:font-weight="normal" officeooo:rsid="0080e6f5" style:font-size-asian="13pt" style:font-weight-asian="normal" style:font-size-complex="13pt" style:font-weight-complex="normal"/>
    </style:style>
    <style:style style:name="T88" style:family="text">
      <style:text-properties style:font-name="Nimbus Roman No9 L" fo:font-size="13pt" fo:font-weight="normal" officeooo:rsid="00828b60" style:font-size-asian="13pt" style:font-weight-asian="normal" style:font-size-complex="13pt" style:font-weight-complex="normal"/>
    </style:style>
    <style:style style:name="T89" style:family="text">
      <style:text-properties style:font-name="Nimbus Roman No9 L" fo:font-size="13pt" fo:font-weight="normal" officeooo:rsid="0084891d" style:font-size-asian="13pt" style:font-weight-asian="normal" style:font-size-complex="13pt" style:font-weight-complex="normal"/>
    </style:style>
    <style:style style:name="T90" style:family="text">
      <style:text-properties style:font-name="Nimbus Roman No9 L" fo:font-size="13pt" fo:font-weight="normal" officeooo:rsid="0085c545" style:font-size-asian="13pt" style:font-weight-asian="normal" style:font-size-complex="13pt" style:font-weight-complex="normal"/>
    </style:style>
    <style:style style:name="T91" style:family="text">
      <style:text-properties style:font-name="Nimbus Roman No9 L" fo:font-size="13pt" fo:font-weight="normal" officeooo:rsid="0086797c" style:font-size-asian="13pt" style:font-weight-asian="normal" style:font-size-complex="13pt" style:font-weight-complex="normal"/>
    </style:style>
    <style:style style:name="T92" style:family="text">
      <style:text-properties style:font-name="Nimbus Roman No9 L" fo:font-size="13pt" fo:font-weight="normal" officeooo:rsid="008e9b33" style:font-size-asian="13pt" style:font-weight-asian="normal" style:font-size-complex="13pt" style:font-weight-complex="normal"/>
    </style:style>
    <style:style style:name="T93" style:family="text">
      <style:text-properties style:font-name="Nimbus Roman No9 L" fo:font-size="13pt" fo:font-weight="normal" officeooo:rsid="00950499" style:font-size-asian="13pt" style:font-weight-asian="normal" style:font-size-complex="13pt" style:font-weight-complex="normal"/>
    </style:style>
    <style:style style:name="T94" style:family="text">
      <style:text-properties style:font-name="Nimbus Roman No9 L" fo:font-size="13pt" fo:font-weight="normal" officeooo:rsid="00961693" style:font-size-asian="13pt" style:font-weight-asian="normal" style:font-size-complex="13pt" style:font-weight-complex="normal"/>
    </style:style>
    <style:style style:name="T95" style:family="text">
      <style:text-properties style:font-name="Nimbus Roman No9 L" fo:font-size="13pt" fo:font-weight="normal" officeooo:rsid="009a084c" style:font-size-asian="13pt" style:font-weight-asian="normal" style:font-size-complex="13pt" style:font-weight-complex="normal"/>
    </style:style>
    <style:style style:name="T96" style:family="text">
      <style:text-properties style:font-name="Nimbus Roman No9 L" fo:font-size="13pt" fo:font-weight="normal" officeooo:rsid="009c0411" style:font-size-asian="13pt" style:font-weight-asian="normal" style:font-size-complex="13pt" style:font-weight-complex="normal"/>
    </style:style>
    <style:style style:name="T97" style:family="text">
      <style:text-properties style:font-name="Nimbus Roman No9 L" fo:font-size="13pt" fo:font-weight="normal" officeooo:rsid="00a49c83" style:font-size-asian="13pt" style:font-weight-asian="normal" style:font-size-complex="13pt" style:font-weight-complex="normal"/>
    </style:style>
    <style:style style:name="T98" style:family="text">
      <style:text-properties style:font-name="Nimbus Roman No9 L" fo:font-size="13pt" fo:font-weight="bold" officeooo:rsid="00063335" style:font-size-asian="13pt" style:font-weight-asian="bold" style:font-size-complex="13pt" style:font-weight-complex="bold"/>
    </style:style>
    <style:style style:name="T99" style:family="text">
      <style:text-properties style:font-name="Nimbus Roman No9 L" fo:font-size="13pt" fo:font-weight="bold" officeooo:rsid="00069575" style:font-size-asian="13pt" style:font-weight-asian="bold" style:font-size-complex="13pt" style:font-weight-complex="bold"/>
    </style:style>
    <style:style style:name="T100" style:family="text">
      <style:text-properties style:font-name="Nimbus Roman No9 L" fo:font-size="13pt" fo:font-weight="bold" officeooo:rsid="000716aa" style:font-size-asian="13pt" style:font-weight-asian="bold" style:font-size-complex="13pt" style:font-weight-complex="bold"/>
    </style:style>
    <style:style style:name="T101" style:family="text">
      <style:text-properties style:font-name="Nimbus Roman No9 L" fo:font-size="13pt" fo:font-weight="bold" officeooo:rsid="0388e03e" style:font-size-asian="13pt" style:font-weight-asian="bold" style:font-size-complex="13pt" style:font-weight-complex="bold"/>
    </style:style>
    <style:style style:name="T102" style:family="text">
      <style:text-properties style:font-name="Nimbus Roman No9 L" fo:font-size="13pt" fo:font-weight="bold" officeooo:rsid="03a12c7a" style:font-size-asian="13pt" style:font-weight-asian="bold" style:font-size-complex="13pt" style:font-weight-complex="bold"/>
    </style:style>
    <style:style style:name="T103" style:family="text">
      <style:text-properties style:font-name="Nimbus Roman No9 L" fo:font-size="13pt" fo:font-weight="bold" officeooo:rsid="03b538ee" style:font-size-asian="13pt" style:font-weight-asian="bold" style:font-size-complex="13pt" style:font-weight-complex="bold"/>
    </style:style>
    <style:style style:name="T104" style:family="text">
      <style:text-properties style:font-name="Nimbus Roman No9 L" fo:font-size="13pt" fo:font-weight="bold" officeooo:rsid="03ab6acb" style:font-size-asian="13pt" style:font-weight-asian="bold" style:font-size-complex="13pt" style:font-weight-complex="bold"/>
    </style:style>
    <style:style style:name="T105" style:family="text">
      <style:text-properties style:font-name="Nimbus Roman No9 L" fo:font-size="13pt" fo:font-style="italic" fo:font-weight="normal" officeooo:rsid="00063335" style:font-size-asian="13pt" style:font-style-asian="italic" style:font-weight-asian="normal" style:font-size-complex="13pt" style:font-style-complex="italic" style:font-weight-complex="normal"/>
    </style:style>
    <style:style style:name="T106" style:family="text">
      <style:text-properties style:font-name="Nimbus Roman No9 L" fo:font-size="13pt" fo:font-style="italic" fo:font-weight="normal" officeooo:rsid="00069575" style:font-size-asian="13pt" style:font-style-asian="italic" style:font-weight-asian="normal" style:font-size-complex="13pt" style:font-style-complex="italic" style:font-weight-complex="normal"/>
    </style:style>
    <style:style style:name="T107" style:family="text">
      <style:text-properties style:font-name="Nimbus Roman No9 L" fo:font-size="13pt" fo:font-style="italic" fo:font-weight="normal" officeooo:rsid="0063cb28" style:font-size-asian="13pt" style:font-style-asian="italic" style:font-weight-asian="normal" style:font-size-complex="13pt" style:font-style-complex="italic" style:font-weight-complex="normal"/>
    </style:style>
    <style:style style:name="T108" style:family="text">
      <style:text-properties style:font-name="Nimbus Roman No9 L" fo:font-size="13pt" fo:font-style="italic" fo:font-weight="normal" officeooo:rsid="000716aa" style:font-size-asian="13pt" style:font-style-asian="italic" style:font-weight-asian="normal" style:font-size-complex="13pt" style:font-style-complex="italic" style:font-weight-complex="normal"/>
    </style:style>
    <style:style style:name="T109" style:family="text">
      <style:text-properties style:font-name="Nimbus Roman No9 L" fo:font-size="13pt" fo:font-style="italic" fo:font-weight="normal" officeooo:rsid="03b538ee" style:font-size-asian="13pt" style:font-style-asian="italic" style:font-weight-asian="normal" style:font-size-complex="13pt" style:font-style-complex="italic" style:font-weight-complex="normal"/>
    </style:style>
    <style:style style:name="T110" style:family="text">
      <style:text-properties style:font-name="Nimbus Roman No9 L" fo:font-size="13pt" fo:font-style="italic" fo:font-weight="normal" officeooo:rsid="001bab7c" style:font-size-asian="13pt" style:font-style-asian="italic" style:font-weight-asian="normal" style:font-size-complex="13pt" style:font-style-complex="italic" style:font-weight-complex="normal"/>
    </style:style>
    <style:style style:name="T111" style:family="text">
      <style:text-properties style:font-name="Nimbus Roman No9 L" fo:font-size="13pt" style:font-size-asian="13pt" style:font-size-complex="13pt"/>
    </style:style>
    <style:style style:name="T112" style:family="text">
      <style:text-properties style:font-name="Nimbus Roman No9 L" fo:font-size="13pt" officeooo:rsid="03ba33af" style:font-size-asian="13pt" style:font-size-complex="13pt"/>
    </style:style>
    <style:style style:name="T113" style:family="text">
      <style:text-properties style:font-name="Nimbus Roman No9 L" fo:font-size="13pt" officeooo:rsid="003922f3" style:font-size-asian="13pt" style:font-size-complex="13pt"/>
    </style:style>
    <style:style style:name="T114" style:family="text">
      <style:text-properties style:font-name="Nimbus Roman No9 L" fo:font-size="13pt" officeooo:rsid="007881cd" style:font-size-asian="13pt" style:font-size-complex="13pt"/>
    </style:style>
    <style:style style:name="T115" style:family="text">
      <style:text-properties style:font-name="Nimbus Roman No9 L" fo:font-size="13pt" officeooo:rsid="007a3bcc" style:font-size-asian="13pt" style:font-size-complex="13pt"/>
    </style:style>
    <style:style style:name="T116" style:family="text">
      <style:text-properties style:font-name="Nimbus Roman No9 L" fo:font-size="13pt" officeooo:rsid="007c2062" style:font-size-asian="13pt" style:font-size-complex="13pt"/>
    </style:style>
    <style:style style:name="T117" style:family="text">
      <style:text-properties style:font-name="Nimbus Roman No9 L" fo:font-size="13pt" officeooo:rsid="007c94ad" style:font-size-asian="13pt" style:font-size-complex="13pt"/>
    </style:style>
    <style:style style:name="T118" style:family="text">
      <style:text-properties style:font-name="Nimbus Roman No9 L" fo:font-size="13pt" officeooo:rsid="007de203" style:font-size-asian="13pt" style:font-size-complex="13pt"/>
    </style:style>
    <style:style style:name="T119" style:family="text">
      <style:text-properties style:font-name="Nimbus Roman No9 L" fo:font-size="13pt" officeooo:rsid="00950499" style:font-size-asian="13pt" style:font-size-complex="13pt"/>
    </style:style>
    <style:style style:name="T120" style:family="text">
      <style:text-properties style:font-name="Nimbus Roman No9 L" fo:font-size="13pt" fo:letter-spacing="normal" fo:font-weight="normal" officeooo:rsid="00804b5e" style:font-size-asian="13pt" style:font-weight-asian="normal" style:font-size-complex="13pt" style:font-weight-complex="normal"/>
    </style:style>
    <style:style style:name="T121" style:family="text">
      <style:text-properties style:font-name="Nimbus Roman No9 L" fo:font-size="13pt" fo:letter-spacing="normal" fo:font-weight="normal" officeooo:rsid="00e3cc88" style:font-size-asian="13pt" style:font-weight-asian="normal" style:font-size-complex="13pt" style:font-weight-complex="normal"/>
    </style:style>
    <style:style style:name="T122" style:family="text">
      <style:text-properties style:font-name="Nimbus Roman No9 L" fo:font-size="13pt" fo:letter-spacing="normal" fo:font-weight="normal" officeooo:rsid="009a084c" style:font-size-asian="13pt" style:font-weight-asian="normal" style:font-size-complex="13pt" style:font-weight-complex="normal"/>
    </style:style>
    <style:style style:name="T123" style:family="text">
      <style:text-properties style:text-position="0% 100%" style:font-name="Nimbus Roman No9 L" fo:font-size="13pt" fo:font-weight="normal" officeooo:rsid="003922f3" style:font-size-asian="13pt" style:font-weight-asian="normal" style:font-size-complex="13pt" style:font-weight-complex="normal"/>
    </style:style>
    <style:style style:name="T124" style:family="text">
      <style:text-properties style:text-position="0% 100%" style:font-name="Nimbus Roman No9 L" fo:font-size="13pt" fo:font-weight="normal" officeooo:rsid="29db0a6a" style:font-size-asian="13pt" style:font-weight-asian="normal" style:font-size-complex="13pt" style:font-weight-complex="normal"/>
    </style:style>
    <style:style style:name="T125" style:family="text">
      <style:text-properties style:text-position="0% 100%" style:font-name="Nimbus Roman No9 L" fo:font-size="13pt" fo:font-weight="normal" officeooo:rsid="29db7cc9" style:font-size-asian="13pt" style:font-weight-asian="normal" style:font-size-complex="13pt" style:font-weight-complex="normal"/>
    </style:style>
    <style:style style:name="T126" style:family="text">
      <style:text-properties style:text-position="0% 100%" style:font-name="Nimbus Roman No9 L" fo:font-size="13pt" fo:font-weight="normal" officeooo:rsid="29e6fa98" style:font-size-asian="13pt" style:font-weight-asian="normal" style:font-size-complex="13pt" style:font-weight-complex="normal"/>
    </style:style>
    <style:style style:name="T127" style:family="text">
      <style:text-properties style:text-position="0% 100%" style:font-name="Nimbus Roman No9 L" fo:font-size="13pt" fo:font-weight="normal" officeooo:rsid="29e85159" style:font-size-asian="13pt" style:font-weight-asian="normal" style:font-size-complex="13pt" style:font-weight-complex="normal"/>
    </style:style>
    <style:style style:name="T128" style:family="text">
      <style:text-properties style:text-position="0% 100%" style:font-name="Nimbus Roman No9 L" fo:font-size="13pt" fo:font-weight="normal" officeooo:rsid="29e7ae66" style:font-size-asian="13pt" style:font-weight-asian="normal" style:font-size-complex="13pt" style:font-weight-complex="normal"/>
    </style:style>
    <style:style style:name="T129" style:family="text">
      <style:text-properties style:text-position="0% 100%" style:font-name="Nimbus Roman No9 L" fo:font-size="13pt" fo:font-weight="normal" officeooo:rsid="2a04e044" style:font-size-asian="13pt" style:font-weight-asian="normal" style:font-size-complex="13pt" style:font-weight-complex="normal"/>
    </style:style>
    <style:style style:name="T130" style:family="text">
      <style:text-properties style:text-position="0% 100%" style:font-name="Nimbus Roman No9 L" fo:font-size="13pt" fo:font-weight="normal" officeooo:rsid="29e83c35" style:font-size-asian="13pt" style:font-weight-asian="normal" style:font-size-complex="13pt" style:font-weight-complex="normal"/>
    </style:style>
    <style:style style:name="T131" style:family="text">
      <style:text-properties style:text-position="0% 100%" style:font-name="Nimbus Roman No9 L" fo:font-size="13pt" fo:font-weight="normal" officeooo:rsid="2a06c78e" style:font-size-asian="13pt" style:font-weight-asian="normal" style:font-size-complex="13pt" style:font-weight-complex="normal"/>
    </style:style>
    <style:style style:name="T132" style:family="text">
      <style:text-properties style:text-position="0% 100%" style:font-name="Nimbus Roman No9 L" fo:font-size="13pt" fo:font-weight="normal" officeooo:rsid="29e883d2" style:font-size-asian="13pt" style:font-weight-asian="normal" style:font-size-complex="13pt" style:font-weight-complex="normal"/>
    </style:style>
    <style:style style:name="T133" style:family="text">
      <style:text-properties style:text-position="0% 100%" style:font-name="Nimbus Roman No9 L" fo:font-size="13pt" fo:font-weight="normal" officeooo:rsid="29e9dc20" style:font-size-asian="13pt" style:font-weight-asian="normal" style:font-size-complex="13pt" style:font-weight-complex="normal"/>
    </style:style>
    <style:style style:name="T134" style:family="text">
      <style:text-properties style:text-position="0% 100%" style:font-name="Nimbus Roman No9 L" fo:font-size="13pt" fo:font-weight="normal" officeooo:rsid="29e0d112" style:font-size-asian="13pt" style:font-weight-asian="normal" style:font-size-complex="13pt" style:font-weight-complex="normal"/>
    </style:style>
    <style:style style:name="T135" style:family="text">
      <style:text-properties style:text-position="0% 100%" style:font-name="Nimbus Roman No9 L" fo:font-size="13pt" fo:font-weight="normal" officeooo:rsid="2a08a9dd" style:font-size-asian="13pt" style:font-weight-asian="normal" style:font-size-complex="13pt" style:font-weight-complex="normal"/>
    </style:style>
    <style:style style:name="T136" style:family="text">
      <style:text-properties style:text-position="0% 100%" style:font-name="Nimbus Roman No9 L" fo:font-size="13pt" fo:font-weight="normal" officeooo:rsid="29defe25" style:font-size-asian="13pt" style:font-weight-asian="normal" style:font-size-complex="13pt" style:font-weight-complex="normal"/>
    </style:style>
    <style:style style:name="T137" style:family="text">
      <style:text-properties style:text-position="0% 100%" style:font-name="Nimbus Roman No9 L" fo:font-size="13pt" fo:font-weight="normal" officeooo:rsid="29e439aa" style:font-size-asian="13pt" style:font-weight-asian="normal" style:font-size-complex="13pt" style:font-weight-complex="normal"/>
    </style:style>
    <style:style style:name="T138" style:family="text">
      <style:text-properties style:text-position="0% 100%" style:font-name="Nimbus Roman No9 L" fo:font-size="13pt" fo:font-weight="normal" officeooo:rsid="2a015a91" style:font-size-asian="13pt" style:font-weight-asian="normal" style:font-size-complex="13pt" style:font-weight-complex="normal"/>
    </style:style>
    <style:style style:name="T139" style:family="text">
      <style:text-properties style:text-position="0% 100%" style:font-name="Nimbus Roman No9 L" fo:font-size="13pt" fo:font-weight="normal" officeooo:rsid="2a153ba0" style:font-size-asian="13pt" style:font-weight-asian="normal" style:font-size-complex="13pt" style:font-weight-complex="normal"/>
    </style:style>
    <style:style style:name="T140" style:family="text">
      <style:text-properties style:text-position="0% 100%" style:font-name="Nimbus Roman No9 L" fo:font-size="13pt" fo:font-weight="normal" officeooo:rsid="29cfeaba" style:font-size-asian="13pt" style:font-weight-asian="normal" style:font-size-complex="13pt" style:font-weight-complex="normal"/>
    </style:style>
    <style:style style:name="T141" style:family="text">
      <style:text-properties style:text-position="0% 100%" style:font-name="Nimbus Roman No9 L" fo:font-size="13pt" fo:font-weight="normal" officeooo:rsid="29e9ec27" style:font-size-asian="13pt" style:font-weight-asian="normal" style:font-size-complex="13pt" style:font-weight-complex="normal"/>
    </style:style>
    <style:style style:name="T142" style:family="text">
      <style:text-properties style:text-position="0% 100%" style:font-name="Nimbus Roman No9 L" fo:font-size="13pt" fo:font-weight="normal" officeooo:rsid="29eb344c" style:font-size-asian="13pt" style:font-weight-asian="normal" style:font-size-complex="13pt" style:font-weight-complex="normal"/>
    </style:style>
    <style:style style:name="T143" style:family="text">
      <style:text-properties style:text-position="0% 100%" style:font-name="Nimbus Roman No9 L" fo:font-size="13pt" fo:font-weight="normal" officeooo:rsid="003b6948" style:font-size-asian="13pt" style:font-weight-asian="normal" style:font-size-complex="13pt" style:font-weight-complex="normal"/>
    </style:style>
    <style:style style:name="T144" style:family="text">
      <style:text-properties style:text-position="0% 100%" style:font-name="Nimbus Roman No9 L" fo:font-size="13pt" fo:font-weight="normal" officeooo:rsid="29ec108f" style:font-size-asian="13pt" style:font-weight-asian="normal" style:font-size-complex="13pt" style:font-weight-complex="normal"/>
    </style:style>
    <style:style style:name="T145" style:family="text">
      <style:text-properties style:text-position="0% 100%" style:font-name="Nimbus Roman No9 L" fo:font-size="13pt" fo:font-weight="normal" officeooo:rsid="2a0a51f1" style:font-size-asian="13pt" style:font-weight-asian="normal" style:font-size-complex="13pt" style:font-weight-complex="normal"/>
    </style:style>
    <style:style style:name="T146" style:family="text">
      <style:text-properties style:text-position="0% 100%" style:font-name="Nimbus Roman No9 L" fo:font-size="13pt" fo:font-weight="normal" officeooo:rsid="2a0a01c8" style:font-size-asian="13pt" style:font-weight-asian="normal" style:font-size-complex="13pt" style:font-weight-complex="normal"/>
    </style:style>
    <style:style style:name="T147" style:family="text">
      <style:text-properties style:text-position="0% 100%" style:font-name="Nimbus Roman No9 L" fo:font-size="13pt" fo:font-weight="normal" officeooo:rsid="29d0090b" style:font-size-asian="13pt" style:font-weight-asian="normal" style:font-size-complex="13pt" style:font-weight-complex="normal"/>
    </style:style>
    <style:style style:name="T148" style:family="text">
      <style:text-properties style:text-position="0% 100%" style:font-name="Nimbus Roman No9 L" fo:font-size="13pt" fo:font-weight="normal" officeooo:rsid="29ed8072" style:font-size-asian="13pt" style:font-weight-asian="normal" style:font-size-complex="13pt" style:font-weight-complex="normal"/>
    </style:style>
    <style:style style:name="T149" style:family="text">
      <style:text-properties style:text-position="0% 100%" style:font-name="Nimbus Roman No9 L" fo:font-size="13pt" fo:font-weight="normal" officeooo:rsid="29ee256c" style:font-size-asian="13pt" style:font-weight-asian="normal" style:font-size-complex="13pt" style:font-weight-complex="normal"/>
    </style:style>
    <style:style style:name="T150" style:family="text">
      <style:text-properties style:text-position="0% 100%" style:font-name="Nimbus Roman No9 L" fo:font-size="13pt" fo:font-weight="normal" officeooo:rsid="2a16436a" style:font-size-asian="13pt" style:font-weight-asian="normal" style:font-size-complex="13pt" style:font-weight-complex="normal"/>
    </style:style>
    <style:style style:name="T151" style:family="text">
      <style:text-properties style:text-position="0% 100%" style:font-name="Nimbus Roman No9 L" fo:font-size="13pt" fo:font-weight="normal" officeooo:rsid="29eff337" style:font-size-asian="13pt" style:font-weight-asian="normal" style:font-size-complex="13pt" style:font-weight-complex="normal"/>
    </style:style>
    <style:style style:name="T152" style:family="text">
      <style:text-properties style:text-position="0% 100%" style:font-name="Nimbus Roman No9 L" fo:font-size="13pt" fo:font-weight="normal" officeooo:rsid="29f35ea1" style:font-size-asian="13pt" style:font-weight-asian="normal" style:font-size-complex="13pt" style:font-weight-complex="normal"/>
    </style:style>
    <style:style style:name="T153" style:family="text">
      <style:text-properties style:text-position="0% 100%" style:font-name="Nimbus Roman No9 L" fo:font-size="13pt" fo:font-weight="normal" officeooo:rsid="29f19a44" style:font-size-asian="13pt" style:font-weight-asian="normal" style:font-size-complex="13pt" style:font-weight-complex="normal"/>
    </style:style>
    <style:style style:name="T154" style:family="text">
      <style:text-properties style:text-position="0% 100%" style:font-name="Nimbus Roman No9 L" fo:font-size="13pt" fo:font-weight="normal" officeooo:rsid="29f5423e" style:font-size-asian="13pt" style:font-weight-asian="normal" style:font-size-complex="13pt" style:font-weight-complex="normal"/>
    </style:style>
    <style:style style:name="T155" style:family="text">
      <style:text-properties style:text-position="0% 100%" style:font-name="Nimbus Roman No9 L" fo:font-size="13pt" fo:font-weight="normal" officeooo:rsid="29f6eab8" style:font-size-asian="13pt" style:font-weight-asian="normal" style:font-size-complex="13pt" style:font-weight-complex="normal"/>
    </style:style>
    <style:style style:name="T156" style:family="text">
      <style:text-properties style:text-position="0% 100%" style:font-name="Nimbus Roman No9 L" fo:font-size="13pt" fo:font-weight="normal" officeooo:rsid="29fa44fc" style:font-size-asian="13pt" style:font-weight-asian="normal" style:font-size-complex="13pt" style:font-weight-complex="normal"/>
    </style:style>
    <style:style style:name="T157" style:family="text">
      <style:text-properties style:text-position="0% 100%" style:font-name="Nimbus Roman No9 L" fo:font-size="13pt" fo:font-weight="normal" officeooo:rsid="29fb1d9d" style:font-size-asian="13pt" style:font-weight-asian="normal" style:font-size-complex="13pt" style:font-weight-complex="normal"/>
    </style:style>
    <style:style style:name="T158" style:family="text">
      <style:text-properties style:text-position="0% 100%" style:font-name="Nimbus Roman No9 L" fo:font-size="13pt" fo:font-weight="normal" officeooo:rsid="29fc6e53" style:font-size-asian="13pt" style:font-weight-asian="normal" style:font-size-complex="13pt" style:font-weight-complex="normal"/>
    </style:style>
    <style:style style:name="T159" style:family="text">
      <style:text-properties style:text-position="0% 100%" style:font-name="Nimbus Roman No9 L" fo:font-size="13pt" fo:font-weight="normal" officeooo:rsid="29ff2f8d" style:font-size-asian="13pt" style:font-weight-asian="normal" style:font-size-complex="13pt" style:font-weight-complex="normal"/>
    </style:style>
    <style:style style:name="T160" style:family="text">
      <style:text-properties style:text-position="0% 100%" style:font-name="Nimbus Roman No9 L" fo:font-size="13pt" fo:font-weight="normal" officeooo:rsid="007de203" style:font-size-asian="13pt" style:font-weight-asian="normal" style:font-size-complex="13pt" style:font-weight-complex="normal"/>
    </style:style>
    <style:style style:name="T161" style:family="text">
      <style:text-properties style:text-position="0% 100%" style:font-name="Nimbus Roman No9 L" fo:font-size="13pt" fo:font-weight="normal" officeooo:rsid="00912f75" style:font-size-asian="13pt" style:font-weight-asian="normal" style:font-size-complex="13pt" style:font-weight-complex="normal"/>
    </style:style>
    <style:style style:name="T162" style:family="text">
      <style:text-properties style:text-position="0% 100%" style:font-name="Nimbus Roman No9 L" fo:font-size="13pt" fo:font-weight="normal" officeooo:rsid="00925eec" style:font-size-asian="13pt" style:font-weight-asian="normal" style:font-size-complex="13pt" style:font-weight-complex="normal"/>
    </style:style>
    <style:style style:name="T163" style:family="text">
      <style:text-properties style:text-position="0% 100%" style:font-name="Nimbus Roman No9 L" fo:font-size="13pt" fo:font-weight="normal" officeooo:rsid="00a38ec7" style:font-size-asian="13pt" style:font-weight-asian="normal" style:font-size-complex="13pt" style:font-weight-complex="normal"/>
    </style:style>
    <style:style style:name="T164" style:family="text">
      <style:text-properties style:text-position="0% 100%" style:font-name="Nimbus Roman No9 L" fo:font-size="13pt" fo:font-weight="normal" officeooo:rsid="00a49c83" style:font-size-asian="13pt" style:font-weight-asian="normal" style:font-size-complex="13pt" style:font-weight-complex="normal"/>
    </style:style>
    <style:style style:name="T165" style:family="text">
      <style:text-properties style:text-position="0% 100%" style:font-name="Nimbus Roman No9 L" fo:font-size="13pt" fo:font-weight="bold" officeooo:rsid="29db7cc9" style:font-size-asian="13pt" style:font-weight-asian="bold" style:font-size-complex="13pt" style:font-weight-complex="bold"/>
    </style:style>
    <style:style style:name="T166" style:family="text">
      <style:text-properties style:text-position="0% 100%" style:font-name="Nimbus Roman No9 L" fo:font-size="13pt" fo:font-weight="bold" officeooo:rsid="29defe25" style:font-size-asian="13pt" style:font-weight-asian="bold" style:font-size-complex="13pt" style:font-weight-complex="bold"/>
    </style:style>
    <style:style style:name="T167" style:family="text">
      <style:text-properties style:text-position="0% 100%" style:font-name="Nimbus Roman No9 L" fo:font-size="13pt" fo:font-weight="bold" officeooo:rsid="29cfeaba" style:font-size-asian="13pt" style:font-weight-asian="bold" style:font-size-complex="13pt" style:font-weight-complex="bold"/>
    </style:style>
    <style:style style:name="T168" style:family="text">
      <style:text-properties fo:color="#ff3333" style:font-name="Nimbus Roman No9 L" fo:font-size="13pt" fo:font-weight="normal" officeooo:rsid="0051f711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A<text:span text:style-name="T7">TA N</text:span>º <text:span text:style-name="T3">77</text:span>/201<text:span text:style-name="T2">7</text:span></text:p>
      <text:p text:style-name="P8"/>
      <text:p text:style-name="P14"><text:span text:style-name="T51"><text:tab/>No dia oito de novembro de dois mil e dezessete, às quatorze horas e dezessete minutos, no plenário da Câmara Municipal de Novo Hamburgo, deu-se início a uma sessão </text:span><text:span text:style-name="T98">ordinária</text:span><text:span text:style-name="T51">. </text:span><text:span text:style-name="T91">Inicialmente</text:span><text:span text:style-name="T10">, a</text:span><text:span text:style-name="T11"> presidente Patrícia Beck convidou </text:span><text:span text:style-name="T12">os vereadores para comporem a Mesa Diretora:</text:span><text:span text:style-name="T11"> vereador </text:span><text:span text:style-name="T13">Felipe Kuhn Braun para assumir a Vice-Presidência, vereador Vladimir Lourenço para</text:span><text:span text:style-name="T11"> assumir a Primeira-Secretaria, e o vereador </text:span><text:span text:style-name="T13">Gerson Peteffi</text:span><text:span text:style-name="T11">, a Segunda-Secretaria. </text:span><text:span text:style-name="T23">Na sequência</text:span><text:span text:style-name="T51">, o 1º secretário </text:span><text:span text:style-name="T105">ad hoc</text:span><text:span text:style-name="T51">, vereador Vladimir Lourenço, fez a chamada nominal para o registro de presença dos vereadores. Estavam presentes os vereadores </text:span><text:span text:style-name="Strong_20_Emphasis"><text:span text:style-name="T27">Agenor Boeno </text:span></text:span><text:span text:style-name="Strong_20_Emphasis"><text:span text:style-name="T28">(PT)</text:span></text:span><text:span text:style-name="Strong_20_Emphasis"><text:span text:style-name="T27">, </text:span></text:span><text:span text:style-name="Strong_20_Emphasis"><text:span text:style-name="T29">É</text:span></text:span><text:span text:style-name="Strong_20_Emphasis"><text:span text:style-name="T27">merson Fernando Lourenço </text:span></text:span><text:span text:style-name="Strong_20_Emphasis"><text:span text:style-name="T28">(SOLIDARIEDADE)</text:span></text:span><text:span text:style-name="Strong_20_Emphasis"><text:span text:style-name="T27">, Enio Brizola </text:span></text:span><text:span text:style-name="Strong_20_Emphasis"><text:span text:style-name="T28">(PT)</text:span></text:span><text:span text:style-name="Strong_20_Emphasis"><text:span text:style-name="T27">, Felipe Kuhn Braun </text:span></text:span><text:span text:style-name="Strong_20_Emphasis"><text:span text:style-name="T28">(PDT)</text:span></text:span><text:span text:style-name="Strong_20_Emphasis"><text:span text:style-name="T27">, Gerson Peteffi </text:span></text:span><text:span text:style-name="Strong_20_Emphasis"><text:span text:style-name="T28">(PMDB)</text:span></text:span><text:span text:style-name="Strong_20_Emphasis"><text:span text:style-name="T27">, Issur Israel Koch </text:span></text:span><text:span text:style-name="Strong_20_Emphasis"><text:span text:style-name="T28">(PP)</text:span></text:span><text:span text:style-name="Strong_20_Emphasis"><text:span text:style-name="T27">, Jose Gabriel Chassot </text:span></text:span><text:span text:style-name="Strong_20_Emphasis"><text:span text:style-name="T28">(REDE)</text:span></text:span><text:span text:style-name="Strong_20_Emphasis"><text:span text:style-name="T27">, </text:span></text:span><text:span text:style-name="Strong_20_Emphasis"><text:span text:style-name="T30">Patrícia Beck </text:span></text:span><text:span text:style-name="Strong_20_Emphasis"><text:span text:style-name="T28">(PPS)</text:span></text:span><text:span text:style-name="Strong_20_Emphasis"><text:span text:style-name="T30">, </text:span></text:span><text:span text:style-name="Strong_20_Emphasis"><text:span text:style-name="T27">Raul Cassel </text:span></text:span><text:span text:style-name="Strong_20_Emphasis"><text:span text:style-name="T28">(PMDB)</text:span></text:span><text:span text:style-name="Strong_20_Emphasis"><text:span text:style-name="T27">, Sergio Hanich </text:span></text:span><text:span text:style-name="Strong_20_Emphasis"><text:span text:style-name="T28">(PMDB)</text:span></text:span><text:span text:style-name="Strong_20_Emphasis"><text:span text:style-name="T27">, Vilmar Emilio Heming </text:span></text:span><text:span text:style-name="Strong_20_Emphasis"><text:span text:style-name="T28">(PDT)</text:span></text:span><text:span text:style-name="Strong_20_Emphasis"><text:span text:style-name="T27"> e Vladimir Lourenç</text:span></text:span><text:span text:style-name="Strong_20_Emphasis"><text:span text:style-name="T30">o </text:span></text:span><text:span text:style-name="Strong_20_Emphasis"><text:span text:style-name="T28">(PP)</text:span></text:span><text:span text:style-name="Strong_20_Emphasis"><text:span text:style-name="T31">.</text:span></text:span><text:span text:style-name="T51"> Havendo </text:span><text:span text:style-name="T106">quorum</text:span><text:span text:style-name="T52">, a presidente Patrícia Beck declarou aberta a sessão. Posteriormente, registrou-se a presença do vereador </text:span><text:span text:style-name="Strong_20_Emphasis"><text:span text:style-name="T27">Jorge Luz </text:span></text:span><text:span text:style-name="Strong_20_Emphasis"><text:span text:style-name="T28">(PMDB)</text:span></text:span><text:span text:style-name="T52">. O vereador Naasom Luciano estava representando a Câmara Municipal na </text:span><text:span text:style-name="T96">a</text:span><text:span text:style-name="T52">udiência </text:span><text:span text:style-name="T96">p</text:span><text:span text:style-name="T52">ública promovida pela Comissão de Meio Ambiente e Desenvolvimento Sustentável da Câmara dos Deputados e </text:span><text:span text:style-name="T96">na</text:span><text:span text:style-name="T52"> reunião da Comissão de Constituição, Justiça e Redação do Senado Federal, em Brasília – DF, conforme o Requerimento nº 1.294/2017. A seguir, atendendo ao que dispõe o § 1º do art. 120 do Regimento Interno, o vereador Sergio Hanich leu um texto filosófico. Logo após, a presidente Patrícia Beck suspendeu a sessão, por vinte minutos, para realização de uma reunião com todos os vereadores no Plenarinho da Casa. Reaberta a sessão, foi feita a verificação nominal de </text:span><text:span text:style-name="T106">quorum</text:span><text:span text:style-name="T52">. Na sequência, a presidente Patrícia Beck informou que se ausentaria da sessão para reunião no Ministério Público, assumindo a presidência o vereador Felipe Kuhn Braun. </text:span><text:span text:style-name="T9">Após, conforme o inciso I do art. 124 do Regimento Interno, a ata da sessão anterior foi colocada em votação e foi aprovada, </text:span><text:span text:style-name="T14">bem como a ata nº 75, de</text:span><text:span text:style-name="T9"> </text:span><text:span text:style-name="T25">primeiro de novembro de dois mil de dezessete</text:span><text:span text:style-name="T15">, que também foi aprovada. A seguir, o presidente </text:span><text:span text:style-name="T32">ad hoc</text:span><text:span text:style-name="T15">, vereador Felipe Kuhn Braun, recompôs a Mesa Diretora:</text:span><text:span text:style-name="T11"> </text:span><text:span text:style-name="T26">o </text:span><text:span text:style-name="T11">vereador </text:span><text:span text:style-name="T15">Vladimir Lourenço</text:span><text:span text:style-name="T13"> assumi</text:span><text:span text:style-name="T16">u</text:span><text:span text:style-name="T13"> a Vice-Presidência, </text:span><text:span text:style-name="T26">o </text:span><text:span text:style-name="T13">vereador </text:span><text:span text:style-name="T15">Enio Brizola </text:span><text:span text:style-name="T11">assumi</text:span><text:span text:style-name="T16">u</text:span><text:span text:style-name="T11"> a Primeira-Secretaria, e o vereador </text:span><text:span text:style-name="T13">Gerson Peteffi</text:span><text:span text:style-name="T11">, a Segunda-Secretaria. </text:span><text:span text:style-name="T8">Na sequência, atendendo ao Requerimento nº 1.084/2017, de autoria do vereador Raul Cassel, parte do expediente foi destinada a homenagear o </text:span><text:span text:style-name="T9">Dr. Osmar Corrêa, </text:span><text:span text:style-name="T26">médico,</text:span><text:span text:style-name="T9"> pelo importante trabalho desenvolvido em nossa comunidade. </text:span><text:span text:style-name="T15">O</text:span><text:span text:style-name="T17">s</text:span><text:span text:style-name="T15"> vereador</text:span><text:span text:style-name="T17">es</text:span><text:span text:style-name="T15"> </text:span><text:span text:style-name="T18">Raul Cassel </text:span><text:span text:style-name="T19">e</text:span><text:span text:style-name="T18"> Gerson Peteffi (em nome da bancada do PMDB) utilizaram a tribuna para</text:span><text:span text:style-name="T15"> parabeniz</text:span><text:span text:style-name="T18">ar o Dr. Osmar Corrêa </text:span><text:span text:style-name="T17">pelo trabalho </text:span><text:span text:style-name="T16">dedicado</text:span><text:span text:style-name="T17"> à comunidade </text:span><text:span text:style-name="T16">hamburguense</text:span><text:span text:style-name="T17">. </text:span><text:span text:style-name="T20">Em continuidade, os vereadores Raul Cassel e Gerson Peteffi entregaram um quadro de homenagem ao </text:span><text:span text:style-name="T21">d</text:span><text:span text:style-name="T22">outor</text:span><text:span text:style-name="T20">. O próxim</text:span><text:span text:style-name="T22">o a fazer uso da palavra</text:span><text:span text:style-name="T20"> foi o </text:span><text:span text:style-name="T24">homenageado, </text:span><text:span text:style-name="T20">Dr. Osmar Corrêa, que </text:span><text:span text:style-name="T22">falou sobre a sua trajetória na medicina e</text:span><text:span text:style-name="T20"> agradeceu a homenagem. </text:span><text:span text:style-name="T22">Após, a sessão foi suspensa para registros fotográficos. </text:span><text:soft-page-break/><text:span text:style-name="T22">Reaberta a sessão, foi </text:span><text:span text:style-name="T21">feita a verificação nominal de </text:span><text:span text:style-name="T33">quorum</text:span><text:span text:style-name="T21">. </text:span><text:span text:style-name="T52">Em seguida, atendendo ao Requerimento nº 1.317/2017, de autoria da Câmara Municipal, parte do expediente foi destinada a homenagear a Escola Municipal Ensino Fundamental Boa Saúde e a Fundação Evangélica de Novo Hamburgo pelos projetos premiados na Mostratec Júnior</text:span><text:span text:style-name="T53">. </text:span><text:span text:style-name="T54">Os vereadores Felipe Kuhn Braun, Enio Brizola (em nome da bancada do PT), </text:span><text:span text:style-name="T55">Raul Cassel (em nome da bancada do PMDB) </text:span><text:span text:style-name="T56">e</text:span><text:span text:style-name="T55"> </text:span><text:span text:style-name="T57">Issur Israel Koch (em nome da</text:span><text:span text:style-name="T56">s</text:span><text:span text:style-name="T57"> bancada</text:span><text:span text:style-name="T56">s</text:span><text:span text:style-name="T57"> do PP </text:span><text:span text:style-name="T56">e REDE</text:span><text:span text:style-name="T57">)</text:span><text:span text:style-name="T54"> fizeram uso da tribuna para homenagear os </text:span><text:span text:style-name="T55">alunos</text:span><text:span text:style-name="T54"> premiados na </text:span><text:span text:style-name="T58">M</text:span><text:span text:style-name="T55">ostratec Júnior</text:span><text:span text:style-name="T58">.</text:span><text:span text:style-name="T168"> </text:span><text:span text:style-name="T40">Após, o vereador Enio Brizola entregou um quadro de homenagem aos alunos </text:span><text:span text:style-name="T41">da EMEF Boa Saúde, e o vereador Felipe Kuhn Braun entregou um quadro à professora Rosália </text:span><text:span text:style-name="T39">Marisa de Mello</text:span><text:span text:style-name="T41"> Fe</text:span><text:span text:style-name="T39">n</text:span><text:span text:style-name="T41">ner, professora orientadora do trabalho apresentado </text:span><text:span text:style-name="T42">e premiado</text:span><text:span text:style-name="T41"> pelos alunos da Fundação Evangélica. A seguir, fez uso da palavra a professora Rosália </text:span><text:span text:style-name="T39">Marisa de Mello</text:span><text:span text:style-name="T41"> Fe</text:span><text:span text:style-name="T39">n</text:span><text:span text:style-name="T41">ner, que </text:span><text:span text:style-name="T43">falou </text:span><text:span text:style-name="T49">também</text:span><text:span text:style-name="T43"> </text:span><text:span text:style-name="T41">em nome das alunas homenageadas,</text:span><text:span text:style-name="T43"> sobre </text:span><text:span text:style-name="T44">o desenvolvimento da pesquisa</text:span><text:span text:style-name="T43"> </text:span><text:span text:style-name="T44">e do orgulho que as alunas, </text:span><text:span text:style-name="T49">os </text:span><text:span text:style-name="T44">professores e </text:span><text:span text:style-name="T49">a</text:span><text:span text:style-name="T44"> escola sentiram pela conquista do prêmio.</text:span><text:span text:style-name="T43"> </text:span><text:span text:style-name="T45">Após, fizeram </text:span><text:span text:style-name="T46">uso </text:span><text:span text:style-name="T45">da tribuna a professora </text:span><text:span text:style-name="T47">Cristina de Zorzi</text:span><text:span text:style-name="T45"> e os alunos </text:span><text:span text:style-name="T47">Arthur Teixeira, Cassiano Rodrigues, Henrique Eckardt e Mariana Firmino,</text:span><text:span text:style-name="T45"> da EMEF Boa Saúde, que, </text:span><text:span text:style-name="T36">com auxílio de</text:span><text:span text:style-name="T50"> slides</text:span><text:span text:style-name="T36">,</text:span><text:span text:style-name="T45"> explanaram sobre o trabalho premiado </text:span><text:span text:style-name="T47">e agradeceram a homenagem</text:span><text:span text:style-name="T48">. </text:span><text:span text:style-name="T59">A seguir, a sessão foi suspensa para registros fotográficos </text:span><text:span text:style-name="T92">dos vereadores</text:span><text:span text:style-name="T59"> com os homenageados. </text:span><text:span text:style-name="T60">Reaberta a sessão, foi feita a verificação nominal de </text:span><text:span text:style-name="T107">quorum</text:span><text:span text:style-name="T60">. </text:span><text:span text:style-name="T52">A seguir, foi lido o </text:span><text:span text:style-name="T99">EXPEDIENTE</text:span><text:span text:style-name="T52">: </text:span><text:span text:style-name="T123">Ofícios d</text:span><text:span text:style-name="T124">o Executivo: </text:span><text:span text:style-name="T125">Of. nº 10/1.22</text:span><text:span text:style-name="T126">5</text:span><text:span text:style-name="T125">, em resposta </text:span><text:span text:style-name="T127">ao Requerimento</text:span><text:span text:style-name="T125"> nº </text:span><text:span text:style-name="T126">33</text:span><text:span text:style-name="T125">/2017, de autoria do vereador </text:span><text:span text:style-name="T123">Jose </text:span><text:span text:style-name="T126">Gabriel Chassot. </text:span><text:span text:style-name="T125">Of. nº 10/1.22</text:span><text:span text:style-name="T128">9</text:span><text:span text:style-name="T125">, em resposta </text:span><text:span text:style-name="T127">ao Requerimento</text:span><text:span text:style-name="T125"> nº </text:span><text:span text:style-name="T128">94</text:span><text:span text:style-name="T125">/2017, </text:span><text:span text:style-name="T129">de autoria </text:span><text:span text:style-name="T125">do</text:span><text:span text:style-name="T128">s</text:span><text:span text:style-name="T125"> vereador</text:span><text:span text:style-name="T128">es</text:span><text:span text:style-name="T125"> </text:span><text:span text:style-name="T128">Vilmar </text:span><text:span text:style-name="T123">Emilio Heming</text:span><text:span text:style-name="T128">, Felipe Kuhn Braun e Vladi</text:span><text:span text:style-name="T123">mir</text:span><text:span text:style-name="T128"> Lourenço</text:span><text:span text:style-name="T125">. Of. nº 10/1.2</text:span><text:span text:style-name="T130">30</text:span><text:span text:style-name="T125">, em resposta </text:span><text:span text:style-name="T127">ao Requerimento</text:span><text:span text:style-name="T125"> nº </text:span><text:span text:style-name="T130">95</text:span><text:span text:style-name="T125">/2017, de autoria do</text:span><text:span text:style-name="T128">s</text:span><text:span text:style-name="T125"> vereador</text:span><text:span text:style-name="T128">es</text:span><text:span text:style-name="T125"> </text:span><text:span text:style-name="T128">Vilmar </text:span><text:span text:style-name="T123">Emilio Heming</text:span><text:span text:style-name="T128">, Felipe Kuhn Braun e Vladi</text:span><text:span text:style-name="T123">mir</text:span><text:span text:style-name="T128"> Lourenço</text:span><text:span text:style-name="T125">. Of. nº 10/1.2</text:span><text:span text:style-name="T127">31</text:span><text:span text:style-name="T125">, em resposta </text:span><text:span text:style-name="T131">à Indicação nº 4.380/2017</text:span><text:span text:style-name="T125">, de autoria d</text:span><text:span text:style-name="T127">a</text:span><text:span text:style-name="T125"> vereador</text:span><text:span text:style-name="T127">a Márcia Glaser</text:span><text:span text:style-name="T125">. Of. nº 10/1.2</text:span><text:span text:style-name="T127">32</text:span><text:span text:style-name="T125">, em resposta </text:span><text:span text:style-name="T127">ao Pedido de Providências</text:span><text:span text:style-name="T125"> nº </text:span><text:span text:style-name="T127">3.992</text:span><text:span text:style-name="T125">/2017, de autoria do</text:span><text:span text:style-name="T127">s</text:span><text:span text:style-name="T125"> vereador</text:span><text:span text:style-name="T127">es</text:span><text:span text:style-name="T125"> </text:span><text:span text:style-name="T127">Naasom Luciano e Issur </text:span><text:span text:style-name="T123">Israel</text:span><text:span text:style-name="T127"> Koch</text:span><text:span text:style-name="T125">. Of. nº 10/1.2</text:span><text:span text:style-name="T132">33</text:span><text:span text:style-name="T125">, em resposta </text:span><text:span text:style-name="T132">à Indicação</text:span><text:span text:style-name="T125"> nº </text:span><text:span text:style-name="T132">4.123</text:span><text:span text:style-name="T125">/2017, de autoria do vereador </text:span><text:span text:style-name="T127">Issur </text:span><text:span text:style-name="T123">Israel </text:span><text:span text:style-name="T127">Koch</text:span><text:span text:style-name="T125">. Of. nº 10/1.2</text:span><text:span text:style-name="T132">36</text:span><text:span text:style-name="T125">, em resposta </text:span><text:span text:style-name="T132">à Indicação</text:span><text:span text:style-name="T125"> nº </text:span><text:span text:style-name="T133">2.018</text:span><text:span text:style-name="T125">/2017, de autoria do vereador </text:span><text:span text:style-name="T133">Vilmar </text:span><text:span text:style-name="T123">Emilio Heming</text:span><text:span text:style-name="T125">. </text:span><text:span text:style-name="T160">Of. nº 10/1.250</text:span><text:span text:style-name="T125">, </text:span><text:span text:style-name="T160">do Poder Executivo, tendo em vista erro formal que constou no Of. nº 1.247/2017.</text:span><text:span text:style-name="T165"> </text:span><text:span text:style-name="T123">Correspondências d</text:span><text:span text:style-name="T125">iversas:</text:span><text:span text:style-name="T165"> </text:span><text:span text:style-name="T134">Ofício</text:span><text:span text:style-name="T135">s</text:span><text:span text:style-name="T134"> nºs 9/2017 e 10/2017, da Sociedade Amigos da Fundação Scheffel, encaminhando a Prestação de Contas Parcial, referente à 5ª parcela </text:span><text:span text:style-name="T133">de 2017 </text:span><text:span text:style-name="T134">– execução no mês </text:span><text:span text:style-name="T133">de agosto</text:span><text:span text:style-name="T134">. </text:span><text:span text:style-name="T136">PROJETO</text:span><text:span text:style-name="T137">S</text:span><text:span text:style-name="T136">: Do </text:span><text:span text:style-name="T138">vereador </text:span><text:span text:style-name="T123">Jorge </text:span><text:span text:style-name="T138">Luz</text:span><text:span text:style-name="T136">: </text:span><text:span text:style-name="T138">Projeto de Lei </text:span><text:span text:style-name="T139">nº </text:span><text:span text:style-name="T138">130/2017 – Dispõe sobre a realização do teste do reflexo vermelho – teste do olhinho – em recém-nascidos nos hospitais públicos e privados do município. Projeto de Lei </text:span><text:span text:style-name="T139">nº </text:span><text:span text:style-name="T138">131/2017 – Dispõe sobre as garantias de acessibilidade nas estruturas temporárias para eventos realizados no município de Novo Hamburgo e dá outras providências. Projeto de Lei </text:span><text:span text:style-name="T139">nº </text:span><text:span text:style-name="T138">132/2017 – Dispõe sobre o atendimento aos deficientes auditivos nos cursos pré-vestibular e preparatórios para o ENEM no âmbito do Município de Novo Hamburgo e dá outras providências. Projeto de Lei </text:span><text:span text:style-name="T139">nº </text:span><text:span text:style-name="T138">133/2017 </text:span><text:soft-page-break/><text:span text:style-name="T138">– Dispõe sobre o turismo pedagógico nas escolas da rede pública do município de Novo Hamburgo e dá outras providências. Projeto de Lei </text:span><text:span text:style-name="T139">nº </text:span><text:span text:style-name="T138">134/2017 – Institui a Semana Municipal de Conscientização da Depressão Infantil e na Adolescência no Calendário Oficial de Eventos do Município. Projeto de Lei </text:span><text:span text:style-name="T139">nº </text:span><text:span text:style-name="T138">135/2017 – Dispõe sobre a realização de Seminário Antidrogas no início do ano letivo nas escolas da rede municipal de ensino. Projeto de Lei </text:span><text:span text:style-name="T139">nº</text:span><text:span text:style-name="T138"> 136/2017 – Dispõe sobre o direito das pessoas com deficiência visual de receber o boleto de pagamento do IPTU (Imposto Predial e Territorial Urbano), confeccionados em Sistema Braille. </text:span><text:span text:style-name="T136">Do </text:span><text:span text:style-name="T138">vereador Vladi</text:span><text:span text:style-name="T123">mir</text:span><text:span text:style-name="T138"> Lourenço</text:span><text:span text:style-name="T136">:</text:span><text:span text:style-name="T166"> </text:span><text:span text:style-name="T138">Projeto de Lei 137/2017 – Institui a disponibilização, por parte do Poder Executivo Municipal, de sinal de internet banda larga wireless (WI-FI) em locais que prestam serviços públicos. </text:span><text:span text:style-name="T140">REQUERIMENTOS: Do vereador </text:span><text:span text:style-name="T141">Naasom Luciano</text:span><text:span text:style-name="T140">:</text:span><text:span text:style-name="T167"> </text:span><text:span text:style-name="T141">Nº 1.342/2017 – </text:span><text:span text:style-name="T136">Voto de Pesar pelo falecimento do Senhor Paulo Torres da Veiga. </text:span><text:span text:style-name="T140">Do vereador </text:span><text:span text:style-name="T142">Gerson Peteffi</text:span><text:span text:style-name="T140">:</text:span><text:span text:style-name="T167"> </text:span><text:span text:style-name="T141">Nº 1.343/2017 – </text:span><text:span text:style-name="T140">Informações da Secretaria Municipal de Saúde. </text:span><text:span text:style-name="T143">Em votação, foi aprovado. </text:span><text:span text:style-name="T140">Do vereador </text:span><text:span text:style-name="T144">Raul Cassel</text:span><text:span text:style-name="T140">:</text:span><text:span text:style-name="T167"> </text:span><text:span text:style-name="T141">Nº 1.344/2017 – </text:span><text:span text:style-name="T140">Voto de Congratulações ao médico urologista, Senhor José Ado</text:span><text:span text:style-name="T145">l</text:span><text:span text:style-name="T140">fo Se</text:span><text:span text:style-name="T146">lba</text:span><text:span text:style-name="T140">ch, pela sua dedicação plena à medicina. </text:span><text:span text:style-name="T143">Em votação, foi aprovado. </text:span><text:span text:style-name="T141">Nº 1.345/2017 – </text:span><text:span text:style-name="T140">Voto de Congratulações ao Senhor Vitor Augusto Koch, reeleito novo presidente da Federação das Câmaras de Dirigentes Lojistas do Rio Grande do Sul – 2018/2020. </text:span><text:span text:style-name="T143">Em votação, foi aprovado. </text:span><text:span text:style-name="T147">INDICAÇÃO E </text:span><text:span text:style-name="T140">PEDIDOS DE PROVIDÊNCIAS: Do vereador </text:span><text:span text:style-name="T143">Agen</text:span><text:span text:style-name="T141">or Boeno</text:span><text:span text:style-name="T140">: </text:span><text:span text:style-name="T143">n</text:span><text:span text:style-name="T148">º 4.889/2017. </text:span><text:span text:style-name="T140">Do vereador </text:span><text:span text:style-name="T149">Felipe Kuhn Braun</text:span><text:span text:style-name="T140">: </text:span><text:span text:style-name="T143">n</text:span><text:span text:style-name="T149">º</text:span><text:span text:style-name="T150">s</text:span><text:span text:style-name="T149"> 4.890/2017, 4.891/2017, 4.930/2017, 4.931/2017, 4.932/2017, 4.933/2017, 4.934/2017 </text:span><text:span text:style-name="T150">e </text:span><text:span text:style-name="T149">4.935/2017. </text:span><text:span text:style-name="T161">[Neste momento, a presidente Patrícia Beck reassumiu a presidência dos trabalhos e recompôs a Mesa Diretora: </text:span><text:span text:style-name="T163">o </text:span><text:span text:style-name="T162">vereador </text:span><text:span text:style-name="T163">Enio Brizola assumiu</text:span><text:span text:style-name="T162"> na Vice-Presidência, </text:span><text:span text:style-name="T163">o </text:span><text:span text:style-name="T161">vereador Felipe Kuhn Braun reassumiu a Primeira-Secretaria </text:span><text:span text:style-name="T164">e o</text:span><text:span text:style-name="T161"> vereador </text:span><text:span text:style-name="T164">Vladimir Lourenço</text:span><text:span text:style-name="T161"> a Segunda-Secretaria]. </text:span><text:span text:style-name="T140">Do vereador </text:span><text:span text:style-name="T141">Naasom Luciano</text:span><text:span text:style-name="T140">: </text:span><text:span text:style-name="T143">n</text:span><text:span text:style-name="T151">º 4.892/2017. </text:span><text:span text:style-name="T140">D</text:span><text:span text:style-name="T152">a</text:span><text:span text:style-name="T140"> vereador</text:span><text:span text:style-name="T152">a</text:span><text:span text:style-name="T140"> </text:span><text:span text:style-name="T152">Patr</text:span><text:span text:style-name="T143">í</text:span><text:span text:style-name="T152">cia Beck</text:span><text:span text:style-name="T140">: </text:span><text:span text:style-name="T143">n</text:span><text:span text:style-name="T153">º</text:span><text:span text:style-name="T150">s</text:span><text:span text:style-name="T153"> 4.893/2017 </text:span><text:span text:style-name="T150">e </text:span><text:span text:style-name="T153">4.894/2017. </text:span><text:span text:style-name="T140">Do vereador </text:span><text:span text:style-name="T143">Émerson </text:span><text:span text:style-name="T154">Fernando Lourenço</text:span><text:span text:style-name="T140">: </text:span><text:span text:style-name="T143">n</text:span><text:span text:style-name="T154">º</text:span><text:span text:style-name="T150">s</text:span><text:span text:style-name="T154"> 4.895/2017, 4.896/2017, 4.901/2017 </text:span><text:span text:style-name="T150">e </text:span><text:span text:style-name="T154">4.902/2017. </text:span><text:span text:style-name="T140">Do vereador </text:span><text:span text:style-name="T155">Issur </text:span><text:span text:style-name="T143">Israel </text:span><text:span text:style-name="T155">Koch</text:span><text:span text:style-name="T140">: </text:span><text:span text:style-name="T143">n</text:span><text:span text:style-name="T155">º</text:span><text:span text:style-name="T150">s</text:span><text:span text:style-name="T155"> 4.897/2017, 4.898/2017, 4.899/2017, 4.900/2017, 4.936/2017 </text:span><text:span text:style-name="T150">e </text:span><text:span text:style-name="T155">4.937/2017. </text:span><text:span text:style-name="T140">Do vereador </text:span><text:span text:style-name="T155">Enio Brizola</text:span><text:span text:style-name="T140">: </text:span><text:span text:style-name="T143">n</text:span><text:span text:style-name="T155">º</text:span><text:span text:style-name="T150">s</text:span><text:span text:style-name="T155"> 4.903/2017, 4.904/2017, 4.915/2017, 4.916/2017, 4.917/2017, 4.918/2017, <text:s/>4.919/2017 </text:span><text:span text:style-name="T150">e </text:span><text:span text:style-name="T155">4.920/2017. </text:span><text:span text:style-name="T140">Do vereador </text:span><text:span text:style-name="T143">Jorge </text:span><text:span text:style-name="T156">Luz</text:span><text:span text:style-name="T140">: </text:span><text:span text:style-name="T143">n</text:span><text:span text:style-name="T156">º</text:span><text:span text:style-name="T150">s</text:span><text:span text:style-name="T156"> 4.905/2017, 4.906/2017, 4.907/2017, 4.908/2017, 4.909/2017, 4.910/2017, 4.911/2017, 4.912/2017, 4.913/2017 </text:span><text:span text:style-name="T150">e</text:span><text:span text:style-name="T156"> 4.914/2017. </text:span><text:span text:style-name="T140">Do vereador </text:span><text:span text:style-name="T157">Raul Cassel</text:span><text:span text:style-name="T140">: </text:span><text:span text:style-name="T143">n</text:span><text:span text:style-name="T157">º 4.921/2017. </text:span><text:span text:style-name="T140">Do vereador </text:span><text:span text:style-name="T158">Sergio Hanich</text:span><text:span text:style-name="T140">: </text:span><text:span text:style-name="T143">n</text:span><text:span text:style-name="T158">º</text:span><text:span text:style-name="T150">s</text:span><text:span text:style-name="T158"> 4.922/2017, 4.923/2017, 4.924/2017, 4.925/2017, 4.926/2017, 4.927/2017, <text:s/>4.928/2017 </text:span><text:span text:style-name="T150">e </text:span><text:span text:style-name="T158">4.929/2017. </text:span><text:span text:style-name="T140">Do vereador </text:span><text:span text:style-name="T159">Vladi</text:span><text:span text:style-name="T143">mir</text:span><text:span text:style-name="T159"> Lourenço</text:span><text:span text:style-name="T140">: </text:span><text:span text:style-name="T143">n</text:span><text:span text:style-name="T159">º</text:span><text:span text:style-name="T150">s</text:span><text:span text:style-name="T159"> 4.938/2017, 4.939/2017, 4.940/2017, 4.941/2017, 4.942/2017, 4.943/2017, <text:s/>4.944/2017, 4.945/2017, 4.946/2017 </text:span><text:span text:style-name="T150">e </text:span><text:span text:style-name="T159">4.947/2017. </text:span><text:span text:style-name="T34">Os vereadores </text:span><text:span text:style-name="T35">Felipe </text:span><text:span text:style-name="T36">K</text:span><text:span text:style-name="T35">uhn Braun, </text:span><text:span text:style-name="T36">Issur Israel Koch, </text:span><text:span text:style-name="T37">Enio Brizola, Jorge Luz, </text:span><text:span text:style-name="T38">Sergio Hanich </text:span><text:span text:style-name="T39">e Vladimir Lourenço</text:span><text:span text:style-name="T35"> </text:span><text:span text:style-name="T34">utilizaram a tribuna para discorrer sobre as suas solicitações. </text:span><text:span text:style-name="T52">Encerrada a leitura do expediente, de acordo com o art. 126 do Regimento Interno, a sessão foi suspensa por cinco minutos. Reaberta a sessão, foi feita a verificação nominal de </text:span><text:span text:style-name="T108">quorum</text:span><text:span text:style-name="T61">. Na sequência, a Sra. Presidente anunciou as atividades previstas. A seguir, de </text:span><text:soft-page-break/><text:span text:style-name="T61">acordo com o art. 128 do Regimento Interno, foi lida a </text:span><text:span text:style-name="T100">ORDEM DO DIA</text:span><text:span text:style-name="T61">: </text:span><text:span text:style-name="T62">Projeto de Lei Complementar </text:span><text:span text:style-name="T63">nº </text:span><text:span text:style-name="T62">10</text:span><text:span text:style-name="T63">/2017,</text:span><text:span text:style-name="T101"> </text:span><text:span text:style-name="T63">de autoria do </text:span><text:span text:style-name="T62">Executivo</text:span><text:span text:style-name="T63"> –</text:span><text:span text:style-name="T111"> Autoriza o Poder Executivo Municipal a doar bens imóveis localizados no Loteamento Morada dos Eucaliptos ao Fundo de Arrendamento Residencial – FAR, administrado pela Caixa Econômica Federal - CEF.</text:span><text:span text:style-name="T101"> </text:span><text:span text:style-name="T64">Em </text:span><text:span text:style-name="T65">2</text:span><text:span text:style-name="T64">ª votação,</text:span><text:span text:style-name="T102"> </text:span><text:span text:style-name="T66">foi aprovado. </text:span><text:span text:style-name="T67">E</text:span><text:span text:style-name="T68">menda nº 1, de autoria do vereador Sergio Hanich, ao Projeto de Lei Complementar nº 10/2017 – Dá nova redação ao </text:span><text:span text:style-name="T109">caput</text:span><text:span text:style-name="T68"> d</text:span><text:span text:style-name="T67">o</text:span><text:span text:style-name="T68"> Art. 3º do Projeto de Lei Complementar nº 10/2017. </text:span><text:span text:style-name="T66">A emenda foi lida na íntegra </text:span><text:span text:style-name="T97">e e</text:span><text:span text:style-name="T68">m </text:span><text:span text:style-name="T65">2</text:span><text:span text:style-name="T68">ª votação, </text:span><text:span text:style-name="T69">foi aprovada. </text:span><text:span text:style-name="T71">Substitutivo ao Projeto de Emenda à Lei Orgânica Municipal nº 1/2017,</text:span><text:span text:style-name="T112"> de autoria dos vereadores Patr</text:span><text:span text:style-name="T113">í</text:span><text:span text:style-name="T112">cia Beck, Naasom Luciano, Felipe Kuhn Braun, Vladi</text:span><text:span text:style-name="T113">mir</text:span><text:span text:style-name="T112"> Lourenço e Vilmar </text:span><text:span text:style-name="T113">Emilio Heming</text:span><text:span text:style-name="T112"> – </text:span><text:span text:style-name="T111">Altera a redação do art. 36 e acrescenta incisos aos artigos 59 e 62 da Lei Orgânica do Município de Novo Hamburgo. </text:span><text:span text:style-name="T114">Em discussão, </text:span><text:span text:style-name="T115">os</text:span><text:span text:style-name="T114"> vereador</text:span><text:span text:style-name="T115">es</text:span><text:span text:style-name="T114"> Patrícia Beck,</text:span><text:span text:style-name="T115"> Raul Cassel </text:span><text:span text:style-name="T116">e Issur Israel Koch</text:span><text:span text:style-name="T114"> f</text:span><text:span text:style-name="T115">izeram</text:span><text:span text:style-name="T114"> uso da tribuna. </text:span><text:span text:style-name="T68">Em </text:span><text:span text:style-name="T70">1</text:span><text:span text:style-name="T68">ª votação, </text:span><text:span text:style-name="T72">o substitutivo foi aprovado. </text:span><text:span text:style-name="T62">Projeto de Lei nº 65/2017,</text:span><text:span text:style-name="T104"> </text:span><text:span text:style-name="T73">de autoria do vereador Felipe Kuhn Braun – </text:span><text:span text:style-name="T111">Institui o programa de parceria A União faz a Educação – Adote uma Escola, e dá outras providências. </text:span><text:span text:style-name="T117">Em discussão, o</text:span><text:span text:style-name="T118">s</text:span><text:span text:style-name="T117"> vereador</text:span><text:span text:style-name="T118">es</text:span><text:span text:style-name="T117"> Felipe Kuhn Braun </text:span><text:span text:style-name="T118">e Issur Israel Koch</text:span><text:span text:style-name="T117"> f</text:span><text:span text:style-name="T119">izeram</text:span><text:span text:style-name="T117"> uso da tribuna. </text:span><text:span text:style-name="T68">Em </text:span><text:span text:style-name="T70">1</text:span><text:span text:style-name="T68">ª votação, </text:span><text:span text:style-name="T74">o projeto foi aprovado. </text:span><text:span text:style-name="T73">E</text:span><text:span text:style-name="T83">menda nº 1, </text:span><text:span text:style-name="T73">de autoria do vereador Felipe Kuhn Braun,</text:span><text:span text:style-name="T83"> ao </text:span><text:span text:style-name="T62">Projeto de Lei nº 65/2017</text:span><text:span text:style-name="T73"> – </text:span><text:span text:style-name="T75">Dá nova redação </text:span><text:span text:style-name="T76">ao par</text:span><text:span text:style-name="T97">á</text:span><text:span text:style-name="T76">grafo único </text:span><text:span text:style-name="T77">do </text:span><text:span text:style-name="T75">art. </text:span><text:span text:style-name="T76">2</text:span><text:span text:style-name="T77">º</text:span><text:span text:style-name="T75">;</text:span><text:span text:style-name="T78"> </text:span><text:span text:style-name="T77">ao </text:span><text:span text:style-name="T110">caput</text:span><text:span text:style-name="T77"> <text:s/>e ao </text:span><text:span text:style-name="T79">§ </text:span><text:span text:style-name="T76">1º,</text:span><text:span text:style-name="T80"> </text:span><text:span text:style-name="T77">do Art. 5º; ao </text:span><text:span text:style-name="T79">§ </text:span><text:span text:style-name="T76">3º, </text:span><text:span text:style-name="T77">do Art. 7º; </text:span><text:span text:style-name="T81">e considerações ao </text:span><text:span text:style-name="T80">Projeto de Lei </text:span><text:span text:style-name="T77">nº </text:span><text:span text:style-name="T81">65</text:span><text:span text:style-name="T80">/201</text:span><text:span text:style-name="T82">7</text:span><text:span text:style-name="T80">. </text:span><text:span text:style-name="T68">Em </text:span><text:span text:style-name="T70">1</text:span><text:span text:style-name="T68">ª votação, </text:span><text:span text:style-name="T74">foi aprovada. </text:span><text:span text:style-name="T62">Projeto de Lei </text:span><text:span text:style-name="T63">nº </text:span><text:span text:style-name="T73">86</text:span><text:span text:style-name="T63">/2017,</text:span><text:span text:style-name="T101"> </text:span><text:span text:style-name="T73">de autoria dos vereadores Issur Israel Koch, Émerson </text:span><text:span text:style-name="T53">Fernando Lourenço, Vladi</text:span><text:span text:style-name="T84">mir</text:span><text:span text:style-name="T53"> Lourenço </text:span><text:span text:style-name="T71">e Vilmar Emilio Heming</text:span><text:span text:style-name="T53"> – Institui a política tributária de gatilho do Imposto sobre Serviços de Qualquer Natureza (ISSQN) no Município de Novo Hamburgo, e dá outras providências. </text:span><text:span text:style-name="T74">O vereador Vilmar Emilio Heming solicitou 15 dias de vista do projeto, o que foi aprovado. </text:span><text:span text:style-name="T68">Projeto de Resolução nº 13/2017, de autoria da Mesa da Câmara – Inclui incisos aos artigos 52 e 86, altera a redação do § 2º do art. 125 e acrescenta artigo à Resolução nº 8, de 11 de dezembro de 2009. </text:span><text:span text:style-name="T70"><text:s/>Em 1ª votação, </text:span><text:span text:style-name="T74">foi aprovado. </text:span><text:span text:style-name="T61">Encerrada a ordem do dia, a sessão foi suspensa por cinco minutos. Reaberta a sessão, de acordo com o art. 133 do Regimento Interno, deu-se início ao espaço destinado ao uso da palavra. Os vereadores </text:span><text:span text:style-name="T87">Sergio Hanich, </text:span><text:span text:style-name="T88">Vilmar Emilio Heming, </text:span><text:span text:style-name="T89">Enio Brizola, Jorge Luz, </text:span><text:span text:style-name="T90">Patrícia Beck, </text:span><text:span text:style-name="T93">Issur Israel Koch e Raul Cassel </text:span><text:span text:style-name="T61">discorreram sobre assuntos de interesse público. </text:span><text:span text:style-name="T95">A</text:span><text:span text:style-name="T120"> vereador</text:span><text:span text:style-name="T122">a Patrícia Beck</text:span><text:span text:style-name="T121"> </text:span><text:span text:style-name="T120">utiliz</text:span><text:span text:style-name="T122">ou </text:span><text:span text:style-name="T120">o espaço de liderança. </text:span><text:span text:style-name="T61">Nada mais havendo a tratar, às </text:span><text:span text:style-name="T94">dezenove</text:span><text:span text:style-name="T61"> horas e </text:span><text:span text:style-name="T94">oito</text:span><text:span text:style-name="T61"> minutos, </text:span><text:span text:style-name="T85">a</text:span><text:span text:style-name="T61"> presidente </text:span><text:span text:style-name="T85">Patrícia Beck</text:span><text:span text:style-name="T61"> convocou os vereadores para a próxima sessão ordinária, a realizar-se no dia </text:span><text:span text:style-name="T86">treze</text:span><text:span text:style-name="T61"> de </text:span><text:span text:style-name="T86">novembro</text:span><text:span text:style-name="T61">, às </text:span><text:span text:style-name="T86">dezoito </text:span><text:span text:style-name="T61">horas, e encerrou a sessão.</text:span></text:p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Vereador <text:span text:style-name="T6">Felipe Kuhn Braun</text:span></text:p>
          </table:table-cell>
          <table:table-cell table:style-name="Tabela1.A1" office:value-type="string">
            <text:p text:style-name="P11">Vereador<text:span text:style-name="T5">a Patrícia Beck</text:span></text:p>
          </table:table-cell>
        </table:table-row>
        <table:table-row>
          <table:table-cell table:style-name="Tabela1.A1" office:value-type="string">
            <text:p text:style-name="P12">1º Secretário</text:p>
          </table:table-cell>
          <table:table-cell table:style-name="Tabela1.A1" office:value-type="string">
            <text:p text:style-name="P13">President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rsid="000e8a4c" officeooo:paragraph-rsid="000e8a4c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1677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a41fb"/>
    </style:style>
    <style:style style:name="MT2" style:family="text">
      <style:text-properties officeooo:rsid="002749ca"/>
    </style:style>
    <style:style style:name="MT3" style:family="text">
      <style:text-properties officeooo:rsid="0033b51f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ATA <text:span text:style-name="MT1">Nº 77</text:span>/201<text:span text:style-name="MT2">7</text:span> – Sessão Ordinária de <text:span text:style-name="MT3">8</text:span> de <text:span text:style-name="MT3">novembro de</text:span> 201<text:span text:style-name="MT2">7 <text:s/></text:span><text:s text:c="137"/>Pág. <text:page-number text:select-page="current">4</text:page-number>/<text:page-count>4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 BrOffice</dc:title>
    <meta:creation-date>2015-02-26T16:31:57</meta:creation-date>
    <dc:language>pt-BR</dc:language>
    <meta:editing-cycles>1</meta:editing-cycles>
    <meta:editing-duration>PT00H00M00S</meta:editing-duration>
    <meta:print-date>2017-11-09T10:17:10.059412294</meta:print-date>
    <meta:document-statistic meta:table-count="1" meta:image-count="1" meta:object-count="0" meta:page-count="4" meta:paragraph-count="13" meta:word-count="2023" meta:character-count="13197" meta:non-whitespace-character-count="11014"/>
    <meta:user-defined meta:name="Info 1"/>
    <meta:user-defined meta:name="Info 2"/>
    <meta:user-defined meta:name="Info 3"/>
    <meta:user-defined meta:name="Info 4"/>
    <meta:template xlink:type="simple" xlink:actuate="onRequest" xlink:title="Modelo BrOffice" xlink:href="../../../../simara-cecatto/.broffice.org/3/user/template/Modelo%20BrOffice.ott" meta:date="2015-02-26T16:31:57"/>
  </office:meta>
</office:document-meta>
</file>