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font-name="Nimbus Roman No9 L" fo:font-size="13pt" fo:font-weight="normal" officeooo:rsid="00045301" officeooo:paragraph-rsid="009b98bf" style:font-size-asian="13pt" style:font-weight-asian="normal" style:font-size-complex="13pt" style:font-weight-complex="normal"/>
    </style:style>
    <style:style style:name="P9" style:family="paragraph" style:parent-style-name="Table_20_Contents">
      <style:paragraph-properties fo:text-align="center" style:justify-single-word="false"/>
      <style:text-properties style:font-name="Nimbus Roman No9 L" fo:font-size="13pt" officeooo:rsid="00096fd9" officeooo:paragraph-rsid="0021bcda" style:font-size-asian="13pt" style:font-size-complex="13pt"/>
    </style:style>
    <style:style style:name="P10" style:family="paragraph" style:parent-style-name="Table_20_Contents">
      <style:paragraph-properties fo:text-align="center" style:justify-single-word="false"/>
      <style:text-properties style:font-name="Nimbus Roman No9 L" fo:font-size="13pt" officeooo:rsid="00096fd9" officeooo:paragraph-rsid="00276c9a" style:font-size-asian="13pt" style:font-size-complex="13pt"/>
    </style:style>
    <style:style style:name="P11" style:family="paragraph" style:parent-style-name="Table_20_Contents">
      <style:paragraph-properties fo:text-align="center" style:justify-single-word="false"/>
      <style:text-properties style:font-name="Nimbus Roman No9 L" fo:font-size="13pt" officeooo:rsid="00276c9a" officeooo:paragraph-rsid="00276c9a" style:font-size-asian="13pt" style:font-size-complex="13pt"/>
    </style:style>
    <style:style style:name="P12" style:family="paragraph" style:parent-style-name="Standard">
      <style:paragraph-properties fo:text-align="justify" style:justify-single-word="false"/>
      <style:text-properties style:font-name="Nimbus Roman No9 L" fo:font-size="13pt" fo:font-weight="normal" officeooo:rsid="001768cc" officeooo:paragraph-rsid="001768cc"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style:font-name="Nimbus Roman No9 L" fo:font-size="13pt" fo:font-weight="bold" officeooo:rsid="00063335" officeooo:paragraph-rsid="00063335" style:font-size-asian="13pt" style:font-weight-asian="bold" style:font-size-complex="13pt" style:font-weight-complex="bold"/>
    </style:style>
    <style:style style:name="T1" style:family="text">
      <style:text-properties officeooo:rsid="001a41fb"/>
    </style:style>
    <style:style style:name="T2" style:family="text">
      <style:text-properties officeooo:rsid="0039a984"/>
    </style:style>
    <style:style style:name="T3" style:family="text">
      <style:text-properties officeooo:rsid="0032b041"/>
    </style:style>
    <style:style style:name="T4" style:family="text">
      <style:text-properties fo:font-weight="normal" style:font-weight-asian="normal" style:font-weight-complex="normal"/>
    </style:style>
    <style:style style:name="T5" style:family="text">
      <style:text-properties fo:font-weight="normal" officeooo:rsid="0032b041" style:font-weight-asian="normal" style:font-weight-complex="normal"/>
    </style:style>
    <style:style style:name="T6" style:family="text">
      <style:text-properties officeooo:rsid="00069575"/>
    </style:style>
    <style:style style:name="T7" style:family="text">
      <style:text-properties fo:font-weight="bold" officeooo:rsid="00069575" style:font-weight-asian="bold" style:font-weight-complex="bold"/>
    </style:style>
    <style:style style:name="T8" style:family="text">
      <style:text-properties fo:font-weight="bold" officeooo:rsid="000716aa" style:font-weight-asian="bold" style:font-weight-complex="bold"/>
    </style:style>
    <style:style style:name="T9" style:family="text">
      <style:text-properties fo:font-weight="bold" officeooo:rsid="00063335" style:font-weight-asian="bold" style:font-weight-complex="bold"/>
    </style:style>
    <style:style style:name="T10" style:family="text">
      <style:text-properties officeooo:rsid="000716aa"/>
    </style:style>
    <style:style style:name="T11" style:family="text">
      <style:text-properties fo:font-style="italic" officeooo:rsid="000716aa" style:font-style-asian="italic" style:font-style-complex="italic"/>
    </style:style>
    <style:style style:name="T12" style:family="text">
      <style:text-properties fo:font-style="italic" officeooo:rsid="00069575" style:font-style-asian="italic" style:font-style-complex="italic"/>
    </style:style>
    <style:style style:name="T13" style:family="text">
      <style:text-properties officeooo:rsid="0011d907"/>
    </style:style>
    <style:style style:name="T14" style:family="text">
      <style:text-properties style:use-window-font-color="true" officeooo:rsid="002e37e1"/>
    </style:style>
    <style:style style:name="T15" style:family="text">
      <style:text-properties style:use-window-font-color="true" fo:letter-spacing="0.007cm" fo:font-style="normal" style:text-underline-style="none" fo:font-weight="normal" officeooo:rsid="09f000f7" fo:background-color="transparent" loext:char-shading-value="0" style:font-style-asian="normal" style:font-weight-asian="normal" style:font-style-complex="normal" style:font-weight-complex="normal"/>
    </style:style>
    <style:style style:name="T16" style:family="text">
      <style:text-properties style:use-window-font-color="true" fo:letter-spacing="0.007cm" fo:font-style="normal" style:text-underline-style="none" fo:font-weight="normal" officeooo:rsid="00394297" fo:background-color="transparent" loext:char-shading-value="0" style:font-style-asian="normal" style:font-weight-asian="normal" style:font-style-complex="normal" style:font-weight-complex="normal"/>
    </style:style>
    <style:style style:name="T17" style:family="text">
      <style:text-properties style:use-window-font-color="true" fo:letter-spacing="0.007cm" fo:font-style="normal" style:text-underline-style="none" fo:font-weight="normal" officeooo:rsid="002749ca" fo:background-color="transparent" loext:char-shading-value="0" style:font-style-asian="normal" style:font-weight-asian="normal" style:font-style-complex="normal" style:font-weight-complex="normal"/>
    </style:style>
    <style:style style:name="T18" style:family="text">
      <style:text-properties style:use-window-font-color="true" fo:letter-spacing="0.007cm" fo:font-style="normal" style:text-underline-style="none" fo:font-weight="normal" officeooo:rsid="001389b5" fo:background-color="transparent" loext:char-shading-value="0" style:font-style-asian="normal" style:font-weight-asian="normal" style:font-style-complex="normal" style:font-weight-complex="normal"/>
    </style:style>
    <style:style style:name="T19" style:family="text">
      <style:text-properties style:use-window-font-color="true"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20" style:family="text">
      <style:text-properties style:use-window-font-color="true" fo:letter-spacing="0.007cm" fo:font-style="normal" style:text-underline-style="none" fo:font-weight="normal" officeooo:rsid="0032b041" fo:background-color="transparent" loext:char-shading-value="0" style:font-style-asian="normal" style:font-weight-asian="normal" style:font-style-complex="normal" style:font-weight-complex="normal"/>
    </style:style>
    <style:style style:name="T21" style:family="text">
      <style:text-properties style:use-window-font-color="true" fo:letter-spacing="0.007cm" fo:font-style="normal" style:text-underline-style="none" fo:font-weight="normal" officeooo:rsid="00918812" fo:background-color="transparent" loext:char-shading-value="0" style:font-style-asian="normal" style:font-weight-asian="normal" style:font-style-complex="normal" style:font-weight-complex="normal"/>
    </style:style>
    <style:style style:name="T22" style:family="text">
      <style:text-properties style:use-window-font-color="true" fo:font-size="15pt" fo:letter-spacing="0.007cm" fo:font-style="normal" style:text-underline-style="none" fo:font-weight="normal" officeooo:rsid="09f000f7" fo:background-color="transparent" loext:char-shading-value="0" style:font-size-asian="15pt" style:font-style-asian="normal" style:font-weight-asian="normal" style:font-size-complex="15pt" style:font-style-complex="normal" style:font-weight-complex="normal"/>
    </style:style>
    <style:style style:name="T23" style:family="text">
      <style:text-properties style:use-window-font-color="true" fo:font-size="15pt" fo:letter-spacing="0.007cm" fo:font-style="normal" style:text-underline-style="none" fo:font-weight="normal" officeooo:rsid="00394297" fo:background-color="transparent" loext:char-shading-value="0" style:font-size-asian="15pt" style:font-style-asian="normal" style:font-weight-asian="normal" style:font-size-complex="15pt" style:font-style-complex="normal" style:font-weight-complex="normal"/>
    </style:style>
    <style:style style:name="T24" style:family="text">
      <style:text-properties style:use-window-font-color="true" fo:font-size="15pt" fo:letter-spacing="0.007cm" fo:font-style="normal" style:text-underline-style="none" fo:font-weight="normal" officeooo:rsid="0032b041" fo:background-color="transparent" loext:char-shading-value="0" style:font-size-asian="15pt" style:font-style-asian="normal" style:font-weight-asian="normal" style:font-size-complex="15pt" style:font-style-complex="normal" style:font-weight-complex="normal"/>
    </style:style>
    <style:style style:name="T25" style:family="text">
      <style:text-properties style:use-window-font-color="true" fo:font-size="15pt" fo:letter-spacing="0.007cm" fo:font-style="normal" style:text-underline-style="none" fo:font-weight="normal" officeooo:rsid="002749ca" fo:background-color="transparent" loext:char-shading-value="0" style:font-size-asian="15pt" style:font-style-asian="normal" style:font-weight-asian="normal" style:font-size-complex="15pt" style:font-style-complex="normal" style:font-weight-complex="normal"/>
    </style:style>
    <style:style style:name="T26" style:family="text">
      <style:text-properties style:use-window-font-color="true" fo:font-size="15pt" fo:letter-spacing="0.007cm" fo:font-style="normal" style:text-underline-style="none" fo:font-weight="normal" officeooo:rsid="001389b5" fo:background-color="transparent" loext:char-shading-value="0" style:font-size-asian="15pt" style:font-style-asian="normal" style:font-weight-asian="normal" style:font-size-complex="15pt" style:font-style-complex="normal" style:font-weight-complex="normal"/>
    </style:style>
    <style:style style:name="T27" style:family="text">
      <style:text-properties style:use-window-font-color="true" fo:font-size="15pt" fo:letter-spacing="0.007cm" fo:font-style="normal" style:text-underline-style="none" fo:font-weight="normal" officeooo:rsid="0a41c21c" fo:background-color="transparent" loext:char-shading-value="0" style:font-size-asian="15pt" style:font-style-asian="normal" style:font-weight-asian="normal" style:font-size-complex="15pt" style:font-style-complex="normal" style:font-weight-complex="normal"/>
    </style:style>
    <style:style style:name="T28" style:family="text">
      <style:text-properties style:use-window-font-color="true" fo:font-size="15pt" fo:letter-spacing="0.007cm" fo:font-style="normal" style:text-underline-style="none" fo:font-weight="normal" officeooo:rsid="00918812" fo:background-color="transparent" loext:char-shading-value="0" style:font-size-asian="15pt" style:font-style-asian="normal" style:font-weight-asian="normal" style:font-size-complex="15pt" style:font-style-complex="normal" style:font-weight-complex="normal"/>
    </style:style>
    <style:style style:name="T29" style:family="text">
      <style:text-properties style:use-window-font-color="true" fo:font-size="15pt" officeooo:rsid="002e37e1" style:font-size-asian="15pt" style:font-size-complex="15pt"/>
    </style:style>
    <style:style style:name="T30" style:family="text">
      <style:text-properties officeooo:rsid="00063335"/>
    </style:style>
    <style:style style:name="T31" style:family="text">
      <style:text-properties fo:color="#000000" officeooo:rsid="003f4108"/>
    </style:style>
    <style:style style:name="T32" style:family="text">
      <style:text-properties fo:color="#000000" officeooo:rsid="006341e7"/>
    </style:style>
    <style:style style:name="T33" style:family="text">
      <style:text-properties fo:color="#000000" fo:font-size="15pt" officeooo:rsid="003f4108" style:font-size-asian="15pt" style:font-size-complex="15pt"/>
    </style:style>
    <style:style style:name="T34" style:family="text">
      <style:text-properties fo:color="#000000" fo:font-size="15pt" officeooo:rsid="006341e7" style:font-size-asian="15pt" style:font-size-complex="15pt"/>
    </style:style>
    <style:style style:name="T35" style:family="text">
      <style:text-properties officeooo:rsid="00358988"/>
    </style:style>
    <style:style style:name="T36" style:family="text">
      <style:text-properties officeooo:rsid="003b497e" fo:background-color="transparent" loext:char-shading-value="0"/>
    </style:style>
    <style:style style:name="T37" style:family="text">
      <style:text-properties officeooo:rsid="005747ac" fo:background-color="transparent" loext:char-shading-value="0"/>
    </style:style>
    <style:style style:name="T38" style:family="text">
      <style:text-properties officeooo:rsid="0090ac22" fo:background-color="transparent" loext:char-shading-value="0"/>
    </style:style>
    <style:style style:name="T39" style:family="text">
      <style:text-properties officeooo:rsid="0039a984" fo:background-color="transparent" loext:char-shading-value="0"/>
    </style:style>
    <style:style style:name="T40" style:family="text">
      <style:text-properties officeooo:rsid="009ab857" fo:background-color="transparent" loext:char-shading-value="0"/>
    </style:style>
    <style:style style:name="T41" style:family="text">
      <style:text-properties fo:font-size="15pt" officeooo:rsid="00063335" style:font-size-asian="15pt" style:font-size-complex="15pt"/>
    </style:style>
    <style:style style:name="T42" style:family="text">
      <style:text-properties fo:font-size="15pt" officeooo:rsid="00069575" style:font-size-asian="15pt" style:font-size-complex="15pt"/>
    </style:style>
    <style:style style:name="T43" style:family="text">
      <style:text-properties fo:font-size="15pt" officeooo:rsid="0039a984" style:font-size-asian="15pt" style:font-size-complex="15pt"/>
    </style:style>
    <style:style style:name="T44" style:family="text">
      <style:text-properties fo:font-size="15pt" officeooo:rsid="000716aa" style:font-size-asian="15pt" style:font-size-complex="15pt"/>
    </style:style>
    <style:style style:name="T45" style:family="text">
      <style:text-properties fo:font-size="15pt" officeooo:rsid="00a48dd8" style:font-size-asian="15pt" style:font-size-complex="15pt"/>
    </style:style>
    <style:style style:name="T46" style:family="text">
      <style:text-properties fo:font-size="15pt" fo:font-weight="bold" officeooo:rsid="00063335" style:font-size-asian="15pt" style:font-weight-asian="bold" style:font-size-complex="15pt" style:font-weight-complex="bold"/>
    </style:style>
    <style:style style:name="T47" style:family="text">
      <style:text-properties fo:font-size="15pt" fo:font-weight="bold" officeooo:rsid="00069575" style:font-size-asian="15pt" style:font-weight-asian="bold" style:font-size-complex="15pt" style:font-weight-complex="bold"/>
    </style:style>
    <style:style style:name="T48" style:family="text">
      <style:text-properties fo:font-size="15pt" fo:font-weight="bold" officeooo:rsid="000716aa" style:font-size-asian="15pt" style:font-weight-asian="bold" style:font-size-complex="15pt" style:font-weight-complex="bold"/>
    </style:style>
    <style:style style:name="T49" style:family="text">
      <style:text-properties fo:font-size="15pt" fo:font-style="italic" officeooo:rsid="00069575" style:font-size-asian="15pt" style:font-style-asian="italic" style:font-size-complex="15pt" style:font-style-complex="italic"/>
    </style:style>
    <style:style style:name="T50" style:family="text">
      <style:text-properties fo:font-size="15pt" fo:font-style="italic" officeooo:rsid="000716aa" style:font-size-asian="15pt" style:font-style-asian="italic" style:font-size-complex="15pt" style:font-style-complex="italic"/>
    </style:style>
    <style:style style:name="T51" style:family="text">
      <style:text-properties fo:font-size="15pt" officeooo:rsid="009ab857" fo:background-color="transparent" loext:char-shading-value="0" style:font-size-asian="15pt" style:font-size-complex="15pt"/>
    </style:style>
    <style:style style:name="T52" style:family="text">
      <style:text-properties fo:font-size="15pt" officeooo:rsid="0039a984" fo:background-color="transparent" loext:char-shading-value="0" style:font-size-asian="15pt" style:font-size-complex="15pt"/>
    </style:style>
    <style:style style:name="T53" style:family="text">
      <style:text-properties fo:font-size="15pt" officeooo:rsid="003b497e" fo:background-color="transparent" loext:char-shading-value="0" style:font-size-asian="15pt" style:font-size-complex="15pt"/>
    </style:style>
    <style:style style:name="T54" style:family="text">
      <style:text-properties fo:font-size="15pt" officeooo:rsid="0090ac22" fo:background-color="transparent" loext:char-shading-value="0" style:font-size-asian="15pt" style:font-size-complex="15pt"/>
    </style:style>
    <style:style style:name="T55" style:family="text">
      <style:text-properties fo:font-size="15pt" officeooo:rsid="005747ac" fo:background-color="transparent" loext:char-shading-value="0" style:font-size-asian="15pt" style:font-size-complex="15pt"/>
    </style:style>
    <style:style style:name="T56" style:family="text">
      <style:text-properties officeooo:rsid="00a48dd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4">A<text:span text:style-name="T13">TA N</text:span>º <text:span text:style-name="T35">79</text:span>/201<text:span text:style-name="T3">8</text:span></text:p>
      <text:p text:style-name="P12"/>
      <text:p text:style-name="P8"><text:span text:style-name="T30"><text:tab/>No dia doze de novembro de dois mil e dezoito, às dezoito horas e dezessete minutos, no plenário da Câmara Municipal de Novo Hamburgo, deu-se início a uma sessão </text:span><text:span text:style-name="T9">ordinária</text:span><text:span text:style-name="T30">. Inicialmente, o 1º secretário, vereador Enio Brizola, fez a chamada nominal para o registro de presença dos vereadores. Estavam presentes os vereadores </text:span><text:span text:style-name="Strong_20_Emphasis"><text:span text:style-name="T15">Agenor Boeno </text:span></text:span><text:span text:style-name="Strong_20_Emphasis"><text:span text:style-name="T16">(PT)</text:span></text:span><text:span text:style-name="Strong_20_Emphasis"><text:span text:style-name="T15">, </text:span></text:span><text:span text:style-name="Strong_20_Emphasis"><text:span text:style-name="T20">Cristiano Coller (REDE), </text:span></text:span><text:span text:style-name="Strong_20_Emphasis"><text:span text:style-name="T17">É</text:span></text:span><text:span text:style-name="Strong_20_Emphasis"><text:span text:style-name="T15">merson Fernando Lourenço </text:span></text:span><text:span text:style-name="Strong_20_Emphasis"><text:span text:style-name="T16">(SOLIDARIEDADE)</text:span></text:span><text:span text:style-name="Strong_20_Emphasis"><text:span text:style-name="T15">, Enio Brizola </text:span></text:span><text:span text:style-name="Strong_20_Emphasis"><text:span text:style-name="T16">(PT)</text:span></text:span><text:span text:style-name="Strong_20_Emphasis"><text:span text:style-name="T15">, Felipe Kuhn Braun </text:span></text:span><text:span text:style-name="Strong_20_Emphasis"><text:span text:style-name="T16">(PDT)</text:span></text:span><text:span text:style-name="Strong_20_Emphasis"><text:span text:style-name="T15">, Issur Israel Koch </text:span></text:span><text:span text:style-name="Strong_20_Emphasis"><text:span text:style-name="T16">(PP)</text:span></text:span><text:span text:style-name="Strong_20_Emphasis"><text:span text:style-name="T15">, Jorge Luz </text:span></text:span><text:span text:style-name="Strong_20_Emphasis"><text:span text:style-name="T16">(MDB)</text:span></text:span><text:span text:style-name="Strong_20_Emphasis"><text:span text:style-name="T15">, Jose Gabriel Chassot </text:span></text:span><text:span text:style-name="Strong_20_Emphasis"><text:span text:style-name="T16">(REDE)</text:span></text:span><text:span text:style-name="Strong_20_Emphasis"><text:span text:style-name="T15">, Sergio Hanich </text:span></text:span><text:span text:style-name="Strong_20_Emphasis"><text:span text:style-name="T16">(MDB)</text:span></text:span><text:span text:style-name="Strong_20_Emphasis"><text:span text:style-name="T15">, Vilmar Emilio Heming </text:span></text:span><text:span text:style-name="Strong_20_Emphasis"><text:span text:style-name="T16">(PDT)</text:span></text:span><text:span text:style-name="Strong_20_Emphasis"><text:span text:style-name="T15"> e Vladimir Lourenç</text:span></text:span><text:span text:style-name="Strong_20_Emphasis"><text:span text:style-name="T18">o </text:span></text:span><text:span text:style-name="Strong_20_Emphasis"><text:span text:style-name="T16">(PP)</text:span></text:span><text:span text:style-name="Strong_20_Emphasis"><text:span text:style-name="T19">.</text:span></text:span><text:span text:style-name="T30"> Havendo </text:span><text:span text:style-name="T12">quorum</text:span><text:span text:style-name="T6">, o presidente Felipe Kuhn Braun declarou aberta a sessão. Posteriormente, registrou-se a presença dos vereadores </text:span><text:span text:style-name="Strong_20_Emphasis"><text:span text:style-name="T15">Gerson Peteffi </text:span></text:span><text:span text:style-name="Strong_20_Emphasis"><text:span text:style-name="T16">(MDB)</text:span></text:span><text:span text:style-name="Strong_20_Emphasis"><text:span text:style-name="T15">, </text:span></text:span><text:span text:style-name="Strong_20_Emphasis"><text:span text:style-name="T18">Patrícia Beck </text:span></text:span><text:span text:style-name="Strong_20_Emphasis"><text:span text:style-name="T16">(PPS)</text:span></text:span><text:span text:style-name="Strong_20_Emphasis"><text:span text:style-name="T18"> </text:span></text:span><text:span text:style-name="Strong_20_Emphasis"><text:span text:style-name="T21">e </text:span></text:span><text:span text:style-name="Strong_20_Emphasis"><text:span text:style-name="T15">Raul Cassel </text:span></text:span><text:span text:style-name="Strong_20_Emphasis"><text:span text:style-name="T16">(MDB)</text:span></text:span><text:span text:style-name="T6">. Atendendo ao que dispõe o § 1º do art. 120 do Regimento Interno, o vereador Jorge Luz leu um texto </text:span><text:span text:style-name="T40">filosófico</text:span><text:span text:style-name="T6">. </text:span><text:span text:style-name="T14">Após, conforme o inciso I do art. 124 do Regimento Interno, a ata da sessão anterior foi colocada em votação e foi aprovada. </text:span><text:span text:style-name="T6">A seguir, foi lido o </text:span><text:span text:style-name="T7">EXPEDIENTE</text:span><text:span text:style-name="T6">: Ofícios do Executivo: Ofício nº 10/1.371, em resposta ao Pedido de Providências nº 1.795/2018, de autoria do vereador Issur Israel Koch. Ofício nº 10/1.375, em resposta à Indicação nº 5.039/2018, de autoria do vereador Cristiano Coller. Ofício nº 10/1.376, em resposta à Indicação nº 4.607/2018, de autoria do vereador Cristiano Coller. Ofício nº 10/1.377, em resposta ao Requerimento nº 1.277/2018, de autoria dos vereadores Jose Gabriel Chassot, Felipe Kuhn Braun, Enio Brizola e da vereadora Patrícia Beck. Ofício nº 10/1.378, em resposta ao Requerimento nº 1.274/2018, de autoria do vereador Cristiano Coller. Ofício nº 10/1.392, em resposta ao Requerimento nº 1.251/2018, de autoria da vereadora Patrícia Beck. Ofício nº 10/1.393, em resposta ao Requerimento nº 1.229/2018, de autoria do vereador Cristiano Coller. Ofício nº 10/1.395, em resposta ao Requerimento nº 1.257/2018, de autoria do vereador Cristiano Coller. Ofício nº 10/1.410, em resposta à Indicação nº 4.822/2018, de autoria do vereador Cristiano Coller. Ofício nº 10/1.412, em resposta ao Requerimento nº 1.285/2018, de autoria do vereador Agenor Boeno. Ofício nº 10/1.413, em resposta ao Requerimento nº 1.278/2018, de autoria do vereador Enio Brizola. Ofício nº 10/1.414, em resposta ao Requerimento nº 1.252/2018, de autoria da vereadora Patrícia Beck. Ofício nº 10/1.415, em resposta ao Requerimento nº 1.254/2018, de autoria da vereadora Patrícia Beck. Ofício nº 10/1.416, em resposta ao Requerimento nº 1.253/2018, de autoria da vereadora Patrícia Beck. Ofício nº 10/1.418, em resposta ao Requerimento nº 1.249/2018, de autoria do vereador Enio Brizola e da vereadora Patrícia Beck. Correspondências diversas: Ofício nº 1299/2018/CGUE/DAHU/SAS/MS, da Coordenação-Geral de Urgência e Emergência do Ministério da Saúde, em resposta ao Ofício nº 239/2018, o qual encaminhou a Moção nº 5/2018, de autoria da Câmara Municipal (Manifesta Apelo ao Ministério da Saúde, à Coordenação Geral de Urgência e Emergência/CGUE/MS, ao Governador do </text:span><text:soft-page-break/><text:span text:style-name="T6">Estado, à Secretaria Estadual de Saúde, à Prefeita de Novo Hamburgo e ao Secretário Municipal de Saúde para implantação de Motolâncias em Novo Hamburgo). Ofício nº 407/2018/SENAES/MTB, do Ministério do Trabalho, Subsecretaria de Economia Solidária, informando sobre a assinatura do Convênio nº 867123/2018, firmado com a Prefeitura Municipal de Novo Hamburgo, a fim de fortalecer a Economia Solidária, através da melhoria na estrutura da Incubadora Pública Municipal a Apoio a Comercialização Solidária. PROJETOS: Do vereador Sergio Hanich: Projeto de Lei nº 90/2018 – Dá nova redação ao inciso V e ao parágrafo único do art. 13 da Lei nº 2519/2013, que "Dispõe sobre a poluição sonora de qualquer natureza e dá outras providências". Do vereador Raul Cassel: Projeto de Lei nº 91/2018 – Institui o Dia Municipal do Jiu-jítsu no Calendário Oficial de Eventos do Município. REQUERIMENTOS: Da Comissão de Direitos Humanos, Cidadania e Defesa do Consumidor e da Comissão de Educação, Cultura, Desporto, Ciência e Tecnologia: Nº 1.340/2018 – Realização de audiência pública no dia 28 de novembro de 2018, às 19 horas, no Plenário da Câmara Municipal, para debater sobre as vagas de turno integral na Educação Infantil de Novo Hamburgo. Em votação, foi aprovado. Do vereador Vilmar Emilio Heming: Nº 1.355/2018 – Convite às Senhoras Tatiana Soares de Souza, Diretora da Informática Digital, e Maristela Saul, Diretora de Saúde, para comparecerem na Sessão Ordinária do dia 26 de novembro de 2018, a fim de falarem sobre o cadastramento de cartões SUS. O autor disponibilizou o requerimento para assinatura dos demais parlamentares, sendo que os vereadores Patrícia Beck, Enio Brizola e Jose Gabriel Chassot manifestaram interesse em ser signatários. O requerimento foi lido na íntegra e, em votação, foi aprovado. Nº 1.356/2018 – Informações à Secretaria de Saúde sobre os exames de mamografia, conforme abaixo relacionadas. O requerimento foi lido na íntegra e, em votação, foi aprovado. Os vereadores Patrícia Beck e Enio Brizola solicitaram permissão para serem signatários, o que foi autorizado pelo autor. Do vereador Enio Brizola: Nº 1.338/2018 – Designação do vereador Enio Brizola como representante desta Casa Legislativa, para participar da inauguração da usina de energia com placas fotovoltaicas da Câmara Municipal de Campo Bom, que ocorrerá no dia 21 de novembro de 2018, às 18h. O Sr. Presidente informou ao autor que já confirmara presença neste evento e determinou a inclusão do seu nome como signatário deste requerimento. Em votação, o requerimento foi aprovado. </text:span><text:span text:style-name="T39">Nº 1.341/2018 – Voto de Congratulações à diretora Débora Moraes, da EMEF President</text:span><text:span text:style-name="T2">e Deodoro da Fonseca, pela passagem do Dia da Diretora. Em votação, foi aprovado. Nº 1.342/2018 – Voto de Congratulações à diretora Simone Gaspar da Silva de Oliveira, da EMEF Martha Wartenberg, pela passagem do Dia da Diretora. Em votação, foi aprovado. Nº 1.343/2018 – Voto de Congratulações à diretora Suelen Pedrotti, da EMEF Maria Quitéria, pela passagem do Dia da Diretora. Em votação, foi aprovado. Nº 1.344/2018 – Voto de Congratulações à diretora Cristina Dorneles Nonnenmacher, da EMEF José Bonifácio, pela passagem do Dia da Diretora. Em votação, foi aprovado. Nº 1.345/2018 – Voto de Congratulações à diretora Gabriela Hoff, da EMEF Presidente João Goulart, pela passagem do Dia da Diretora. </text:span><text:soft-page-break/><text:span text:style-name="T2">Em votação, foi aprovado. Nº 1.346/2018 – Voto de Congratulações à diretora Raquel Exenberger Becker, da EMEF Dr. Jacob Kroeff Neto, pela passagem do Dia da Diretora. Em votação, foi aprovado. Nº 1.347/2018 – Voto de Congratulações à diretora Vânia Miritz, da EMEF Irmão Nilo, pela passagem do Dia da Diretora. Em votação, foi aprovado. Nº 1.348/2018 – Voto de Congratulações à diretora Aline Rodrigues Vargas, da EMEF Presidente Getúlio Vargas, pela passagem do Dia da Diretora. Em votação, foi aprovado. Nº 1.349/2018 – Voto de Congratulações à diretora Cristina de Vargas, da EMEI Floresta Encantada, pela passagem do Dia da Diretora. Em votação, foi aprovado. Nº 1.350/2018 – Voto de Congratulações à diretora Janaína Cardoso Ramos, da EMEI Prof. Ernest Sarlet, pela passagem do Dia da Diretora. Em votação, foi aprovado. Nº 1.351/2018 – Voto de Congratulações à diretora Glaucia Regina Zanatta, da EMEI Caracol, pela passagem do Dia da Diretora. Em votação, foi aprovado. Nº 1.352/2018 – Voto de Congratulações à diretora Bibiane Dias Rossi, da EMEF Caldas Júnior, pela passagem do Dia da Diretora. Em votação, foi aprovado. O vereador Cristiano Coller solicitou permissão para ser signatário, o que foi autorizado pelo autor. Em votação, o requerimento foi aprovado. Nº 1.353/2018 – Voto de Congratulações à diretora Gabriela Lucas, da EMEF Boa Saúde, pela passagem do Dia do Diretora. Em votação, foi aprovado.</text:span><text:span text:style-name="T36"> </text:span><text:span text:style-name="T39">Nº 1.354/2018 – Voto de Congratulações à diretora Luciana Andrade de Araújo, da EMEF Dr. Antônio Benfica Filho, pela passagem do </text:span><text:span text:style-name="T38">D</text:span><text:span text:style-name="T39">ia do </text:span><text:span text:style-name="T38">D</text:span><text:span text:style-name="T39">iretora </text:span><text:span text:style-name="T38">[r</text:span><text:span text:style-name="T37">etirado pelo autor.</text:span><text:span text:style-name="T38">] </text:span><text:span text:style-name="T2">Do vereador Felipe Kuhn Braun: Nº 1.358/2018 – Designação do vereador Felipe Kuhn Braun como representante desta Casa Legislativa no Lançamento do Selo da Emissão Postal Especial dos Correios “Laços Diplomáticos Brasil – Luxemburgo”, no dia 26 de novembro de 2018, em Porto Alegre e acompanhamento da agenda do Embaixador de Luxemburgo no dia 28 de novembro de 2018. Em votação, foi aprovado. Do vereador Jose Gabriel Chassot: Nº 1.359/2018 – Voto de Pesar pelo falecimento da Senhora Ilsa Vera dos Santos. Do vereador Gerson Peteffi: Nº 1.361/2018 – Voto de Pesar pelo falecimento da Senhora Loemi Kraemer. Da vereadora Patrícia Beck: Nº 1.339/2018 – Convite ao Senhor Neli Silveira, gestor do Banco de Alimentos da Região do Calçado, para comparecer à Sessão Ordinária de 19 de novembro, a fim de falar sobre a importância do Restaurante Popular. Em votação, foi aprovado. Do vereador Raul Cassel: Nº 1.357/2018 – Voto de Congratulações à atleta Patrícia Victória Kaefer pela convocação da Seleção Brasileira de Handebol. Em votação, foi aprovado. Nº 1.360/2018 – Voto de Pesar pelo falecimento de Allyson Nascimento, o Pastrana. INDICAÇÕES E PEDIDOS DE PROVIDÊNCIAS: Do vereador Cristiano Coller: nºs 5.456/2018, 5.457/2018, 5.458/2018, 5.459/2018 e 5.460/2018. Do vereador Vilmar Emilio Heming: nº 5.479/2018. Do vereador Enio Brizola: nºs 5.432/2018, 5.433/2018, 5.434/2018, 5.435/2018, 5.436/2018, 5.437/2018, 5.438/2018, 5.439/2018 e 5.440/2018. Do vereador Felipe Kuhn Braun: nºs 5.427/2018 e 5.485/2018. Do vereador Émerson Fernando Lourenço: nºs 5.461/2018, 5.462/2018, 5.476/2018, 5.487/2018 e 5.488/2018. Do vereador Jose Gabriel Chassot: nºs 5.480/2018 e 5.486/2018. Do vereador Gerson Peteffi: nºs 5.428/2018, 5.429/2018 e 5.441/2018. Do </text:span><text:soft-page-break/><text:span text:style-name="T2">vereador Jorge Luz: nºs 5.442/2018, 5.443/2018, 5.444/2018, 5.445/2018, 5.446/2018, 5.447/2018, 5.448/2018, 5.449/2018, 5.450/2018 e 5.451/2018. Do vereador Agenor Boeno: nºs 5.463/2018, 5.464/2018, 5.465/2018, 5.466/2018, 5.467/2018, 5.468/2018, 5.469/2018 e 5.470/2018. Da vereadora Patrícia Beck: nºs 5.430/2018, 5.431/2018, 5.471/2018, 5.472/2018, 5.473/2018, 5.474/2018 e 5.475/2018. Do vereador Issur Israel Koch: nºs 5.477/2018 e 5.478/2018. Do vereador Raul Cassel: nºs 5.452/2018, 5.453/2018, 5.454/2018, 5.455/2018, 5.481/2018, 5.482/2018 e 5.483/2018. Do vereador Sergio Hanich: nº 5.484/2018. </text:span><text:span text:style-name="T31">Os vereadores </text:span><text:span text:style-name="T32">Vilmar Emilio Heming, Enio Brizola, Felipe Kuhn Braun, Émerson Fernando Lourenço, Gerson Peteffi, Jorge Luz, Patrícia Beck, Issur Israel Koch, Raul Cassel e Cristiano Coller</text:span><text:span text:style-name="T31"> utilizaram a tribuna para discorrer sobre as suas solicitações. </text:span><text:span text:style-name="T6">Encerrada a leitura do expediente, de acordo com o art. 126 do Regimento Interno, a sessão foi suspensa por cinco minutos. Reaberta a sessão, foi feita a verificação nominal de </text:span><text:span text:style-name="T11">quorum</text:span><text:span text:style-name="T10">. Na sequência, o Sr. Presidente anunciou as atividades previstas. A seguir, de acordo com o art. 128 do Regimento Interno, foi lida a </text:span><text:span text:style-name="T8">ORDEM DO DIA</text:span><text:span text:style-name="T10">: Projeto de Lei nº 78/2018, de autoria do Executivo – Autoriza o Poder Executivo a conceder auxílio financeiro a entidades que menciona para efetivação do Programa Nacional de Alimentação Escolar (PNAE), aponta recurso e dá outras providências. Em 2ª votação, foi aprovado. Redação Final do Projeto de Lei nº 41/2018 – Dispõe sobre a obrigatoriedade de obtenção de Laudo Técnico de Inspeção Predial nas edificações que especifica e dá outras providências. [Projeto de autoria do vereador Raul Cassel.] Em votação única, foi aprovada. Encerrada a ordem do dia, a sessão foi suspensa por cinco minutos. Reaberta a sessão, de acordo com o art. 133 do Regimento Interno, deu-se início ao espaço destinado ao uso da palavra. Os vereadores Jorge Luz, Issur Israel Koch, Patrícia Beck, Raul Cassel, Sergio Hanich, Vilmar Emilio Heming, Felipe Kunh Braun e Jose Gabriel Chassot discorreram sobre assuntos de interesse público. Os vereadores Patrícia Beck, Enio Brizola e Vilmar Emilio Heming utilizaram o espaço de liderança. Nada mais havendo a tratar, às vinte horas e quarenta e cinco minutos, o presidente Felipe Kuhn Braun convocou os vereadores para a próxima sessão ordinária, a realizar-se no dia quatorze de novembro, às quatorze horas, e encerrou a sessão.</text:span></text:p>
      <text:p text:style-name="P13"/>
      <text:p text:style-name="P13"/>
      <text:p text:style-name="P13"/>
      <table:table table:name="Tabela1" table:style-name="Tabela1">
        <table:table-column table:style-name="Tabela1.A"/>
        <table:table-column table:style-name="Tabela1.B"/>
        <table:table-row>
          <table:table-cell table:style-name="Tabela1.A1" office:value-type="string">
            <text:p text:style-name="P9">Vereador <text:span text:style-name="T5">Enio Brizola</text:span></text:p>
          </table:table-cell>
          <table:table-cell table:style-name="Tabela1.A1" office:value-type="string">
            <text:p text:style-name="P9">Vereador <text:span text:style-name="T5">Felipe Kuhn Braun</text:span></text:p>
          </table:table-cell>
        </table:table-row>
        <table:table-row>
          <table:table-cell table:style-name="Tabela1.A1" office:value-type="string">
            <text:p text:style-name="P10">1º Secretário</text:p>
          </table:table-cell>
          <table:table-cell table:style-name="Tabela1.A1" office:value-type="string">
            <text:p text:style-name="P11">Presidente</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39a984"/>
    </style:style>
    <style:style style:name="MT3" style:family="text">
      <style:text-properties officeooo:rsid="0032b041"/>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79</text:span>/201<text:span text:style-name="MT3">8</text:span> – Sessão Ordinária de <text:span text:style-name="MT2">12</text:span> de <text:span text:style-name="MT2">novembro</text:span> de 201<text:span text:style-name="MT3">8</text:span> <text:s text:c="136"/>Pág. <text:page-number text:select-page="current">4</text:page-number>/<text:page-count>4</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 BrOffice</dc:title>
    <meta:creation-date>2015-02-26T16:31:57</meta:creation-date>
    <dc:language>pt-BR</dc:language>
    <meta:editing-cycles>1</meta:editing-cycles>
    <meta:editing-duration>PT00H00M00S</meta:editing-duration>
    <meta:document-statistic meta:table-count="1" meta:image-count="1" meta:object-count="0" meta:page-count="4" meta:paragraph-count="13" meta:word-count="1929" meta:character-count="12892" meta:non-whitespace-character-count="10807"/>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