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45301" officeooo:paragraph-rsid="0096d8cc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3pt" fo:letter-spacing="-0.007cm" fo:font-weight="normal" officeooo:rsid="001768cc" officeooo:paragraph-rsid="001768c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3pt" fo:letter-spacing="-0.007cm" fo:font-weight="normal" officeooo:rsid="000716aa" officeooo:paragraph-rsid="000716aa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3pt" fo:letter-spacing="-0.007cm" fo:font-weight="bold" officeooo:rsid="00063335" officeooo:paragraph-rsid="00063335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cc0000" style:font-name="Nimbus Roman No9 L" fo:font-size="13pt" fo:letter-spacing="-0.007cm" fo:font-weight="normal" officeooo:rsid="003ffd7c" officeooo:paragraph-rsid="000716aa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Nimbus Roman No9 L" fo:font-size="13pt" fo:letter-spacing="-0.007cm" officeooo:rsid="00096fd9" officeooo:paragraph-rsid="0021bcda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Nimbus Roman No9 L" fo:font-size="13pt" fo:letter-spacing="-0.007cm" officeooo:rsid="00096fd9" officeooo:paragraph-rsid="00276c9a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Nimbus Roman No9 L" fo:font-size="13pt" fo:letter-spacing="-0.007cm" officeooo:rsid="00276c9a" officeooo:paragraph-rsid="00276c9a" style:font-size-asian="13pt" style:font-size-complex="13pt"/>
    </style:style>
    <style:style style:name="T1" style:family="text">
      <style:text-properties officeooo:rsid="001a41fb"/>
    </style:style>
    <style:style style:name="T2" style:family="text">
      <style:text-properties officeooo:rsid="003711f5"/>
    </style:style>
    <style:style style:name="T3" style:family="text">
      <style:text-properties officeooo:rsid="0032b04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2b041" style:font-weight-asian="normal" style:font-weight-complex="normal"/>
    </style:style>
    <style:style style:name="T6" style:family="text">
      <style:text-properties officeooo:rsid="00069575"/>
    </style:style>
    <style:style style:name="T7" style:family="text">
      <style:text-properties fo:font-weight="bold" officeooo:rsid="00069575" style:font-weight-asian="bold" style:font-weight-complex="bold"/>
    </style:style>
    <style:style style:name="T8" style:family="text">
      <style:text-properties fo:font-weight="bold" officeooo:rsid="00063335" style:font-weight-asian="bold" style:font-weight-complex="bold"/>
    </style:style>
    <style:style style:name="T9" style:family="text">
      <style:text-properties fo:font-style="italic" officeooo:rsid="00069575" style:font-style-asian="italic" style:font-style-complex="italic"/>
    </style:style>
    <style:style style:name="T10" style:family="text">
      <style:text-properties officeooo:rsid="0011d907"/>
    </style:style>
    <style:style style:name="T11" style:family="text">
      <style:text-properties style:use-window-font-color="true" officeooo:rsid="002e37e1"/>
    </style:style>
    <style:style style:name="T12" style:family="text">
      <style:text-properties style:use-window-font-color="true" fo:letter-spacing="0.007cm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use-window-font-color="true" fo:letter-spacing="0.007cm" fo:font-style="normal" style:text-underline-style="none" fo:font-weight="normal" officeooo:rsid="00394297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use-window-font-color="true" fo:letter-spacing="0.007cm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use-window-font-color="true" fo:letter-spacing="0.007cm" fo:font-style="normal" style:text-underline-style="none" fo:font-weight="normal" officeooo:rsid="001389b5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use-window-font-color="true" fo:letter-spacing="0.007cm" fo:font-style="normal" style:text-underline-style="none" fo:font-weight="normal" officeooo:rsid="0a41c21c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use-window-font-color="true" fo:letter-spacing="0.007cm" fo:font-style="normal" style:text-underline-style="none" fo:font-weight="normal" officeooo:rsid="0032b041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use-window-font-color="true" fo:letter-spacing="0.007cm" fo:font-style="normal" style:text-underline-style="none" fo:font-weight="normal" officeooo:rsid="0045badf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use-window-font-color="true" officeooo:rsid="00851e77"/>
    </style:style>
    <style:style style:name="T20" style:family="text">
      <style:text-properties style:use-window-font-color="true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use-window-font-color="true" fo:font-style="normal" style:text-underline-style="none" fo:font-weight="normal" officeooo:rsid="00394297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tyle="normal" style:text-underline-style="none" fo:font-weight="normal" officeooo:rsid="0032b041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style:use-window-font-color="true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use-window-font-color="true" fo:font-style="normal" style:text-underline-style="none" fo:font-weight="normal" officeooo:rsid="001389b5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style:text-underline-style="none" fo:font-weight="normal" officeooo:rsid="0a41c21c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style="normal" style:text-underline-style="none" fo:font-weight="normal" officeooo:rsid="0045badf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use-window-font-color="true" fo:letter-spacing="normal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fo:letter-spacing="normal" fo:font-style="normal" style:text-underline-style="none" fo:font-weight="normal" officeooo:rsid="00394297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style:use-window-font-color="true" fo:letter-spacing="normal" fo:font-style="normal" style:text-underline-style="none" fo:font-weight="normal" officeooo:rsid="0032b041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use-window-font-color="true" fo:letter-spacing="normal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style:use-window-font-color="true" fo:letter-spacing="normal" fo:font-style="normal" style:text-underline-style="none" fo:font-weight="normal" officeooo:rsid="001389b5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style:use-window-font-color="true" fo:letter-spacing="normal" fo:font-style="normal" style:text-underline-style="none" fo:font-weight="normal" officeooo:rsid="0a41c21c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style:use-window-font-color="true" fo:letter-spacing="normal" fo:font-style="normal" style:text-underline-style="none" fo:font-weight="normal" officeooo:rsid="0045badf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style:use-window-font-color="true" fo:letter-spacing="normal" officeooo:rsid="002e37e1"/>
    </style:style>
    <style:style style:name="T35" style:family="text">
      <style:text-properties style:use-window-font-color="true" fo:letter-spacing="normal" officeooo:rsid="00851e77"/>
    </style:style>
    <style:style style:name="T36" style:family="text">
      <style:text-properties style:use-window-font-color="true" fo:letter-spacing="-0.007cm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style:use-window-font-color="true" fo:letter-spacing="-0.007cm" fo:font-style="normal" style:text-underline-style="none" fo:font-weight="normal" officeooo:rsid="00394297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style:use-window-font-color="true" fo:letter-spacing="-0.007cm" fo:font-style="normal" style:text-underline-style="none" fo:font-weight="normal" officeooo:rsid="0032b041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style:use-window-font-color="true" fo:letter-spacing="-0.007cm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style:use-window-font-color="true" fo:letter-spacing="-0.007cm" fo:font-style="normal" style:text-underline-style="none" fo:font-weight="normal" officeooo:rsid="001389b5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style:use-window-font-color="true" fo:letter-spacing="-0.007cm" fo:font-style="normal" style:text-underline-style="none" fo:font-weight="normal" officeooo:rsid="0a41c21c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style:use-window-font-color="true" fo:letter-spacing="-0.007cm" fo:font-style="normal" style:text-underline-style="none" fo:font-weight="normal" officeooo:rsid="0045badf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style:use-window-font-color="true" fo:letter-spacing="-0.007cm" officeooo:rsid="002e37e1"/>
    </style:style>
    <style:style style:name="T44" style:family="text">
      <style:text-properties style:use-window-font-color="true" fo:letter-spacing="-0.007cm" officeooo:rsid="00851e77"/>
    </style:style>
    <style:style style:name="T45" style:family="text">
      <style:text-properties officeooo:rsid="00063335"/>
    </style:style>
    <style:style style:name="T46" style:family="text">
      <style:text-properties fo:color="#000000" style:text-position="0% 100%" officeooo:rsid="00069575" fo:background-color="transparent" loext:char-shading-value="0"/>
    </style:style>
    <style:style style:name="T47" style:family="text">
      <style:text-properties fo:color="#000000" style:text-position="0% 100%" officeooo:rsid="00516f96" fo:background-color="transparent" loext:char-shading-value="0"/>
    </style:style>
    <style:style style:name="T48" style:family="text">
      <style:text-properties fo:color="#000000" style:text-position="0% 100%" officeooo:rsid="00537de0" fo:background-color="transparent" loext:char-shading-value="0"/>
    </style:style>
    <style:style style:name="T49" style:family="text">
      <style:text-properties fo:color="#000000" style:text-position="0% 100%" officeooo:rsid="004bba32" fo:background-color="transparent" loext:char-shading-value="0"/>
    </style:style>
    <style:style style:name="T50" style:family="text">
      <style:text-properties fo:color="#000000" style:text-position="0% 100%" officeooo:rsid="0076ec15" fo:background-color="transparent" loext:char-shading-value="0"/>
    </style:style>
    <style:style style:name="T51" style:family="text">
      <style:text-properties fo:color="#000000" style:text-position="0% 100%" officeooo:rsid="00527e9a" fo:background-color="transparent" loext:char-shading-value="0"/>
    </style:style>
    <style:style style:name="T52" style:family="text">
      <style:text-properties fo:color="#000000" style:text-position="0% 100%" officeooo:rsid="0062f620" fo:background-color="transparent" loext:char-shading-value="0"/>
    </style:style>
    <style:style style:name="T53" style:family="text">
      <style:text-properties fo:color="#000000" style:text-position="0% 100%" officeooo:rsid="0049eb19" fo:background-color="transparent" loext:char-shading-value="0"/>
    </style:style>
    <style:style style:name="T54" style:family="text">
      <style:text-properties fo:color="#000000" style:text-position="0% 100%" officeooo:rsid="004f6a3f" fo:background-color="transparent" loext:char-shading-value="0"/>
    </style:style>
    <style:style style:name="T55" style:family="text">
      <style:text-properties fo:color="#000000" style:text-position="0% 100%" officeooo:rsid="0078a217" fo:background-color="transparent" loext:char-shading-value="0"/>
    </style:style>
    <style:style style:name="T56" style:family="text">
      <style:text-properties fo:color="#000000" style:text-position="0% 100%" officeooo:rsid="006ef4a7" fo:background-color="transparent" loext:char-shading-value="0"/>
    </style:style>
    <style:style style:name="T57" style:family="text">
      <style:text-properties fo:color="#000000" style:text-position="0% 100%" officeooo:rsid="310110e4" fo:background-color="transparent" loext:char-shading-value="0"/>
    </style:style>
    <style:style style:name="T58" style:family="text">
      <style:text-properties fo:color="#000000" style:text-position="0% 100%" officeooo:rsid="30fbe4c2" fo:background-color="transparent" loext:char-shading-value="0"/>
    </style:style>
    <style:style style:name="T59" style:family="text">
      <style:text-properties fo:color="#000000" style:text-position="0% 100%" officeooo:rsid="004bcd51" fo:background-color="transparent" loext:char-shading-value="0"/>
    </style:style>
    <style:style style:name="T60" style:family="text">
      <style:text-properties fo:color="#000000" style:text-position="0% 100%" officeooo:rsid="0058b120" fo:background-color="transparent" loext:char-shading-value="0"/>
    </style:style>
    <style:style style:name="T61" style:family="text">
      <style:text-properties fo:color="#000000" style:text-position="0% 100%" officeooo:rsid="00898133" fo:background-color="transparent" loext:char-shading-value="0"/>
    </style:style>
    <style:style style:name="T62" style:family="text">
      <style:text-properties fo:color="#000000" style:text-position="0% 100%" fo:letter-spacing="0.007cm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63" style:family="text">
      <style:text-properties fo:color="#000000" style:text-position="0% 100%" fo:letter-spacing="0.007cm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color="#000000" style:text-position="0% 100%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fo:color="#000000" style:text-position="0% 100%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color="#000000" style:text-position="0% 100%" fo:letter-spacing="normal" officeooo:rsid="00516f96" fo:background-color="transparent" loext:char-shading-value="0"/>
    </style:style>
    <style:style style:name="T67" style:family="text">
      <style:text-properties fo:color="#000000" style:text-position="0% 100%" fo:letter-spacing="normal" officeooo:rsid="00537de0" fo:background-color="transparent" loext:char-shading-value="0"/>
    </style:style>
    <style:style style:name="T68" style:family="text">
      <style:text-properties fo:color="#000000" style:text-position="0% 100%" fo:letter-spacing="normal" officeooo:rsid="00069575" fo:background-color="transparent" loext:char-shading-value="0"/>
    </style:style>
    <style:style style:name="T69" style:family="text">
      <style:text-properties fo:color="#000000" style:text-position="0% 100%" fo:letter-spacing="normal" officeooo:rsid="004bba32" fo:background-color="transparent" loext:char-shading-value="0"/>
    </style:style>
    <style:style style:name="T70" style:family="text">
      <style:text-properties fo:color="#000000" style:text-position="0% 100%" fo:letter-spacing="normal" officeooo:rsid="0076ec15" fo:background-color="transparent" loext:char-shading-value="0"/>
    </style:style>
    <style:style style:name="T71" style:family="text">
      <style:text-properties fo:color="#000000" style:text-position="0% 100%" fo:letter-spacing="normal" officeooo:rsid="00527e9a" fo:background-color="transparent" loext:char-shading-value="0"/>
    </style:style>
    <style:style style:name="T72" style:family="text">
      <style:text-properties fo:color="#000000" style:text-position="0% 100%" fo:letter-spacing="normal" officeooo:rsid="0062f620" fo:background-color="transparent" loext:char-shading-value="0"/>
    </style:style>
    <style:style style:name="T73" style:family="text">
      <style:text-properties fo:color="#000000" style:text-position="0% 100%" fo:letter-spacing="normal" officeooo:rsid="0049eb19" fo:background-color="transparent" loext:char-shading-value="0"/>
    </style:style>
    <style:style style:name="T74" style:family="text">
      <style:text-properties fo:color="#000000" style:text-position="0% 100%" fo:letter-spacing="normal" officeooo:rsid="00898133" fo:background-color="transparent" loext:char-shading-value="0"/>
    </style:style>
    <style:style style:name="T75" style:family="text">
      <style:text-properties fo:color="#000000" style:text-position="0% 100%" fo:letter-spacing="normal" officeooo:rsid="004f6a3f" fo:background-color="transparent" loext:char-shading-value="0"/>
    </style:style>
    <style:style style:name="T76" style:family="text">
      <style:text-properties fo:color="#000000" style:text-position="0% 100%" fo:letter-spacing="normal" officeooo:rsid="0078a217" fo:background-color="transparent" loext:char-shading-value="0"/>
    </style:style>
    <style:style style:name="T77" style:family="text">
      <style:text-properties fo:color="#000000" style:text-position="0% 100%" fo:letter-spacing="normal" officeooo:rsid="006ef4a7" fo:background-color="transparent" loext:char-shading-value="0"/>
    </style:style>
    <style:style style:name="T78" style:family="text">
      <style:text-properties fo:color="#000000" style:text-position="0% 100%" fo:letter-spacing="normal" officeooo:rsid="310110e4" fo:background-color="transparent" loext:char-shading-value="0"/>
    </style:style>
    <style:style style:name="T79" style:family="text">
      <style:text-properties fo:color="#000000" style:text-position="0% 100%" fo:letter-spacing="normal" officeooo:rsid="30fbe4c2" fo:background-color="transparent" loext:char-shading-value="0"/>
    </style:style>
    <style:style style:name="T80" style:family="text">
      <style:text-properties fo:color="#000000" style:text-position="0% 100%" fo:letter-spacing="normal" officeooo:rsid="004bcd51" fo:background-color="transparent" loext:char-shading-value="0"/>
    </style:style>
    <style:style style:name="T81" style:family="text">
      <style:text-properties fo:color="#000000" style:text-position="0% 100%" fo:letter-spacing="normal" officeooo:rsid="0058b120" fo:background-color="transparent" loext:char-shading-value="0"/>
    </style:style>
    <style:style style:name="T82" style:family="text">
      <style:text-properties fo:color="#000000" style:text-position="0% 100%" fo:letter-spacing="normal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color="#000000" style:text-position="0% 100%" fo:letter-spacing="normal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color="#000000" style:text-position="0% 100%" fo:letter-spacing="-0.007cm" officeooo:rsid="00516f96" fo:background-color="transparent" loext:char-shading-value="0"/>
    </style:style>
    <style:style style:name="T85" style:family="text">
      <style:text-properties fo:color="#000000" style:text-position="0% 100%" fo:letter-spacing="-0.007cm" officeooo:rsid="00537de0" fo:background-color="transparent" loext:char-shading-value="0"/>
    </style:style>
    <style:style style:name="T86" style:family="text">
      <style:text-properties fo:color="#000000" style:text-position="0% 100%" fo:letter-spacing="-0.007cm" officeooo:rsid="00069575" fo:background-color="transparent" loext:char-shading-value="0"/>
    </style:style>
    <style:style style:name="T87" style:family="text">
      <style:text-properties fo:color="#000000" style:text-position="0% 100%" fo:letter-spacing="-0.007cm" officeooo:rsid="004bba32" fo:background-color="transparent" loext:char-shading-value="0"/>
    </style:style>
    <style:style style:name="T88" style:family="text">
      <style:text-properties fo:color="#000000" style:text-position="0% 100%" fo:letter-spacing="-0.007cm" officeooo:rsid="0076ec15" fo:background-color="transparent" loext:char-shading-value="0"/>
    </style:style>
    <style:style style:name="T89" style:family="text">
      <style:text-properties fo:color="#000000" style:text-position="0% 100%" fo:letter-spacing="-0.007cm" officeooo:rsid="00527e9a" fo:background-color="transparent" loext:char-shading-value="0"/>
    </style:style>
    <style:style style:name="T90" style:family="text">
      <style:text-properties fo:color="#000000" style:text-position="0% 100%" fo:letter-spacing="-0.007cm" officeooo:rsid="0062f620" fo:background-color="transparent" loext:char-shading-value="0"/>
    </style:style>
    <style:style style:name="T91" style:family="text">
      <style:text-properties fo:color="#000000" style:text-position="0% 100%" fo:letter-spacing="-0.007cm" officeooo:rsid="0049eb19" fo:background-color="transparent" loext:char-shading-value="0"/>
    </style:style>
    <style:style style:name="T92" style:family="text">
      <style:text-properties fo:color="#000000" style:text-position="0% 100%" fo:letter-spacing="-0.007cm" officeooo:rsid="00898133" fo:background-color="transparent" loext:char-shading-value="0"/>
    </style:style>
    <style:style style:name="T93" style:family="text">
      <style:text-properties fo:color="#000000" style:text-position="0% 100%" fo:letter-spacing="-0.007cm" officeooo:rsid="004f6a3f" fo:background-color="transparent" loext:char-shading-value="0"/>
    </style:style>
    <style:style style:name="T94" style:family="text">
      <style:text-properties fo:color="#000000" style:text-position="0% 100%" fo:letter-spacing="-0.007cm" officeooo:rsid="0078a217" fo:background-color="transparent" loext:char-shading-value="0"/>
    </style:style>
    <style:style style:name="T95" style:family="text">
      <style:text-properties fo:color="#000000" style:text-position="0% 100%" fo:letter-spacing="-0.007cm" officeooo:rsid="006ef4a7" fo:background-color="transparent" loext:char-shading-value="0"/>
    </style:style>
    <style:style style:name="T96" style:family="text">
      <style:text-properties fo:color="#000000" style:text-position="0% 100%" fo:letter-spacing="-0.007cm" officeooo:rsid="310110e4" fo:background-color="transparent" loext:char-shading-value="0"/>
    </style:style>
    <style:style style:name="T97" style:family="text">
      <style:text-properties fo:color="#000000" style:text-position="0% 100%" fo:letter-spacing="-0.007cm" officeooo:rsid="30fbe4c2" fo:background-color="transparent" loext:char-shading-value="0"/>
    </style:style>
    <style:style style:name="T98" style:family="text">
      <style:text-properties fo:color="#000000" style:text-position="0% 100%" fo:letter-spacing="-0.007cm" officeooo:rsid="004bcd51" fo:background-color="transparent" loext:char-shading-value="0"/>
    </style:style>
    <style:style style:name="T99" style:family="text">
      <style:text-properties fo:color="#000000" style:text-position="0% 100%" fo:letter-spacing="-0.007cm" officeooo:rsid="0058b120" fo:background-color="transparent" loext:char-shading-value="0"/>
    </style:style>
    <style:style style:name="T100" style:family="text">
      <style:text-properties fo:color="#000000" style:text-position="0% 100%" fo:letter-spacing="-0.007cm" fo:font-style="normal" style:text-underline-style="none" fo:font-weight="normal" officeooo:rsid="002749ca" fo:background-color="transparent" loext:char-shading-value="0" style:font-style-asian="normal" style:font-weight-asian="normal" style:font-style-complex="normal" style:font-weight-complex="normal"/>
    </style:style>
    <style:style style:name="T101" style:family="text">
      <style:text-properties fo:color="#000000" style:text-position="0% 100%" fo:letter-spacing="-0.007cm" fo:font-style="normal" style:text-underline-style="none" fo:font-weight="normal" officeooo:rsid="09f000f7" fo:background-color="transparent" loext:char-shading-value="0" style:font-style-asian="normal" style:font-weight-asian="normal" style:font-style-complex="normal" style:font-weight-complex="normal"/>
    </style:style>
    <style:style style:name="T102" style:family="text">
      <style:text-properties fo:color="#000000" officeooo:rsid="0076214b"/>
    </style:style>
    <style:style style:name="T103" style:family="text">
      <style:text-properties fo:color="#000000" officeooo:rsid="003f4108"/>
    </style:style>
    <style:style style:name="T104" style:family="text">
      <style:text-properties fo:color="#000000" officeooo:rsid="00578907"/>
    </style:style>
    <style:style style:name="T105" style:family="text">
      <style:text-properties fo:color="#000000" officeooo:rsid="0058b120"/>
    </style:style>
    <style:style style:name="T106" style:family="text">
      <style:text-properties fo:color="#000000" officeooo:rsid="00069575"/>
    </style:style>
    <style:style style:name="T107" style:family="text">
      <style:text-properties fo:color="#000000" fo:font-style="italic" officeooo:rsid="000716aa" style:font-style-asian="italic" style:font-style-complex="italic"/>
    </style:style>
    <style:style style:name="T108" style:family="text">
      <style:text-properties fo:color="#000000" officeooo:rsid="000716aa"/>
    </style:style>
    <style:style style:name="T109" style:family="text">
      <style:text-properties fo:color="#000000" fo:font-weight="bold" officeooo:rsid="000716aa" style:font-weight-asian="bold" style:font-weight-complex="bold"/>
    </style:style>
    <style:style style:name="T110" style:family="text">
      <style:text-properties fo:color="#000000" officeooo:rsid="007216b0"/>
    </style:style>
    <style:style style:name="T111" style:family="text">
      <style:text-properties fo:color="#000000" officeooo:rsid="00735764"/>
    </style:style>
    <style:style style:name="T112" style:family="text">
      <style:text-properties fo:color="#000000" officeooo:rsid="0080fcad"/>
    </style:style>
    <style:style style:name="T113" style:family="text">
      <style:text-properties fo:color="#000000" officeooo:rsid="008fb302"/>
    </style:style>
    <style:style style:name="T114" style:family="text">
      <style:text-properties fo:color="#000000" fo:letter-spacing="normal" officeooo:rsid="0080fcad"/>
    </style:style>
    <style:style style:name="T115" style:family="text">
      <style:text-properties fo:color="#000000" fo:letter-spacing="normal" officeooo:rsid="007216b0"/>
    </style:style>
    <style:style style:name="T116" style:family="text">
      <style:text-properties fo:color="#000000" fo:letter-spacing="normal" officeooo:rsid="00735764"/>
    </style:style>
    <style:style style:name="T117" style:family="text">
      <style:text-properties fo:color="#000000" fo:letter-spacing="normal" officeooo:rsid="003f4108"/>
    </style:style>
    <style:style style:name="T118" style:family="text">
      <style:text-properties fo:color="#000000" fo:letter-spacing="normal" officeooo:rsid="00578907"/>
    </style:style>
    <style:style style:name="T119" style:family="text">
      <style:text-properties fo:color="#000000" fo:letter-spacing="normal" officeooo:rsid="0058b120"/>
    </style:style>
    <style:style style:name="T120" style:family="text">
      <style:text-properties fo:color="#000000" fo:letter-spacing="normal" officeooo:rsid="008fb302"/>
    </style:style>
    <style:style style:name="T121" style:family="text">
      <style:text-properties fo:color="#000000" fo:letter-spacing="normal" officeooo:rsid="00069575"/>
    </style:style>
    <style:style style:name="T122" style:family="text">
      <style:text-properties fo:color="#000000" fo:letter-spacing="normal" fo:font-style="italic" officeooo:rsid="000716aa" style:font-style-asian="italic" style:font-style-complex="italic"/>
    </style:style>
    <style:style style:name="T123" style:family="text">
      <style:text-properties fo:color="#000000" fo:letter-spacing="normal" officeooo:rsid="000716aa"/>
    </style:style>
    <style:style style:name="T124" style:family="text">
      <style:text-properties fo:color="#000000" fo:letter-spacing="normal" fo:font-weight="bold" officeooo:rsid="000716aa" style:font-weight-asian="bold" style:font-weight-complex="bold"/>
    </style:style>
    <style:style style:name="T125" style:family="text">
      <style:text-properties fo:color="#000000" fo:letter-spacing="normal" officeooo:rsid="0076214b"/>
    </style:style>
    <style:style style:name="T126" style:family="text">
      <style:text-properties fo:color="#000000" fo:letter-spacing="-0.007cm" officeooo:rsid="0080fcad"/>
    </style:style>
    <style:style style:name="T127" style:family="text">
      <style:text-properties fo:color="#000000" fo:letter-spacing="-0.007cm" officeooo:rsid="007216b0"/>
    </style:style>
    <style:style style:name="T128" style:family="text">
      <style:text-properties fo:color="#000000" fo:letter-spacing="-0.007cm" officeooo:rsid="00735764"/>
    </style:style>
    <style:style style:name="T129" style:family="text">
      <style:text-properties fo:color="#000000" fo:letter-spacing="-0.007cm" officeooo:rsid="003f4108"/>
    </style:style>
    <style:style style:name="T130" style:family="text">
      <style:text-properties fo:color="#000000" fo:letter-spacing="-0.007cm" officeooo:rsid="00578907"/>
    </style:style>
    <style:style style:name="T131" style:family="text">
      <style:text-properties fo:color="#000000" fo:letter-spacing="-0.007cm" officeooo:rsid="0058b120"/>
    </style:style>
    <style:style style:name="T132" style:family="text">
      <style:text-properties fo:color="#000000" fo:letter-spacing="-0.007cm" officeooo:rsid="008fb302"/>
    </style:style>
    <style:style style:name="T133" style:family="text">
      <style:text-properties fo:color="#000000" fo:letter-spacing="-0.007cm" officeooo:rsid="00069575"/>
    </style:style>
    <style:style style:name="T134" style:family="text">
      <style:text-properties fo:color="#000000" fo:letter-spacing="-0.007cm" fo:font-style="italic" officeooo:rsid="000716aa" style:font-style-asian="italic" style:font-style-complex="italic"/>
    </style:style>
    <style:style style:name="T135" style:family="text">
      <style:text-properties fo:color="#000000" fo:letter-spacing="-0.007cm" officeooo:rsid="000716aa"/>
    </style:style>
    <style:style style:name="T136" style:family="text">
      <style:text-properties fo:color="#000000" fo:letter-spacing="-0.007cm" fo:font-weight="bold" officeooo:rsid="000716aa" style:font-weight-asian="bold" style:font-weight-complex="bold"/>
    </style:style>
    <style:style style:name="T137" style:family="text">
      <style:text-properties fo:color="#000000" fo:letter-spacing="-0.007cm" officeooo:rsid="0076214b"/>
    </style:style>
    <style:style style:name="T138" style:family="text">
      <style:text-properties officeooo:rsid="003515a6"/>
    </style:style>
    <style:style style:name="T139" style:family="text">
      <style:text-properties fo:color="#cc0000" style:text-position="0% 100%" officeooo:rsid="00069575" fo:background-color="transparent" loext:char-shading-value="0"/>
    </style:style>
    <style:style style:name="T140" style:family="text">
      <style:text-properties fo:color="#cc0000" style:text-position="0% 100%" officeooo:rsid="00537de0" fo:background-color="transparent" loext:char-shading-value="0"/>
    </style:style>
    <style:style style:name="T141" style:family="text">
      <style:text-properties fo:color="#cc0000" style:text-position="0% 100%" fo:letter-spacing="normal" officeooo:rsid="00537de0" fo:background-color="transparent" loext:char-shading-value="0"/>
    </style:style>
    <style:style style:name="T142" style:family="text">
      <style:text-properties fo:color="#cc0000" style:text-position="0% 100%" fo:letter-spacing="normal" officeooo:rsid="00069575" fo:background-color="transparent" loext:char-shading-value="0"/>
    </style:style>
    <style:style style:name="T143" style:family="text">
      <style:text-properties fo:color="#cc0000" style:text-position="0% 100%" fo:letter-spacing="-0.007cm" officeooo:rsid="00537de0" fo:background-color="transparent" loext:char-shading-value="0"/>
    </style:style>
    <style:style style:name="T144" style:family="text">
      <style:text-properties fo:color="#cc0000" style:text-position="0% 100%" fo:letter-spacing="-0.007cm" officeooo:rsid="00069575" fo:background-color="transparent" loext:char-shading-value="0"/>
    </style:style>
    <style:style style:name="T145" style:family="text">
      <style:text-properties fo:color="#cc0000" officeooo:rsid="007216b0"/>
    </style:style>
    <style:style style:name="T146" style:family="text">
      <style:text-properties fo:color="#cc0000" fo:letter-spacing="normal" officeooo:rsid="007216b0"/>
    </style:style>
    <style:style style:name="T147" style:family="text">
      <style:text-properties fo:color="#cc0000" fo:letter-spacing="-0.007cm" officeooo:rsid="007216b0"/>
    </style:style>
    <style:style style:name="T148" style:family="text">
      <style:text-properties officeooo:rsid="0076214b"/>
    </style:style>
    <style:style style:name="T149" style:family="text">
      <style:text-properties fo:color="#ff3333" officeooo:rsid="0076214b"/>
    </style:style>
    <style:style style:name="T150" style:family="text">
      <style:text-properties fo:color="#ff3333" fo:letter-spacing="normal" officeooo:rsid="0076214b"/>
    </style:style>
    <style:style style:name="T151" style:family="text">
      <style:text-properties fo:color="#ff3333" fo:letter-spacing="-0.007cm" officeooo:rsid="0076214b"/>
    </style:style>
    <style:style style:name="T152" style:family="text">
      <style:text-properties officeooo:rsid="003ca1fe"/>
    </style:style>
    <style:style style:name="T153" style:family="text">
      <style:text-properties fo:letter-spacing="normal" officeooo:rsid="00063335"/>
    </style:style>
    <style:style style:name="T154" style:family="text">
      <style:text-properties fo:letter-spacing="normal" fo:font-weight="bold" officeooo:rsid="00063335" style:font-weight-asian="bold" style:font-weight-complex="bold"/>
    </style:style>
    <style:style style:name="T155" style:family="text">
      <style:text-properties fo:letter-spacing="normal" fo:font-weight="bold" officeooo:rsid="00069575" style:font-weight-asian="bold" style:font-weight-complex="bold"/>
    </style:style>
    <style:style style:name="T156" style:family="text">
      <style:text-properties fo:letter-spacing="normal" fo:font-style="italic" officeooo:rsid="00069575" style:font-style-asian="italic" style:font-style-complex="italic"/>
    </style:style>
    <style:style style:name="T157" style:family="text">
      <style:text-properties fo:letter-spacing="normal" officeooo:rsid="00069575"/>
    </style:style>
    <style:style style:name="T158" style:family="text">
      <style:text-properties fo:letter-spacing="normal" officeooo:rsid="003711f5"/>
    </style:style>
    <style:style style:name="T159" style:family="text">
      <style:text-properties fo:letter-spacing="normal" officeooo:rsid="003ca1fe"/>
    </style:style>
    <style:style style:name="T160" style:family="text">
      <style:text-properties fo:letter-spacing="normal" officeooo:rsid="0076214b"/>
    </style:style>
    <style:style style:name="T161" style:family="text">
      <style:text-properties fo:letter-spacing="-0.007cm" officeooo:rsid="00063335"/>
    </style:style>
    <style:style style:name="T162" style:family="text">
      <style:text-properties fo:letter-spacing="-0.007cm" fo:font-weight="bold" officeooo:rsid="00063335" style:font-weight-asian="bold" style:font-weight-complex="bold"/>
    </style:style>
    <style:style style:name="T163" style:family="text">
      <style:text-properties fo:letter-spacing="-0.007cm" fo:font-weight="bold" officeooo:rsid="00069575" style:font-weight-asian="bold" style:font-weight-complex="bold"/>
    </style:style>
    <style:style style:name="T164" style:family="text">
      <style:text-properties fo:letter-spacing="-0.007cm" fo:font-style="italic" officeooo:rsid="00069575" style:font-style-asian="italic" style:font-style-complex="italic"/>
    </style:style>
    <style:style style:name="T165" style:family="text">
      <style:text-properties fo:letter-spacing="-0.007cm" officeooo:rsid="00069575"/>
    </style:style>
    <style:style style:name="T166" style:family="text">
      <style:text-properties fo:letter-spacing="-0.007cm" officeooo:rsid="003711f5"/>
    </style:style>
    <style:style style:name="T167" style:family="text">
      <style:text-properties fo:letter-spacing="-0.007cm" officeooo:rsid="003ca1fe"/>
    </style:style>
    <style:style style:name="T168" style:family="text">
      <style:text-properties fo:letter-spacing="-0.007cm" officeooo:rsid="007621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A<text:span text:style-name="T10">TA N</text:span>º <text:span text:style-name="T138">81</text:span>/201<text:span text:style-name="T3">8</text:span></text:p>
      <text:p text:style-name="P11"/>
      <text:p text:style-name="P9"/>
      <text:p text:style-name="P8"><text:span text:style-name="T161"><text:tab/>No dia dezenove de novembro de dois mil e dezoito, às dezoito horas e dezessete minutos, no plenário da Câmara Municipal de Novo Hamburgo, deu-se início a uma sessão </text:span><text:span text:style-name="T162">ordinária</text:span><text:span text:style-name="T161">. Inicialmente, o 1º secretário, vereador Enio Brizola, fez a chamada nominal para o registro de presença dos vereadores. Estavam presentes os vereadores </text:span><text:span text:style-name="Strong_20_Emphasis"><text:span text:style-name="T36">Agenor Boeno </text:span></text:span><text:span text:style-name="Strong_20_Emphasis"><text:span text:style-name="T37">(PT)</text:span></text:span><text:span text:style-name="Strong_20_Emphasis"><text:span text:style-name="T36">,</text:span></text:span><text:span text:style-name="Strong_20_Emphasis"><text:span text:style-name="T38"> </text:span></text:span><text:span text:style-name="Strong_20_Emphasis"><text:span text:style-name="T39">É</text:span></text:span><text:span text:style-name="Strong_20_Emphasis"><text:span text:style-name="T36">merson Fernando Lourenço </text:span></text:span><text:span text:style-name="Strong_20_Emphasis"><text:span text:style-name="T37">(SOLIDARIEDADE)</text:span></text:span><text:span text:style-name="Strong_20_Emphasis"><text:span text:style-name="T36">, Enio Brizola </text:span></text:span><text:span text:style-name="Strong_20_Emphasis"><text:span text:style-name="T37">(PT)</text:span></text:span><text:span text:style-name="Strong_20_Emphasis"><text:span text:style-name="T36">, Felipe Kuhn Braun </text:span></text:span><text:span text:style-name="Strong_20_Emphasis"><text:span text:style-name="T37">(PDT)</text:span></text:span><text:span text:style-name="Strong_20_Emphasis"><text:span text:style-name="T36">, Jose Gabriel Chassot </text:span></text:span><text:span text:style-name="Strong_20_Emphasis"><text:span text:style-name="T37">(REDE)</text:span></text:span><text:span text:style-name="Strong_20_Emphasis"><text:span text:style-name="T36">, </text:span></text:span><text:span text:style-name="Strong_20_Emphasis"><text:span text:style-name="T40">Patrícia Beck </text:span></text:span><text:span text:style-name="Strong_20_Emphasis"><text:span text:style-name="T37">(PPS)</text:span></text:span><text:span text:style-name="Strong_20_Emphasis"><text:span text:style-name="T40">, </text:span></text:span><text:span text:style-name="Strong_20_Emphasis"><text:span text:style-name="T36">Vilmar Emilio Heming </text:span></text:span><text:span text:style-name="Strong_20_Emphasis"><text:span text:style-name="T37">(PDT)</text:span></text:span><text:span text:style-name="Strong_20_Emphasis"><text:span text:style-name="T36"> e Vladimir Lourenç</text:span></text:span><text:span text:style-name="Strong_20_Emphasis"><text:span text:style-name="T40">o </text:span></text:span><text:span text:style-name="Strong_20_Emphasis"><text:span text:style-name="T37">(PP)</text:span></text:span><text:span text:style-name="Strong_20_Emphasis"><text:span text:style-name="T41">.</text:span></text:span><text:span text:style-name="T161"> Havendo </text:span><text:span text:style-name="T164">quorum</text:span><text:span text:style-name="T165">, o presidente Felipe Kuhn Braun declarou aberta a sessão. A seguir, registrou-se a presença dos vereadores</text:span><text:span text:style-name="Strong_20_Emphasis"><text:span text:style-name="T36"> Jorge Luz </text:span></text:span><text:span text:style-name="Strong_20_Emphasis"><text:span text:style-name="T37">(MDB), </text:span></text:span><text:span text:style-name="Strong_20_Emphasis"><text:span text:style-name="T36">Issur Israel Koch </text:span></text:span><text:span text:style-name="Strong_20_Emphasis"><text:span text:style-name="T37">(PP), </text:span></text:span><text:span text:style-name="Strong_20_Emphasis"><text:span text:style-name="T36">Raul Cassel </text:span></text:span><text:span text:style-name="Strong_20_Emphasis"><text:span text:style-name="T37">(MDB) </text:span></text:span><text:span text:style-name="Strong_20_Emphasis"><text:span text:style-name="T42">e </text:span></text:span><text:span text:style-name="Strong_20_Emphasis"><text:span text:style-name="T36">Sergio Hanich </text:span></text:span><text:span text:style-name="Strong_20_Emphasis"><text:span text:style-name="T37">(MDB)</text:span></text:span><text:span text:style-name="T165">. O vereador Cristiano Coller chegou no decorrer da Ordem do Dia, em virtude de estar acompanhando uma familiar hospitalizada, conforme informado pelo 1º secretário. Atendendo ao que dispõe o § 1º do art. 120 do Regimento Interno, o vereador Raul Cassel leu um texto filosófico. </text:span><text:span text:style-name="T43">Após, conforme o inciso I do art. 124 do Regimento Interno, a ata da sessão anterior foi colocada em votação e foi aprovada. </text:span><text:span text:style-name="T44">A</text:span><text:span text:style-name="T165"> seguir, foi iniciada a leitura do </text:span><text:span text:style-name="T163">EXPEDIENTE</text:span><text:span text:style-name="T165">: Correspondências do Executivo: Of. nº 10/1.500 – SEMAD/DGD/NA, solicitando a retirada do PL nº 63/2018. Ofício nº 10/1.495, em resposta ao Requerimento nº 1.271/2018, de autoria do vereador Enfermeiro Vilmar. Of. nº 10/1419, em resposta aos Pedidos de Providências nºs 5057/2018, 5058/2018, 5059/2018, 5106/2018, 5107/2018 e 5108/2018. Of. nº 10/1420, em resposta aos Pedidos de Providências nºs 5075/2018, 5076/2018, 5077/2018 e 5089/2018. Of. nº 10/1421, em resposta aos Pedidos de Providências nºs 5060/2018, 5048/2018, 5049/2018, 5050/2018 e 5110/2018. Of. nº 10/1422, em resposta aos Pedidos de Providências nºs 5061/2018, 5062/2018, 5063/2018, 5064/2018 e 5065/2018. Of. nº 10/1423, em resposta aos Pedidos de Providências nºs 5051/2018, 5052/2018, 5053/2018, 5054/2018, 5055/2018, 5100/2018, 5101/2018, 5102/2018. Of. nº 10/1424, em resposta aos Pedidos de Providências nºs 5103/2018, 5104/2018 e 5105/2018. Of. nº 10/1425, em resposta aos Pedidos de Providências nºs 5068/2018, 5069/2018, 5070/2018, 5071/2018, 5072/2018, 5073/2018 e 5074/2018. Of. nº 10/1426, em resposta ao Pedido de Providência nº 5111/2018. Of. nº 10/1427, em resposta aos Pedidos de Providências nºs 5066/2018 e 5067/2018. Of. nº 10/1428, em resposta aos Pedidos de Providências nºs 5079/2018, 5080/2018, 5081/2018, 5082/2018, 5083/2018, 5084/2018, 5085/2018, 5086/2018, 5087/2018 e 5088/2018. Of. nº 10/1429, em resposta aos Pedidos de Providências nºs 5090/2018, 5091/2018, 5092/2018, 5093/2018, 5094/2018, 5095/2018, 5096/2018, 5097/2018, 5098/2018 e 5099/2018. Of. nº 10/1430, em resposta aos Pedidos de Providências nºs 5283/2018, 5284/2018, 5285/2018 e 5286/2018. Of. nº 10/1431, em resposta aos Pedidos de Providências nºs 5288/2018, 5289/2018, 5290/2018, 5291/2018, 5292/2018, 5293/2018, 5294/2018, 5295/2018, 5296/2018 e 5297/2018. Of. nº 10/1432, </text:span><text:soft-page-break/><text:span text:style-name="T165">em resposta aos Pedidos de Providências nºs 5307/2018, 5308/2018 e 5309/2018. Of. nº 10/1433, em resposta aos Pedidos de Providências nºs 5271/2018, 5272/2018, 5273/2018, 5274/2018, 5275/2018 e 5276/2018. Of. nº 10/1434, em resposta aos Pedidos de Providências nºs 5313/2018, 5314/2018 e 5315/2018. Of. nº 10/1435, em resposta ao Pedido de Providências nº 5278/2018. Of. nº 10/1436, em resposta aos Pedidos de Providências nºs 5287/2018, 5321/2018 e 5322/2018. Of. nº 10/1437, em resposta aos Pedidos de Providências nºs 5279/2018, 5280/2018 e 5281/2018. Of. nº 10/1438, em resposta aos Pedidos de Providências nºs 5316/2018 e 5317/2018. Of. nº 10/1439, em resposta aos Pedidos de Providências nºs 5323/2018 e 5324/2018. Of. nº 10/1440, em resposta aos Pedidos de Providências nºs 5298/2018, 5299/2018, 5300/2018, 5301/2018, 5302/2018, 5303/2018, 5304/2018, 5305/2018 e 5306/2018. Of. nº 10/1441, em resposta aos Pedidos de Providências nºs 5318/2018 e 5319/2018. Of. nº 10/1442, em resposta ao Pedido de Providência nº 5277/2018. Of. nº 10/1443, em resposta aos Pedidos de Providências nºs 5311/2018 e 5312/2018. Of. nº 10/1444, em resposta aos Pedidos de Providências nºs 5194/2018, 5208/2018, 5209/2018, 5210/2018, 5211/2018, 5212/2018, 5213/2018, 5214/2018, 5215/2018 e 5216/2018. Of. nº 10/1445, em resposta aos Pedidos de Providências nºs 5195/2018, 5196/2018, 5197/2018, 5198/2018, 5199/2018, 5200/2018, 5201/2018, 5202/2018, 5203/2018, 5204/2018, 5205/2018 e 5206/2018. Of. nº 10/1446, em resposta aos Pedidos de Providências nºs 5217/2018 e 5218/2018. Of. nº 10/1447, em resposta aos Pedidos de Providências nºs 5219/2018, 5220/2018 e 5521/2018. Of. nº 10/1448, em resposta aos Pedidos de Providências nºs 5173/2018 e 5207/2018. Of. nº 10/1449, em resposta aos Pedidos de Providências nºs 5174/2018, 5175/2018, 5176/2018 e 5177/2018. Of. nº 10/1450, em resposta aos Pedidos de Providências nºs 5184/2018, 5185/2018, 5186/2018, 5187/2018, 5188/2018, 5489/2018, 5190/2018, 5191/2018, 5192/2018 e 5193/018. Of. nº 10/1451, em resposta aos Pedidos de Providências nºs 5178/2018, 5179/2018, 5180/2018, 5182/2018 e 5183/2018. Of. nº 10/1452, em resposta aos Pedidos de Providências nºs 5227/2018. Of. nº 10/1453, em resposta aos Pedidos de Providências nºs 5242/2018, 5243/2018, 5244/2018, 5245/2018, 5246/2018, 5247/2018, 5248/2018, 5249/2018, 5250/2018, 5251/2018 e 5252/2018. Of. nº 10/1454, em resposta aos Pedidos de Providências nºs 5237/2018, 5238/2018, 5239/2018, 5240/2018 e 5241/2018. Of. nº 10/1455, em resposta aos Pedidos de Providências nºs 5254/2018, 5255/2018, 5256/2018, 5257/2018, 5258/2018, 5259/2018, 5260/2018 e 5261/2018. Of. nº 10/1456, em resposta aos Pedidos de Providências nºs 5225/2018, 5226/2018, 5228/2018 e 5253/2018. Of. nº 10/1457, em resposta aos Pedidos de Providências nºs 5232/2018, 5229/2018, 5266/2018, 5267/2018, 5268/2018 e 5269/2018. Of. nº 10/1458, em resposta ao Pedido de Providências nº 5270/2018. Of. nº 10/1459, em resposta aos Pedidos de Providências nºs 5230/2018, 5231/2018 e 5265/2018. Of. nº 10/1460, em resposta aos Pedidos de Providências nºs 5233/2018, 5234/2018, 5235/2018 e 5236/2018. Of. nº 10/1461, em resposta aos Pedidos de Providências nºs 5136/2018, 5154/2018 e 5155/2018. Of. nº 10/1462, em resposta aos Pedidos de Providências nºs 5147/2018, 5148/2018, 5149/218 e 5156/2018. Of. nº 10/1463, em resposta aos Pedidos de Providências nºs 5135/2018 e 5172/2018. Of. nº </text:span><text:soft-page-break/><text:span text:style-name="T165">10/1464, em resposta aos Pedidos de Providências nºs 5159/2018, 5160/2018, 5161/2018 e 5162/2018. Of. nº 10/1465, em resposta aos Pedidos de Providências nºs 5112/2018, 5113/2018, 5114/2018, 5115/2018, 5116/2018, 5164/2018, 5165/2018, 5166/2018, 5167/2018 e 5168/2018. Of. nº 10/1466, em resposta aos Pedidos de Providências nºs 5117/2018, 5118/2018, 5119/2018, 5120/2018, 5121/2018, 5122/2018, 5123/2018, 5124/2018, 5125/2018 e 5126/2018. Of. nº 10/1467, em resposta aos Pedidos de Providências nºs 5169/2018 e 5281/2018. Of. nº 10/1468, em resposta aos Pedidos de Providências nºs 5137/2018, 5138/2018, 5139/2018, 5140/2018, 5141/2018, 5142/2018, 5143/2018, 5144/2018, 5145/2018 e 5146/2018. Of. nº 10/1469, em resposta aos Pedidos de Providências nºs 5129/2018, 5130/2018, 5131/2018, 5132/2018, 5133/2018 e 5134/2018. Of. nº 10/1470, em resposta ao Pedido de Providências nº 5171/2018. Of. nº 10/1472, em resposta aos Pedidos de Providências nºs 5127/2018, 5128/2018, 5157/2018 e 5163/2018. Of. nº 10/1474, em resposta aos Pedidos de Providências nºs 5356/2018, 5357/2018 e 5366/2018. Of. nº 10/1475, em resposta aos Pedidos de Providências nºs 5344/2018, 5345/2018, 5346/2018, 5348/2018, 5349/2018, 5350/2018, 5351/2018, 5352/2018 e 5353/2018. Of. nº 10/1476, em resposta aos Pedidos de Providências nºs 5361/2018, 5362/2018, 5363/2018, 5364/2018 e 5365/2018. Of. nº 10/1477, em resposta aos Pedidos de Providências nºs 5358/2018 e 5359/2018. Of. nº 10/1478, em resposta aos Pedidos de Providências nºs 5339/2018, 5340/2018, 5341/2018, 5342/2018, 5347/2018 e 5355/2018. Of. nº 10/1479, em resposta aos Pedidos de Providências nºs 5335/2018, 5336/2018, 5338/2018 e 5354/2018. Of. nº 10/1480, em resposta aos Pedidos de Providências nºs 5325/2018, 5326/2018, 5327/2018, 5328/2018, 5329/2018, 5330/2018, 5331/2018, 5332/2018, 5333/2018, 5334/2018 e 5360/2018. Of. nº 10/1481, em resposta aos Pedidos de Providências nºs 5367/2018, 5368/2018 e 5369/2018. Of. nº 10/1482, em resposta aos Pedidos de Providências nºs 5370/2018, 5371/2018, 5372/2018, 5373/2018 e 5374/2018. Ofício nº 10/1.483, encaminhando os Ofícios nº s 10/1419, 10/1420, 10/1421, 10/1422, 10/1423, 10/1424, 10/1425, 10/1426, 10/1427, 10/1428, 10/1429, 10/1430, 10/1431, 10/1432, 10/1433, 10/1434, 10/1435, 10/1436, 10/1437, 10/1438, 10/1439, 10/1440, 10/1441, 10/1442, 10/1443, 10/1444, 10/1445, 10/1446, 10/1447, 10/1448, 10/1449, 10/1450, 10/1451, 10/1452, 10/1453, 10/1454, 10/1455, 10/1456, 10/1457, 10/1458, 10/1459, 10/1460, 10/1461, 10/1462, 10/1463, 10/1464, 10/1465, 10/1466, 10/1467, 10/1468, 10/1469, 10/1470, 10/1471, 10/1472, 10/1474, 10/1475, 10/1476, 10/1477, 10/1478, 10/1479, 10/1480, 10/1481 e 10/1482, os quais contém respostas a Pedidos de Providências de diversos vereadores. </text:span><text:span text:style-name="T126">E</text:span><text:span text:style-name="T127">m questão de ordem, a vereadora Patrícia Beck e </text:span><text:span text:style-name="T128">o vereador </text:span><text:span text:style-name="T127">Enio Brizola informaram que não aceitariam quaisquer respostas às suas solicitações que não fossem assinadas pela própria prefeita.</text:span><text:span text:style-name="T147"> </text:span><text:span text:style-name="T165">PROJETOS: Do Executivo: Projeto de Lei Complementar nº 4/2018 – Altera e acrescenta os dispositivos que menciona na Lei Municipal nº 1.031/2003, que "Consolida a Legislação Tributária Municipal, instituindo o Código Tributário Municipal Consolidado, e dá outras providências". </text:span><text:span text:style-name="T84">Após a leitura do </text:span><text:span text:style-name="T85">P</text:span><text:span text:style-name="T84">rojeto </text:span><text:span text:style-name="T86">de Lei Complementar nº 4/2018, </text:span><text:span text:style-name="T87">a vereadora Patrícia Beck solicitou que </text:span><text:span text:style-name="T88">a participação do</text:span><text:span text:style-name="T87"> Sr. Neli Silveira, já </text:span><text:span text:style-name="T89">previamente agendada</text:span><text:span text:style-name="T87">, </text:span><text:span text:style-name="T88">fosse antecipada</text:span><text:span text:style-name="T87">, </text:span><text:span text:style-name="T88">havendo concordância do Plenário</text:span><text:span text:style-name="T87">. </text:span><text:span text:style-name="T90">Em seguida</text:span><text:span text:style-name="T91">, o vereador Vladi</text:span><text:span text:style-name="T92">mir</text:span><text:span text:style-name="T91"> </text:span><text:soft-page-break/><text:span text:style-name="T91">Lourenço, em requerimento verbal, </text:span><text:span text:style-name="T93">solicitou </text:span><text:span text:style-name="T91">que a Senhora Deise Fleck fos</text:span><text:span text:style-name="T93">s</text:span><text:span text:style-name="T91">e convidada para participar da sessão ordinária do dia vinte e um de novembro, a fim de </text:span><text:span text:style-name="T94">apresentar</text:span><text:span text:style-name="T91"> a sua escola de balé </text:span><text:span text:style-name="T94">e oficina de dança do projeto Movimento em Vida</text:span><text:span text:style-name="T91">, bem como </text:span><text:span text:style-name="T94">divulgação do evento “Aventuras no Sítio do Pica-pau Amarelo”</text:span><text:span text:style-name="T91">, o que foi aprovado. </text:span><text:span text:style-name="T95">Na sequência,</text:span><text:span text:style-name="T87"> atendendo ao Requerimento n</text:span><text:span text:style-name="T96">º</text:span><text:span text:style-name="T97"> 1.339/2018, </text:span><text:span text:style-name="T87">de autoria da vereadora Patrícia Beck, foi convidado a usar a tribuna o Sr. Neli Silveira, </text:span><text:span text:style-name="T97">gestor do Banco de Alimentos da Região do Calçado,</text:span><text:span text:style-name="T87"> </text:span><text:span text:style-name="T98">que falou</text:span><text:span text:style-name="T97"> sobre a importância do Restaurante Popular </text:span><text:span text:style-name="T94">e do Banco de Alimentos</text:span><text:span text:style-name="T97">. </text:span><text:span text:style-name="T98">Diversos vereadores fizeram questões de ordem acerca do tema tratado. </text:span><text:span text:style-name="T99">Encerrada a participação do Sr. Neli</text:span><text:span text:style-name="T85">, deu-se continuidade à leitura do expediente.</text:span><text:span text:style-name="T143"> </text:span><text:span text:style-name="T86">Do vereador </text:span><text:span text:style-name="Strong_20_Emphasis"><text:span text:style-name="T100">É</text:span></text:span><text:span text:style-name="Strong_20_Emphasis"><text:span text:style-name="T101">merson </text:span></text:span><text:span text:style-name="T86">Fernando Lourenço: Projeto de Sugestão nº 7/2018 – Dispõe sobre a instituição do projeto “Vizinho Solidário” no Município de Novo Hamburgo e dá outras providências.</text:span><text:span text:style-name="T144"> </text:span><text:span text:style-name="T166">REQUERIMENTOS: Do vereador Cristiano Coller: Nº 1.372/2018 – Voto de Congratulações à jovem Manuela Soares Cornely, Campeã do Rodeio Internacional Rolantchê e Campeã do Festival de Mirins/Festirin 2018. Em votação, foi aprovado. Do vereador Enio Brizola: Nº 1.377/2018 – Informações da Secretaria do Meio Ambiente. Em votação, foi aprovado. Do vereador Felipe Kuhn Braun: Nº 1.376/2018 – Voto de Pesar pelo falecimento do Senhor Hugo Richter. Nº 1.380/2018 – Voto de Pesar pelo falecimento do Senhor Lauro Souza. Nº 1.381/2018 – Voto de Congratulações a Betinho Klein pelo espetáculo Simplesmente Herta, em comemoração aos seus 50 anos de idade e 26 anos de carreira. O vereador Issur Israel Koch solicitou autorização para ser signatário, o que foi permitido pelo autor. Em votação, foi aprovado o requerimento. Do vereador </text:span><text:span text:style-name="Strong_20_Emphasis"><text:span text:style-name="T39">É</text:span></text:span><text:span text:style-name="Strong_20_Emphasis"><text:span text:style-name="T36">merson </text:span></text:span><text:span text:style-name="T166">Fernando Lourenço: Nº 1.373/2018 – Requer-se inclusão do Projeto de Sugestão nº 7/2018, de autoria do vereador Fernando Lourenço, que este subscreve, na Ordem do Dia da Sessão Ordinária de 21 de novembro de 2018, para ser apreciado em votação única, conforme facultado pelo § 2º do art. 94-A do Regimento Interno. Em votação, foi aprovado. Do vereador Issur Koch: Nº 1.383/2018 – Informações quanto a drenagem e alargamento da Estrada Martin Luther até o Condomínio COOPSERV, no Bairro Lomba Grande. O vereador Felipe Kuhn Braun solicitou autorização para ser signatário, o que foi permitido pelo autor. Em votação, foi aprovado o requerimento. Da vereadora Patrícia Beck: Nº 1.379/2018 – Informações sobre a saída dos médicos cubanos do Programa Mais Médicos. Em votação, foi aprovado. Nº 1.382/2018 – Informações sobre o atraso no pagamento do serviço de interpretação e emissão de laudos de RX, concedido pela Prestadora de Serviços Wingert Ltda. Em votação, foi aprovado. Do vereador Raul Cassel: Nº 1.374/2018 – Voto de Pesar pelo falecimento da Senhora Cecilia Reas Saraiva. Nº 1.375/2018 – Voto de Congratulações aos 20 anos de atividades do Sinosnet. Em votação, foi aprovado. Nº 1.378/2018 – Voto de Congratulações à Equipe de Atletismo da IENH, Vice Campeã do Campeonato Estadual de Atletismo Sub-12. Em votação, foi aprovado. INDICAÇÕES E PEDIDOS DE PROVIDÊNCIAS: Da Comissão de Meio Ambiente: nº 5.569/2018. Do vereador Vilmar Emilio Heming: nº 5.567/2018. Do vereador Enio Brizola: nºs 5.553/2018, 5.554/2018, 5.555/2018, 5.556/2018, 5.557/2018, 5.558/2018, 5.559/2018, 5.560/2018, 5.561/2018, 5.562/2018, 5.563/2018, 5.564/2018, 5.565/2018 e 5.566/2018. Do vereador Felipe Kuhn Braun: nºs 5.537/2018, 5.538/2018 e </text:span><text:soft-page-break/><text:span text:style-name="T166">5.580/2018. Do vereador Émerson Fernando Lourenço: nºs 5.545/2018, 5.546/2018, 5.551/2018, 5.581/2018 e 5.582/2018. Do vereador Jose Gabriel Chassot: nºs 5.544/2018, 5.547/2018 e 5.550/2018. Do vereador Jorge Luz: nºs 5.570/2018, 5.571/2018, 5.572/2018, 5.573/2018, 5.574/2018, 5.575/2018, 5.576/2018, 5.577/2018, 5.578/2018 e 5.579/2018. Do vereador Issur Koch: nºs 5.584/2018, 5.585/2018 e 5.586/2018. Do vereador Agenor Boeno: nºs 5.534/2018, 5.535/2018 e 5.536/2018. Da vereadora Patrícia Beck: nºs 5.568/2018 e 5.583/2018. Do vereador Raul Cassel: nºs 5.548/2018, 5.549/2018 e 5.552/2018. Do vereador Vladimir Lourenço: nºs 5.540/2018, 5.541/2018, 5.542/2018 e 5.543/2018. </text:span><text:span text:style-name="T129">Os vereadores </text:span><text:span text:style-name="T130">Enio Brizola,</text:span><text:span text:style-name="T129"> </text:span><text:span text:style-name="T131">Felipe Kuhn Braun, </text:span><text:span text:style-name="Strong_20_Emphasis"><text:span text:style-name="T39">É</text:span></text:span><text:span text:style-name="Strong_20_Emphasis"><text:span text:style-name="T36">merson </text:span></text:span><text:span text:style-name="T131">Fernando Lourenço, Gabriel Chassot, Jorge Luz, Issur Israel Koch, Patrícia Beck, Raul Cassel e Vladi</text:span><text:span text:style-name="T132">mir</text:span><text:span text:style-name="T131"> Lourenço </text:span><text:span text:style-name="T129">utilizaram a tribuna para discorrer sobre as suas solicitações. </text:span><text:span text:style-name="T133">Encerrada a leitura do expediente, de acordo com o art. 126 do Regimento Interno, a sessão foi suspensa por cinco minutos. Reaberta a sessão, o Sr. Presidente anunciou as atividades previstas. Em seguida, foi feita a verificação nominal de </text:span><text:span text:style-name="T134">quorum</text:span><text:span text:style-name="T135">. Na sequência, A seguir, de acordo com o art. 128 do Regimento Interno, foi lida a </text:span><text:span text:style-name="T136">ORDEM DO DIA</text:span><text:span text:style-name="T135">: </text:span><text:span text:style-name="T167">Veto nº 7/2018 ao Projeto de Lei nº 42/2018, de autoria do Executivo – Encaminha Mensagem de Veto ao Projeto de Lei nº 42/2018. [Projeto de autoria do vereador Enio Brizola]. Durante a discussão do veto, os vereadores Enio Brizola, Patrícia Beck e Sergio Hanich fizeram uso da palavra. O vereador Enio Brizola usou a palavra novamente, como autor do projeto. Em votação nominal, foi mantido o veto por 8 votos favoráveis e 5 votos contrários. Os vereadores Agenor Boeno, Cristiano Coller, Émerson Fernando Lourenço, Jorge Luz, José Gabriel Chassot, Raul Cassel, Sergio Hanich e Vladimir Lourenço votaram SIM. Os vereadores Enio Brizola, Felipe Kuhn Braun, Issur Israel Koch, Patrícia Beck e Vilmar Emilio Heming votaram NÃO. O vereador Gerson Peteffi estava ausente. Os vereadores Vilmar Emilio Heming, Enio Brizola e Jorge Luz justificaram os seus votos. Encerrada a ordem do dia, a sessão foi suspensa por cinco minutos. Reaberta a sessão, de acordo com o art. 133 do Regimento Interno, deu-se início ao espaço destinado ao uso da palavra. Os vereadores Patrícia Beck, Raul Cassel, Sergio Hanich, Vilmar Emilio Heming, Enio Brizola, Felipe Kuhn Braun, José Gabriel Chassot e Jorge Luz discorreram sobre assuntos de interesse público. Os vereadores José </text:span><text:span text:style-name="T137">Gabriel Chassot e</text:span><text:span text:style-name="T151"> </text:span><text:span text:style-name="T137">Jorge Luz</text:span><text:span text:style-name="T168"> utilizaram o espaço de liderança. Nada mais havendo a tratar, às vinte e uma horas e dezenove minutos, o presidente Felipe Kuhn Braun convocou os vereadores para a próxima sessão ordinária, a realizar-se no dia vinte e um de novembro, às quatorze horas, e encerrou a sessão.</text:span>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Vereador <text:span text:style-name="T5">Enio Brizola</text:span></text:p>
          </table:table-cell>
          <table:table-cell table:style-name="Tabela1.A1" office:value-type="string">
            <text:p text:style-name="P13">Vereador <text:span text:style-name="T5">Felipe Kuhn Braun</text:span></text:p>
          </table:table-cell>
        </table:table-row>
        <table:table-row>
          <table:table-cell table:style-name="Tabela1.A1" office:value-type="string">
            <text:p text:style-name="P14">1º Secretário</text:p>
          </table:table-cell>
          <table:table-cell table:style-name="Tabela1.A1" office:value-type="string">
            <text:p text:style-name="P15">Presidente</text:p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3711f5"/>
    </style:style>
    <style:style style:name="MT3" style:family="text">
      <style:text-properties officeooo:rsid="0032b041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</text:span>º <text:span text:style-name="MT2">81</text:span>/201<text:span text:style-name="MT3">8 </text:span>– Sessão Ordinária de <text:span text:style-name="MT2">19</text:span> de <text:span text:style-name="MT2">novembro</text:span> de 201<text:span text:style-name="MT3">8</text:span> <text:s text:c="18"/><text:tab/><text:tab/> <text:s text:c="78"/>Pág. <text:page-number text:select-page="current">5</text:page-number>/<text:page-count>5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 BrOffice</dc:title>
    <meta:creation-date>2015-02-26T16:31:57</meta:creation-date>
    <dc:language>pt-BR</dc:language>
    <meta:editing-cycles>1</meta:editing-cycles>
    <meta:editing-duration>PT00H00M00S</meta:editing-duration>
    <meta:document-statistic meta:table-count="1" meta:image-count="1" meta:object-count="0" meta:page-count="5" meta:paragraph-count="13" meta:word-count="2436" meta:character-count="16899" meta:non-whitespace-character-count="14357"/>
    <meta:user-defined meta:name="Info 1"/>
    <meta:user-defined meta:name="Info 2"/>
    <meta:user-defined meta:name="Info 3"/>
    <meta:user-defined meta:name="Info 4"/>
    <meta:template xlink:type="simple" xlink:actuate="onRequest" xlink:title="Modelo BrOffice" xlink:href="../../../../simara-cecatto/.broffice.org/3/user/template/Modelo%20BrOffice.ott" meta:date="2015-02-26T16:31:57"/>
  </office:meta>
</office:document-meta>
</file>