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officeooo:paragraph-rsid="00b6e159"/>
    </style:style>
    <style:style style:name="P9" style:family="paragraph" style:parent-style-name="Standard">
      <style:paragraph-properties fo:text-align="justify" style:justify-single-word="false"/>
      <style:text-properties style:font-name="Nimbus Roman No9 L1" fo:font-size="13pt" fo:font-weight="normal" officeooo:rsid="001768cc" officeooo:paragraph-rsid="001768cc"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style:font-name="Nimbus Roman No9 L1" fo:font-size="13pt" fo:font-weight="bold" officeooo:rsid="00063335" officeooo:paragraph-rsid="00063335"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Nimbus Roman No9 L1" fo:font-size="13pt" fo:font-weight="bold" officeooo:rsid="0036cad8" officeooo:paragraph-rsid="00cc608d" style:font-size-asian="13pt" style:font-weight-asian="bold" style:font-size-complex="13pt" style:font-weight-complex="bold"/>
    </style:style>
    <style:style style:name="P12" style:family="paragraph" style:parent-style-name="Standard">
      <style:text-properties style:font-name="Nimbus Roman No9 L1" fo:font-size="13pt" officeooo:rsid="001824ff" officeooo:paragraph-rsid="00cc608d" style:font-size-asian="13pt" style:font-size-complex="13pt"/>
    </style:style>
    <style:style style:name="P13" style:family="paragraph" style:parent-style-name="Standard">
      <style:paragraph-properties fo:text-align="center" style:justify-single-word="false"/>
      <style:text-properties style:font-name="Nimbus Roman No9 L1" fo:font-size="13pt" officeooo:rsid="0036cad8" officeooo:paragraph-rsid="00cc608d" style:font-size-asian="13pt" style:font-size-complex="13pt"/>
    </style:style>
    <style:style style:name="P14" style:family="paragraph" style:parent-style-name="Table_20_Contents">
      <style:paragraph-properties fo:text-align="center" style:justify-single-word="false"/>
      <style:text-properties style:font-name="Nimbus Roman No9 L1" fo:font-size="13pt" officeooo:rsid="00096fd9" officeooo:paragraph-rsid="0021bcda" style:font-size-asian="13pt" style:font-size-complex="13pt"/>
    </style:style>
    <style:style style:name="P15" style:family="paragraph" style:parent-style-name="Table_20_Contents">
      <style:paragraph-properties fo:text-align="center" style:justify-single-word="false"/>
      <style:text-properties style:font-name="Nimbus Roman No9 L1" fo:font-size="13pt" officeooo:rsid="00096fd9" officeooo:paragraph-rsid="00276c9a" style:font-size-asian="13pt" style:font-size-complex="13pt"/>
    </style:style>
    <style:style style:name="P16" style:family="paragraph" style:parent-style-name="Table_20_Contents">
      <style:paragraph-properties fo:text-align="center" style:justify-single-word="false"/>
      <style:text-properties style:font-name="Nimbus Roman No9 L1" fo:font-size="13pt" officeooo:rsid="00276c9a" officeooo:paragraph-rsid="00276c9a" style:font-size-asian="13pt" style:font-size-complex="13pt"/>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Nimbus Roman No9 L1" fo:font-size="15pt" fo:font-weight="normal" officeooo:rsid="0018ffb3" officeooo:paragraph-rsid="00cc608d" style:font-size-asian="15pt" style:font-weight-asian="normal" style:font-size-complex="15pt" style:font-weight-complex="normal"/>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Nimbus Roman No9 L1" fo:font-size="13pt" fo:font-style="normal" officeooo:rsid="00211299" officeooo:paragraph-rsid="00cc608d" style:font-size-asian="13pt" style:font-style-asian="normal" style:font-size-complex="13pt" style:font-style-complex="normal"/>
    </style:style>
    <style:style style:name="P1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Nimbus Roman No9 L1" fo:font-size="13pt" officeooo:rsid="0018ffb3" officeooo:paragraph-rsid="00cc608d" style:font-size-asian="13pt" style:font-size-complex="13pt"/>
    </style:style>
    <style:style style:name="P20" style:family="paragraph" style:parent-style-name="Standard">
      <style:paragraph-properties fo:text-align="justify" style:justify-single-word="false"/>
      <style:text-properties style:font-name="Nimbus Roman No9 L1" fo:font-size="13pt" fo:letter-spacing="-0.004cm" fo:font-weight="normal" officeooo:rsid="000716aa" officeooo:paragraph-rsid="000716aa"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style:font-name="Nimbus Roman No9 L1" fo:font-size="13pt" fo:font-weight="normal" officeooo:rsid="000716aa" officeooo:paragraph-rsid="000716aa" style:font-size-asian="13pt" style:font-weight-asian="normal" style:font-size-complex="13pt" style:font-weight-complex="normal"/>
    </style:style>
    <style:style style:name="T1" style:family="text">
      <style:text-properties officeooo:rsid="001a41fb"/>
    </style:style>
    <style:style style:name="T2" style:family="text">
      <style:text-properties officeooo:rsid="0038d85d"/>
    </style:style>
    <style:style style:name="T3" style:family="text">
      <style:text-properties officeooo:rsid="003576c6"/>
    </style:style>
    <style:style style:name="T4" style:family="text">
      <style:text-properties fo:font-weight="normal" style:font-weight-asian="normal" style:font-weight-complex="normal"/>
    </style:style>
    <style:style style:name="T5" style:family="text">
      <style:text-properties fo:font-weight="normal" officeooo:rsid="003576c6" style:font-weight-asian="normal" style:font-weight-complex="normal"/>
    </style:style>
    <style:style style:name="T6" style:family="text">
      <style:text-properties officeooo:rsid="0011d907"/>
    </style:style>
    <style:style style:name="T7" style:family="text">
      <style:text-properties style:use-window-font-color="true" style:text-position="0% 100%" style:font-name="Nimbus Roman No9 L1" fo:font-size="13pt" fo:font-weight="normal" officeooo:rsid="31023b0c" style:font-size-asian="13pt" style:font-weight-asian="normal" style:font-size-complex="13pt" style:font-weight-complex="normal"/>
    </style:style>
    <style:style style:name="T8" style:family="text">
      <style:text-properties style:use-window-font-color="true" style:text-position="0% 100%" style:font-name="Nimbus Roman No9 L1" fo:font-size="13pt" fo:font-weight="normal" officeooo:rsid="0038d85d" style:font-size-asian="13pt" style:font-weight-asian="normal" style:font-size-complex="13pt" style:font-weight-complex="normal"/>
    </style:style>
    <style:style style:name="T9" style:family="text">
      <style:text-properties style:use-window-font-color="true" style:text-position="0% 100%" style:font-name="Nimbus Roman No9 L1" fo:font-size="13pt" fo:letter-spacing="-0.004cm" fo:font-weight="normal" officeooo:rsid="31023b0c" style:font-size-asian="13pt" style:font-weight-asian="normal" style:font-size-complex="13pt" style:font-weight-complex="normal"/>
    </style:style>
    <style:style style:name="T10" style:family="text">
      <style:text-properties style:use-window-font-color="true" style:text-position="0% 100%" style:font-name="Nimbus Roman No9 L1" fo:font-size="13pt" fo:letter-spacing="-0.004cm" fo:font-weight="normal" officeooo:rsid="0038d85d" style:font-size-asian="13pt" style:font-weight-asian="normal" style:font-size-complex="13pt" style:font-weight-complex="normal"/>
    </style:style>
    <style:style style:name="T11" style:family="text">
      <style:text-properties style:use-window-font-color="true" style:font-name="Nimbus Roman No9 L1"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12" style:family="text">
      <style:text-properties style:use-window-font-color="true" style:font-name="Nimbus Roman No9 L1"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13" style:family="text">
      <style:text-properties style:use-window-font-color="true" style:font-name="Nimbus Roman No9 L1"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14" style:family="text">
      <style:text-properties style:use-window-font-color="true" style:font-name="Nimbus Roman No9 L1"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15" style:family="text">
      <style:text-properties style:use-window-font-color="true" style:font-name="Nimbus Roman No9 L1" fo:font-size="13pt" fo:letter-spacing="0.007cm" fo:font-style="normal" style:text-underline-style="none" fo:font-weight="normal" officeooo:rsid="00349536" fo:background-color="transparent" loext:char-shading-value="0" style:font-size-asian="13pt" style:font-style-asian="normal" style:font-weight-asian="normal" style:font-size-complex="13pt" style:font-style-complex="normal" style:font-weight-complex="normal"/>
    </style:style>
    <style:style style:name="T16" style:family="text">
      <style:text-properties style:use-window-font-color="true" style:font-name="Nimbus Roman No9 L1" fo:font-size="13pt" fo:letter-spacing="0.007cm" fo:font-style="normal" style:text-underline-style="none" fo:font-weight="normal" officeooo:rsid="003576c6" fo:background-color="transparent" loext:char-shading-value="0" style:font-size-asian="13pt" style:font-style-asian="normal" style:font-weight-asian="normal" style:font-size-complex="13pt" style:font-style-complex="normal" style:font-weight-complex="normal"/>
    </style:style>
    <style:style style:name="T17" style:family="text">
      <style:text-properties style:use-window-font-color="true" style:font-name="Nimbus Roman No9 L1"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18" style:family="text">
      <style:text-properties style:use-window-font-color="true" style:font-name="Nimbus Roman No9 L1" fo:font-size="13pt" fo:letter-spacing="0.007cm" fo:font-style="normal" style:text-underline-style="none" fo:font-weight="normal" officeooo:rsid="0050f40c" fo:background-color="transparent" loext:char-shading-value="0" style:font-size-asian="13pt" style:font-style-asian="normal" style:font-weight-asian="normal" style:font-size-complex="13pt" style:font-style-complex="normal" style:font-weight-complex="normal"/>
    </style:style>
    <style:style style:name="T19" style:family="text">
      <style:text-properties style:use-window-font-color="true" style:font-name="Nimbus Roman No9 L1" fo:font-size="13pt" fo:letter-spacing="0.007cm" fo:font-style="normal" style:text-underline-style="none" fo:font-weight="normal" officeooo:rsid="0052b103" fo:background-color="transparent" loext:char-shading-value="0" style:font-size-asian="13pt" style:font-style-asian="normal" style:font-weight-asian="normal" style:font-size-complex="13pt" style:font-style-complex="normal" style:font-weight-complex="normal"/>
    </style:style>
    <style:style style:name="T20" style:family="text">
      <style:text-properties style:use-window-font-color="true" style:font-name="Nimbus Roman No9 L1" fo:font-size="13pt" fo:letter-spacing="0.007cm" fo:font-style="normal" style:text-underline-style="none" fo:font-weight="normal" officeooo:rsid="00b8d5d4" fo:background-color="transparent" loext:char-shading-value="0" style:font-size-asian="13pt" style:font-style-asian="normal" style:font-weight-asian="normal" style:font-size-complex="13pt" style:font-style-complex="normal" style:font-weight-complex="normal"/>
    </style:style>
    <style:style style:name="T21" style:family="text">
      <style:text-properties style:use-window-font-color="true" style:font-name="Nimbus Roman No9 L1" fo:font-size="13pt" fo:letter-spacing="0.007cm" fo:font-style="normal" style:text-underline-style="none" fo:font-weight="normal" officeooo:rsid="007a39e5" fo:background-color="transparent" loext:char-shading-value="0" style:font-size-asian="13pt" style:font-style-asian="normal" style:font-weight-asian="normal" style:font-size-complex="13pt" style:font-style-complex="normal" style:font-weight-complex="normal"/>
    </style:style>
    <style:style style:name="T22" style:family="text">
      <style:text-properties style:use-window-font-color="true" style:font-name="Nimbus Roman No9 L1" fo:font-size="13pt" fo:letter-spacing="0.007cm" fo:font-style="normal" style:text-underline-style="none" fo:font-weight="normal" officeooo:rsid="00b95e6c" fo:background-color="transparent" loext:char-shading-value="0" style:font-size-asian="13pt" style:font-style-asian="normal" style:font-weight-asian="normal" style:font-size-complex="13pt" style:font-style-complex="normal" style:font-weight-complex="normal"/>
    </style:style>
    <style:style style:name="T23" style:family="text">
      <style:text-properties style:use-window-font-color="true" style:font-name="Nimbus Roman No9 L1" fo:font-size="13pt" fo:letter-spacing="0.007cm" fo:font-style="normal" style:text-underline-style="none" fo:font-weight="normal" officeooo:rsid="00803d1a" fo:background-color="transparent" loext:char-shading-value="0" style:font-size-asian="13pt" style:font-style-asian="normal" style:font-weight-asian="normal" style:font-size-complex="13pt" style:font-style-complex="normal" style:font-weight-complex="normal"/>
    </style:style>
    <style:style style:name="T24" style:family="text">
      <style:text-properties style:use-window-font-color="true" style:font-name="Nimbus Roman No9 L1" fo:font-size="13pt" fo:letter-spacing="0.007cm" fo:font-style="normal" style:text-underline-style="none" fo:font-weight="normal" officeooo:rsid="0080cced" fo:background-color="transparent" loext:char-shading-value="0" style:font-size-asian="13pt" style:font-style-asian="normal" style:font-weight-asian="normal" style:font-size-complex="13pt" style:font-style-complex="normal" style:font-weight-complex="normal"/>
    </style:style>
    <style:style style:name="T25" style:family="text">
      <style:text-properties style:use-window-font-color="true" style:font-name="Nimbus Roman No9 L1" fo:font-size="13pt" fo:letter-spacing="0.007cm" fo:font-style="normal" style:text-underline-style="none" fo:font-weight="normal" officeooo:rsid="0081b676" fo:background-color="transparent" loext:char-shading-value="0" style:font-size-asian="13pt" style:font-style-asian="normal" style:font-weight-asian="normal" style:font-size-complex="13pt" style:font-style-complex="normal" style:font-weight-complex="normal"/>
    </style:style>
    <style:style style:name="T26" style:family="text">
      <style:text-properties style:use-window-font-color="true" style:font-name="Nimbus Roman No9 L1" fo:font-size="13pt" fo:letter-spacing="0.007cm" fo:font-style="normal" style:text-underline-style="none" fo:font-weight="normal" officeooo:rsid="0083a69b" fo:background-color="transparent" loext:char-shading-value="0" style:font-size-asian="13pt" style:font-style-asian="normal" style:font-weight-asian="normal" style:font-size-complex="13pt" style:font-style-complex="normal" style:font-weight-complex="normal"/>
    </style:style>
    <style:style style:name="T27" style:family="text">
      <style:text-properties style:use-window-font-color="true" style:font-name="Nimbus Roman No9 L1" fo:font-size="13pt" fo:letter-spacing="0.007cm" fo:font-style="normal" style:text-underline-style="none" fo:font-weight="normal" officeooo:rsid="008ac558" fo:background-color="transparent" loext:char-shading-value="0" style:font-size-asian="13pt" style:font-style-asian="normal" style:font-weight-asian="normal" style:font-size-complex="13pt" style:font-style-complex="normal" style:font-weight-complex="normal"/>
    </style:style>
    <style:style style:name="T28" style:family="text">
      <style:text-properties style:use-window-font-color="true" style:font-name="Nimbus Roman No9 L1" fo:font-size="13pt" fo:letter-spacing="0.007cm" fo:font-style="normal" style:text-underline-style="none" fo:font-weight="normal" officeooo:rsid="008c2261" fo:background-color="transparent" loext:char-shading-value="0" style:font-size-asian="13pt" style:font-style-asian="normal" style:font-weight-asian="normal" style:font-size-complex="13pt" style:font-style-complex="normal" style:font-weight-complex="normal"/>
    </style:style>
    <style:style style:name="T29" style:family="text">
      <style:text-properties style:use-window-font-color="true" style:font-name="Nimbus Roman No9 L1" fo:font-size="13pt" fo:letter-spacing="0.007cm" fo:font-style="normal" style:text-underline-style="none" fo:font-weight="normal" officeooo:rsid="0093b17b" fo:background-color="transparent" loext:char-shading-value="0" style:font-size-asian="13pt" style:font-style-asian="normal" style:font-weight-asian="normal" style:font-size-complex="13pt" style:font-style-complex="normal" style:font-weight-complex="normal"/>
    </style:style>
    <style:style style:name="T30" style:family="text">
      <style:text-properties style:use-window-font-color="true" style:font-name="Nimbus Roman No9 L1" fo:font-size="13pt" fo:letter-spacing="0.007cm" fo:font-style="normal" style:text-underline-style="none" fo:font-weight="normal" officeooo:rsid="008e130e" fo:background-color="transparent" loext:char-shading-value="0" style:font-size-asian="13pt" style:font-style-asian="normal" style:font-weight-asian="normal" style:font-size-complex="13pt" style:font-style-complex="normal" style:font-weight-complex="normal"/>
    </style:style>
    <style:style style:name="T31" style:family="text">
      <style:text-properties style:use-window-font-color="true" style:font-name="Nimbus Roman No9 L1" fo:font-size="13pt" fo:letter-spacing="0.007cm" fo:font-style="normal" style:text-underline-style="none" fo:font-weight="normal" officeooo:rsid="008ebe5e" fo:background-color="transparent" loext:char-shading-value="0" style:font-size-asian="13pt" style:font-style-asian="normal" style:font-weight-asian="normal" style:font-size-complex="13pt" style:font-style-complex="normal" style:font-weight-complex="normal"/>
    </style:style>
    <style:style style:name="T32" style:family="text">
      <style:text-properties style:use-window-font-color="true" style:font-name="Nimbus Roman No9 L1" fo:font-size="13pt" fo:letter-spacing="0.007cm" fo:font-style="normal" style:text-underline-style="none" fo:font-weight="normal" officeooo:rsid="008edcb1" fo:background-color="transparent" loext:char-shading-value="0" style:font-size-asian="13pt" style:font-style-asian="normal" style:font-weight-asian="normal" style:font-size-complex="13pt" style:font-style-complex="normal" style:font-weight-complex="normal"/>
    </style:style>
    <style:style style:name="T33" style:family="text">
      <style:text-properties style:use-window-font-color="true" style:font-name="Nimbus Roman No9 L1" fo:font-size="13pt" fo:letter-spacing="0.007cm" fo:font-style="normal" style:text-underline-style="none" fo:font-weight="normal" officeooo:rsid="008fba72" fo:background-color="transparent" loext:char-shading-value="0" style:font-size-asian="13pt" style:font-style-asian="normal" style:font-weight-asian="normal" style:font-size-complex="13pt" style:font-style-complex="normal" style:font-weight-complex="normal"/>
    </style:style>
    <style:style style:name="T34" style:family="text">
      <style:text-properties style:use-window-font-color="true" style:font-name="Nimbus Roman No9 L1" fo:font-size="13pt" fo:letter-spacing="0.007cm" fo:font-style="normal" style:text-underline-style="none" fo:font-weight="normal" officeooo:rsid="00907cd0" fo:background-color="transparent" loext:char-shading-value="0" style:font-size-asian="13pt" style:font-style-asian="normal" style:font-weight-asian="normal" style:font-size-complex="13pt" style:font-style-complex="normal" style:font-weight-complex="normal"/>
    </style:style>
    <style:style style:name="T35" style:family="text">
      <style:text-properties style:use-window-font-color="true" style:font-name="Nimbus Roman No9 L1" fo:font-size="13pt" fo:letter-spacing="0.007cm" fo:font-style="normal" style:text-underline-style="none" fo:font-weight="normal" officeooo:rsid="00907d67" fo:background-color="transparent" loext:char-shading-value="0" style:font-size-asian="13pt" style:font-style-asian="normal" style:font-weight-asian="normal" style:font-size-complex="13pt" style:font-style-complex="normal" style:font-weight-complex="normal"/>
    </style:style>
    <style:style style:name="T36" style:family="text">
      <style:text-properties style:use-window-font-color="true" style:font-name="Nimbus Roman No9 L1" fo:font-size="13pt" fo:letter-spacing="0.007cm" fo:font-style="normal" style:text-underline-style="none" fo:font-weight="normal" officeooo:rsid="00955245" fo:background-color="transparent" loext:char-shading-value="0" style:font-size-asian="13pt" style:font-style-asian="normal" style:font-weight-asian="normal" style:font-size-complex="13pt" style:font-style-complex="normal" style:font-weight-complex="normal"/>
    </style:style>
    <style:style style:name="T37" style:family="text">
      <style:text-properties style:use-window-font-color="true" style:font-name="Nimbus Roman No9 L1" fo:font-size="13pt" fo:letter-spacing="0.007cm" fo:font-style="normal" style:text-underline-style="none" fo:font-weight="normal" officeooo:rsid="00926a7b" fo:background-color="transparent" loext:char-shading-value="0" style:font-size-asian="13pt" style:font-style-asian="normal" style:font-weight-asian="normal" style:font-size-complex="13pt" style:font-style-complex="normal" style:font-weight-complex="normal"/>
    </style:style>
    <style:style style:name="T38" style:family="text">
      <style:text-properties style:use-window-font-color="true" style:font-name="Nimbus Roman No9 L1" fo:font-size="13pt" fo:letter-spacing="0.007cm" fo:font-style="normal" style:text-underline-style="none" fo:font-weight="normal" officeooo:rsid="0096d1b8" fo:background-color="transparent" loext:char-shading-value="0" style:font-size-asian="13pt" style:font-style-asian="normal" style:font-weight-asian="normal" style:font-size-complex="13pt" style:font-style-complex="normal" style:font-weight-complex="normal"/>
    </style:style>
    <style:style style:name="T39" style:family="text">
      <style:text-properties style:use-window-font-color="true" style:font-name="Nimbus Roman No9 L1" fo:font-size="13pt" fo:letter-spacing="0.007cm" fo:font-style="normal" style:text-underline-style="none" fo:font-weight="normal" officeooo:rsid="007fb7f1" fo:background-color="#ffffff" loext:char-shading-value="0" style:font-size-asian="13pt" style:font-style-asian="normal" style:font-weight-asian="normal" style:font-size-complex="13pt" style:font-style-complex="normal" style:font-weight-complex="normal"/>
    </style:style>
    <style:style style:name="T40" style:family="text">
      <style:text-properties style:use-window-font-color="true" style:font-name="Nimbus Roman No9 L1" fo:font-size="13pt" fo:letter-spacing="0.007cm" fo:font-style="normal" style:text-underline-style="none" fo:font-weight="normal" officeooo:rsid="007fe787" fo:background-color="#ffffff" loext:char-shading-value="0" style:font-size-asian="13pt" style:font-style-asian="normal" style:font-weight-asian="normal" style:font-size-complex="13pt" style:font-style-complex="normal" style:font-weight-complex="normal"/>
    </style:style>
    <style:style style:name="T41" style:family="text">
      <style:text-properties style:use-window-font-color="true" style:font-name="Nimbus Roman No9 L1" fo:font-size="13pt" fo:letter-spacing="0.007cm" fo:font-style="normal" style:text-underline-style="none" fo:font-weight="normal" officeooo:rsid="00cef686" fo:background-color="#ffffff" loext:char-shading-value="0" style:font-size-asian="13pt" style:font-style-asian="normal" style:font-weight-asian="normal" style:font-size-complex="13pt" style:font-style-complex="normal" style:font-weight-complex="normal"/>
    </style:style>
    <style:style style:name="T42" style:family="text">
      <style:text-properties style:use-window-font-color="true" style:font-name="Nimbus Roman No9 L1" fo:font-size="13pt" fo:letter-spacing="0.007cm" fo:font-style="normal" style:text-underline-style="none" fo:font-weight="normal" officeooo:rsid="00803d1a" fo:background-color="#ffffff" loext:char-shading-value="0" style:font-size-asian="13pt" style:font-style-asian="normal" style:font-weight-asian="normal" style:font-size-complex="13pt" style:font-style-complex="normal" style:font-weight-complex="normal"/>
    </style:style>
    <style:style style:name="T43" style:family="text">
      <style:text-properties style:use-window-font-color="true" style:font-name="Nimbus Roman No9 L1" fo:font-size="13pt" fo:letter-spacing="0.007cm" fo:font-style="italic" style:text-underline-style="none" fo:font-weight="normal" officeooo:rsid="0083a69b" fo:background-color="transparent" loext:char-shading-value="0" style:font-size-asian="13pt" style:font-style-asian="italic" style:font-weight-asian="normal" style:font-size-complex="13pt" style:font-style-complex="italic" style:font-weight-complex="normal"/>
    </style:style>
    <style:style style:name="T44" style:family="text">
      <style:text-properties style:use-window-font-color="true" style:font-name="Nimbus Roman No9 L1" fo:font-size="13pt" fo:font-weight="normal" officeooo:rsid="3171d7ec" style:font-size-asian="13pt" style:font-weight-asian="normal" style:font-size-complex="13pt" style:font-weight-complex="normal"/>
    </style:style>
    <style:style style:name="T45" style:family="text">
      <style:text-properties style:use-window-font-color="true" style:font-name="Nimbus Roman No9 L1" fo:font-size="13pt" fo:font-weight="normal" officeooo:rsid="00a3f304" style:font-size-asian="13pt" style:font-weight-asian="normal" style:font-size-complex="13pt" style:font-weight-complex="normal"/>
    </style:style>
    <style:style style:name="T46" style:family="text">
      <style:text-properties style:use-window-font-color="true" style:font-name="Nimbus Roman No9 L1" fo:font-size="13pt" fo:font-weight="normal" officeooo:rsid="00a57f80" style:font-size-asian="13pt" style:font-weight-asian="normal" style:font-size-complex="13pt" style:font-weight-complex="normal"/>
    </style:style>
    <style:style style:name="T47" style:family="text">
      <style:text-properties style:use-window-font-color="true" style:font-name="Nimbus Roman No9 L1" fo:font-size="13pt" fo:font-weight="normal" officeooo:rsid="2ecf836e" style:font-size-asian="13pt" style:font-weight-asian="normal" style:font-size-complex="13pt" style:font-weight-complex="normal"/>
    </style:style>
    <style:style style:name="T48" style:family="text">
      <style:text-properties style:use-window-font-color="true" style:font-name="Nimbus Roman No9 L1" fo:font-size="13pt" fo:font-weight="normal" officeooo:rsid="31b258b4" style:font-size-asian="13pt" style:font-weight-asian="normal" style:font-size-complex="13pt" style:font-weight-complex="normal"/>
    </style:style>
    <style:style style:name="T49" style:family="text">
      <style:text-properties style:use-window-font-color="true" style:font-name="Nimbus Roman No9 L1" fo:font-size="13pt" fo:font-weight="normal" officeooo:rsid="31b36095" style:font-size-asian="13pt" style:font-weight-asian="normal" style:font-size-complex="13pt" style:font-weight-complex="normal"/>
    </style:style>
    <style:style style:name="T50" style:family="text">
      <style:text-properties style:use-window-font-color="true" style:font-name="Nimbus Roman No9 L1" fo:font-size="13pt" fo:font-weight="normal" officeooo:rsid="30f661d2" style:font-size-asian="13pt" style:font-weight-asian="normal" style:font-size-complex="13pt" style:font-weight-complex="normal"/>
    </style:style>
    <style:style style:name="T51" style:family="text">
      <style:text-properties style:use-window-font-color="true" style:font-name="Nimbus Roman No9 L1" fo:font-size="13pt" fo:font-weight="normal" officeooo:rsid="0038d85d" style:font-size-asian="13pt" style:font-weight-asian="normal" style:font-size-complex="13pt" style:font-weight-complex="normal"/>
    </style:style>
    <style:style style:name="T52" style:family="text">
      <style:text-properties style:use-window-font-color="true" style:font-name="Nimbus Roman No9 L1" fo:font-size="13pt" fo:font-weight="normal" officeooo:rsid="31b3795d" style:font-size-asian="13pt" style:font-weight-asian="normal" style:font-size-complex="13pt" style:font-weight-complex="normal"/>
    </style:style>
    <style:style style:name="T53" style:family="text">
      <style:text-properties style:use-window-font-color="true" style:font-name="Nimbus Roman No9 L1" fo:font-size="13pt" fo:font-weight="normal" officeooo:rsid="30a5fd7f" style:font-size-asian="13pt" style:font-weight-asian="normal" style:font-size-complex="13pt" style:font-weight-complex="normal"/>
    </style:style>
    <style:style style:name="T54" style:family="text">
      <style:text-properties style:use-window-font-color="true" style:font-name="Nimbus Roman No9 L1" fo:font-size="13pt" fo:font-weight="normal" officeooo:rsid="3134b083" style:font-size-asian="13pt" style:font-weight-asian="normal" style:font-size-complex="13pt" style:font-weight-complex="normal"/>
    </style:style>
    <style:style style:name="T55" style:family="text">
      <style:text-properties style:use-window-font-color="true" style:font-name="Nimbus Roman No9 L1" fo:font-size="13pt" fo:font-weight="normal" officeooo:rsid="31e2b471" style:font-size-asian="13pt" style:font-weight-asian="normal" style:font-size-complex="13pt" style:font-weight-complex="normal"/>
    </style:style>
    <style:style style:name="T56" style:family="text">
      <style:text-properties style:use-window-font-color="true" style:font-name="Nimbus Roman No9 L1" fo:font-size="13pt" fo:font-weight="normal" officeooo:rsid="3135f343" style:font-size-asian="13pt" style:font-weight-asian="normal" style:font-size-complex="13pt" style:font-weight-complex="normal"/>
    </style:style>
    <style:style style:name="T57" style:family="text">
      <style:text-properties style:use-window-font-color="true" style:font-name="Nimbus Roman No9 L1" fo:font-size="13pt" fo:font-weight="normal" officeooo:rsid="31e34968" style:font-size-asian="13pt" style:font-weight-asian="normal" style:font-size-complex="13pt" style:font-weight-complex="normal"/>
    </style:style>
    <style:style style:name="T58" style:family="text">
      <style:text-properties style:use-window-font-color="true" style:font-name="Nimbus Roman No9 L1" fo:font-size="13pt" fo:font-weight="normal" officeooo:rsid="3136e0bd" style:font-size-asian="13pt" style:font-weight-asian="normal" style:font-size-complex="13pt" style:font-weight-complex="normal"/>
    </style:style>
    <style:style style:name="T59" style:family="text">
      <style:text-properties style:use-window-font-color="true" style:font-name="Nimbus Roman No9 L1" fo:font-size="13pt" fo:font-weight="normal" officeooo:rsid="30ec8cc8" style:font-size-asian="13pt" style:font-weight-asian="normal" style:font-size-complex="13pt" style:font-weight-complex="normal"/>
    </style:style>
    <style:style style:name="T60" style:family="text">
      <style:text-properties style:use-window-font-color="true" style:font-name="Nimbus Roman No9 L1" fo:font-size="13pt" fo:font-weight="normal" officeooo:rsid="31398827" style:font-size-asian="13pt" style:font-weight-asian="normal" style:font-size-complex="13pt" style:font-weight-complex="normal"/>
    </style:style>
    <style:style style:name="T61" style:family="text">
      <style:text-properties style:use-window-font-color="true" style:font-name="Nimbus Roman No9 L1" fo:font-size="13pt" fo:font-weight="normal" officeooo:rsid="313a75d4" style:font-size-asian="13pt" style:font-weight-asian="normal" style:font-size-complex="13pt" style:font-weight-complex="normal"/>
    </style:style>
    <style:style style:name="T62" style:family="text">
      <style:text-properties style:use-window-font-color="true" style:font-name="Nimbus Roman No9 L1" fo:font-size="13pt" fo:font-weight="normal" officeooo:rsid="31e5986b" style:font-size-asian="13pt" style:font-weight-asian="normal" style:font-size-complex="13pt" style:font-weight-complex="normal"/>
    </style:style>
    <style:style style:name="T63" style:family="text">
      <style:text-properties style:use-window-font-color="true" style:font-name="Nimbus Roman No9 L1" fo:font-size="13pt" fo:font-weight="normal" officeooo:rsid="314989bf" style:font-size-asian="13pt" style:font-weight-asian="normal" style:font-size-complex="13pt" style:font-weight-complex="normal"/>
    </style:style>
    <style:style style:name="T64" style:family="text">
      <style:text-properties style:use-window-font-color="true" style:font-name="Nimbus Roman No9 L1" fo:font-size="13pt" fo:font-weight="normal" officeooo:rsid="3140d07b" style:font-size-asian="13pt" style:font-weight-asian="normal" style:font-size-complex="13pt" style:font-weight-complex="normal"/>
    </style:style>
    <style:style style:name="T65" style:family="text">
      <style:text-properties style:use-window-font-color="true" style:font-name="Nimbus Roman No9 L1" fo:font-size="13pt" fo:font-weight="normal" officeooo:rsid="314dd935" style:font-size-asian="13pt" style:font-weight-asian="normal" style:font-size-complex="13pt" style:font-weight-complex="normal"/>
    </style:style>
    <style:style style:name="T66" style:family="text">
      <style:text-properties style:use-window-font-color="true" style:font-name="Nimbus Roman No9 L1" fo:font-size="13pt" fo:font-weight="normal" officeooo:rsid="31482835" style:font-size-asian="13pt" style:font-weight-asian="normal" style:font-size-complex="13pt" style:font-weight-complex="normal"/>
    </style:style>
    <style:style style:name="T67" style:family="text">
      <style:text-properties style:use-window-font-color="true" style:font-name="Nimbus Roman No9 L1" fo:font-size="13pt" fo:font-weight="normal" officeooo:rsid="314ca664" style:font-size-asian="13pt" style:font-weight-asian="normal" style:font-size-complex="13pt" style:font-weight-complex="normal"/>
    </style:style>
    <style:style style:name="T68" style:family="text">
      <style:text-properties style:use-window-font-color="true" style:font-name="Nimbus Roman No9 L1" fo:font-size="13pt" fo:font-weight="normal" officeooo:rsid="3150795b" style:font-size-asian="13pt" style:font-weight-asian="normal" style:font-size-complex="13pt" style:font-weight-complex="normal"/>
    </style:style>
    <style:style style:name="T69" style:family="text">
      <style:text-properties style:use-window-font-color="true" style:font-name="Nimbus Roman No9 L1" fo:font-size="13pt" fo:font-weight="normal" officeooo:rsid="314eb5ab" style:font-size-asian="13pt" style:font-weight-asian="normal" style:font-size-complex="13pt" style:font-weight-complex="normal"/>
    </style:style>
    <style:style style:name="T70" style:family="text">
      <style:text-properties style:use-window-font-color="true" style:font-name="Nimbus Roman No9 L1" fo:font-size="13pt" fo:font-weight="normal" officeooo:rsid="31510f3d" style:font-size-asian="13pt" style:font-weight-asian="normal" style:font-size-complex="13pt" style:font-weight-complex="normal"/>
    </style:style>
    <style:style style:name="T71" style:family="text">
      <style:text-properties style:use-window-font-color="true" style:font-name="Nimbus Roman No9 L1" fo:font-size="13pt" fo:font-weight="normal" officeooo:rsid="3156ef2f" style:font-size-asian="13pt" style:font-weight-asian="normal" style:font-size-complex="13pt" style:font-weight-complex="normal"/>
    </style:style>
    <style:style style:name="T72" style:family="text">
      <style:text-properties style:use-window-font-color="true" style:font-name="Nimbus Roman No9 L1" fo:font-size="13pt" fo:font-weight="normal" officeooo:rsid="3158b1e1" style:font-size-asian="13pt" style:font-weight-asian="normal" style:font-size-complex="13pt" style:font-weight-complex="normal"/>
    </style:style>
    <style:style style:name="T73" style:family="text">
      <style:text-properties style:use-window-font-color="true" style:font-name="Nimbus Roman No9 L1" fo:font-size="13pt" fo:font-weight="normal" officeooo:rsid="316143bf" style:font-size-asian="13pt" style:font-weight-asian="normal" style:font-size-complex="13pt" style:font-weight-complex="normal"/>
    </style:style>
    <style:style style:name="T74" style:family="text">
      <style:text-properties style:use-window-font-color="true" style:font-name="Nimbus Roman No9 L1" fo:font-size="13pt" fo:font-weight="normal" officeooo:rsid="3152907f" style:font-size-asian="13pt" style:font-weight-asian="normal" style:font-size-complex="13pt" style:font-weight-complex="normal"/>
    </style:style>
    <style:style style:name="T75" style:family="text">
      <style:text-properties style:use-window-font-color="true" style:font-name="Nimbus Roman No9 L1" fo:font-size="13pt" fo:font-weight="normal" officeooo:rsid="31689f89" style:font-size-asian="13pt" style:font-weight-asian="normal" style:font-size-complex="13pt" style:font-weight-complex="normal"/>
    </style:style>
    <style:style style:name="T76" style:family="text">
      <style:text-properties style:use-window-font-color="true" style:font-name="Nimbus Roman No9 L1" fo:font-size="13pt" fo:font-weight="normal" officeooo:rsid="316a9f4d" style:font-size-asian="13pt" style:font-weight-asian="normal" style:font-size-complex="13pt" style:font-weight-complex="normal"/>
    </style:style>
    <style:style style:name="T77" style:family="text">
      <style:text-properties style:use-window-font-color="true" style:font-name="Nimbus Roman No9 L1" fo:font-size="13pt" fo:font-weight="normal" officeooo:rsid="3175e202" style:font-size-asian="13pt" style:font-weight-asian="normal" style:font-size-complex="13pt" style:font-weight-complex="normal"/>
    </style:style>
    <style:style style:name="T78" style:family="text">
      <style:text-properties style:use-window-font-color="true" style:font-name="Nimbus Roman No9 L1" fo:font-size="13pt" fo:font-weight="normal" officeooo:rsid="3177a9f4" style:font-size-asian="13pt" style:font-weight-asian="normal" style:font-size-complex="13pt" style:font-weight-complex="normal"/>
    </style:style>
    <style:style style:name="T79" style:family="text">
      <style:text-properties style:use-window-font-color="true" style:font-name="Nimbus Roman No9 L1" fo:font-size="13pt" fo:font-weight="normal" officeooo:rsid="00584e04" style:font-size-asian="13pt" style:font-weight-asian="normal" style:font-size-complex="13pt" style:font-weight-complex="normal"/>
    </style:style>
    <style:style style:name="T80" style:family="text">
      <style:text-properties style:use-window-font-color="true" style:font-name="Nimbus Roman No9 L1" fo:font-size="13pt" fo:letter-spacing="-0.014cm" fo:font-weight="normal" officeooo:rsid="31c0d6e3" style:font-size-asian="13pt" style:font-weight-asian="normal" style:font-size-complex="13pt" style:font-weight-complex="normal"/>
    </style:style>
    <style:style style:name="T81" style:family="text">
      <style:text-properties style:use-window-font-color="true" style:font-name="Nimbus Roman No9 L1" fo:font-size="13pt" fo:letter-spacing="-0.014cm" fo:font-weight="normal" officeooo:rsid="0040dc11" style:font-size-asian="13pt" style:font-weight-asian="normal" style:font-size-complex="13pt" style:font-weight-complex="normal"/>
    </style:style>
    <style:style style:name="T82" style:family="text">
      <style:text-properties style:use-window-font-color="true" style:font-name="Nimbus Roman No9 L1" fo:font-size="13pt" fo:letter-spacing="-0.014cm" fo:font-weight="normal" officeooo:rsid="00aa0140" style:font-size-asian="13pt" style:font-weight-asian="normal" style:font-size-complex="13pt" style:font-weight-complex="normal"/>
    </style:style>
    <style:style style:name="T83" style:family="text">
      <style:text-properties style:use-window-font-color="true" style:font-name="Nimbus Roman No9 L1" fo:font-size="13pt" fo:letter-spacing="-0.014cm" fo:font-weight="normal" officeooo:rsid="00ab727e" style:font-size-asian="13pt" style:font-weight-asian="normal" style:font-size-complex="13pt" style:font-weight-complex="normal"/>
    </style:style>
    <style:style style:name="T84" style:family="text">
      <style:text-properties style:use-window-font-color="true" style:font-name="Nimbus Roman No9 L1" fo:font-size="13pt" fo:letter-spacing="-0.014cm" fo:font-weight="normal" officeooo:rsid="00b32753" style:font-size-asian="13pt" style:font-weight-asian="normal" style:font-size-complex="13pt" style:font-weight-complex="normal"/>
    </style:style>
    <style:style style:name="T85" style:family="text">
      <style:text-properties style:use-window-font-color="true" style:font-name="Nimbus Roman No9 L1" fo:font-size="13pt" fo:letter-spacing="-0.014cm" fo:font-weight="normal" officeooo:rsid="00423452" style:font-size-asian="13pt" style:font-weight-asian="normal" style:font-size-complex="13pt" style:font-weight-complex="normal"/>
    </style:style>
    <style:style style:name="T86" style:family="text">
      <style:text-properties style:use-window-font-color="true" style:font-name="Nimbus Roman No9 L1" fo:font-size="13pt" fo:letter-spacing="-0.014cm" fo:font-weight="normal" officeooo:rsid="00afe96c" style:font-size-asian="13pt" style:font-weight-asian="normal" style:font-size-complex="13pt" style:font-weight-complex="normal"/>
    </style:style>
    <style:style style:name="T87" style:family="text">
      <style:text-properties style:use-window-font-color="true" style:font-name="Nimbus Roman No9 L1" fo:font-size="13pt" fo:letter-spacing="-0.014cm" fo:font-weight="normal" officeooo:rsid="00429dfd" style:font-size-asian="13pt" style:font-weight-asian="normal" style:font-size-complex="13pt" style:font-weight-complex="normal"/>
    </style:style>
    <style:style style:name="T88" style:family="text">
      <style:text-properties style:use-window-font-color="true" style:font-name="Nimbus Roman No9 L1" fo:font-size="13pt" fo:letter-spacing="-0.014cm" fo:font-weight="normal" officeooo:rsid="0044a57a" style:font-size-asian="13pt" style:font-weight-asian="normal" style:font-size-complex="13pt" style:font-weight-complex="normal"/>
    </style:style>
    <style:style style:name="T89" style:family="text">
      <style:text-properties style:use-window-font-color="true" style:font-name="Nimbus Roman No9 L1" fo:font-size="13pt" fo:letter-spacing="-0.014cm" fo:font-weight="normal" officeooo:rsid="004544a8" style:font-size-asian="13pt" style:font-weight-asian="normal" style:font-size-complex="13pt" style:font-weight-complex="normal"/>
    </style:style>
    <style:style style:name="T90" style:family="text">
      <style:text-properties style:use-window-font-color="true" style:font-name="Nimbus Roman No9 L1" fo:font-size="13pt" fo:letter-spacing="-0.014cm" fo:font-weight="normal" officeooo:rsid="00b3d254" style:font-size-asian="13pt" style:font-weight-asian="normal" style:font-size-complex="13pt" style:font-weight-complex="normal"/>
    </style:style>
    <style:style style:name="T91" style:family="text">
      <style:text-properties style:use-window-font-color="true" style:font-name="Nimbus Roman No9 L1" fo:font-size="13pt" fo:letter-spacing="-0.014cm" fo:font-weight="normal" officeooo:rsid="00951e20" style:font-size-asian="13pt" style:font-weight-asian="normal" style:font-size-complex="13pt" style:font-weight-complex="normal"/>
    </style:style>
    <style:style style:name="T92" style:family="text">
      <style:text-properties style:use-window-font-color="true" style:font-name="Nimbus Roman No9 L1" fo:font-size="13pt" fo:letter-spacing="-0.014cm" fo:font-weight="normal" officeooo:rsid="00999cd4" style:font-size-asian="13pt" style:font-weight-asian="normal" style:font-size-complex="13pt" style:font-weight-complex="normal"/>
    </style:style>
    <style:style style:name="T93" style:family="text">
      <style:text-properties style:use-window-font-color="true" style:font-name="Nimbus Roman No9 L1" fo:font-size="13pt" fo:letter-spacing="-0.014cm" fo:font-weight="normal" officeooo:rsid="006efbe2" style:font-size-asian="13pt" style:font-weight-asian="normal" style:font-size-complex="13pt" style:font-weight-complex="normal"/>
    </style:style>
    <style:style style:name="T94" style:family="text">
      <style:text-properties style:use-window-font-color="true" style:font-name="Nimbus Roman No9 L1" fo:font-size="13pt" fo:letter-spacing="-0.014cm" fo:font-weight="normal" officeooo:rsid="0053e0fe" style:font-size-asian="13pt" style:font-weight-asian="normal" style:font-size-complex="13pt" style:font-weight-complex="normal"/>
    </style:style>
    <style:style style:name="T95" style:family="text">
      <style:text-properties style:use-window-font-color="true" style:font-name="Nimbus Roman No9 L1" fo:font-size="13pt" fo:letter-spacing="-0.014cm" fo:font-weight="normal" officeooo:rsid="00902615" style:font-size-asian="13pt" style:font-weight-asian="normal" style:font-size-complex="13pt" style:font-weight-complex="normal"/>
    </style:style>
    <style:style style:name="T96" style:family="text">
      <style:text-properties style:use-window-font-color="true" style:font-name="Nimbus Roman No9 L1" fo:font-size="13pt" fo:letter-spacing="-0.014cm" fo:font-weight="normal" officeooo:rsid="0091eef7" style:font-size-asian="13pt" style:font-weight-asian="normal" style:font-size-complex="13pt" style:font-weight-complex="normal"/>
    </style:style>
    <style:style style:name="T97" style:family="text">
      <style:text-properties style:use-window-font-color="true" style:font-name="Nimbus Roman No9 L1" fo:font-size="13pt" fo:letter-spacing="-0.014cm" fo:font-weight="normal" officeooo:rsid="00934fa5" style:font-size-asian="13pt" style:font-weight-asian="normal" style:font-size-complex="13pt" style:font-weight-complex="normal"/>
    </style:style>
    <style:style style:name="T98" style:family="text">
      <style:text-properties style:use-window-font-color="true" style:font-name="Nimbus Roman No9 L1" fo:font-size="13pt" fo:letter-spacing="-0.014cm" fo:font-weight="normal" officeooo:rsid="00467fd1" style:font-size-asian="13pt" style:font-weight-asian="normal" style:font-size-complex="13pt" style:font-weight-complex="normal"/>
    </style:style>
    <style:style style:name="T99" style:family="text">
      <style:text-properties style:use-window-font-color="true" style:font-name="Nimbus Roman No9 L1" fo:font-size="13pt" fo:letter-spacing="-0.014cm" fo:font-weight="normal" officeooo:rsid="00b5cc09" style:font-size-asian="13pt" style:font-weight-asian="normal" style:font-size-complex="13pt" style:font-weight-complex="normal"/>
    </style:style>
    <style:style style:name="T100" style:family="text">
      <style:text-properties style:use-window-font-color="true" style:font-name="Nimbus Roman No9 L1" fo:font-size="13pt" fo:letter-spacing="-0.014cm" fo:font-weight="normal" officeooo:rsid="01079f62" style:font-size-asian="13pt" style:font-weight-asian="normal" style:font-size-complex="13pt" style:font-weight-complex="normal"/>
    </style:style>
    <style:style style:name="T101" style:family="text">
      <style:text-properties style:use-window-font-color="true" style:font-name="Nimbus Roman No9 L1" fo:font-size="13pt" fo:letter-spacing="-0.014cm" fo:font-weight="normal" officeooo:rsid="0055ea7c" style:font-size-asian="13pt" style:font-weight-asian="normal" style:font-size-complex="13pt" style:font-weight-complex="normal"/>
    </style:style>
    <style:style style:name="T102" style:family="text">
      <style:text-properties style:use-window-font-color="true" style:font-name="Nimbus Roman No9 L1" fo:font-size="13pt" fo:letter-spacing="-0.014cm" fo:font-weight="normal" officeooo:rsid="00a0de12" style:font-size-asian="13pt" style:font-weight-asian="normal" style:font-size-complex="13pt" style:font-weight-complex="normal"/>
    </style:style>
    <style:style style:name="T103" style:family="text">
      <style:text-properties style:use-window-font-color="true" style:font-name="Nimbus Roman No9 L1" fo:font-size="13pt" fo:letter-spacing="-0.014cm" fo:font-weight="normal" officeooo:rsid="00a2e7f7" style:font-size-asian="13pt" style:font-weight-asian="normal" style:font-size-complex="13pt" style:font-weight-complex="normal"/>
    </style:style>
    <style:style style:name="T104" style:family="text">
      <style:text-properties style:use-window-font-color="true" style:font-name="Nimbus Roman No9 L1" fo:font-size="13pt" fo:letter-spacing="-0.014cm" fo:font-weight="normal" officeooo:rsid="0047b9cc" style:font-size-asian="13pt" style:font-weight-asian="normal" style:font-size-complex="13pt" style:font-weight-complex="normal"/>
    </style:style>
    <style:style style:name="T105" style:family="text">
      <style:text-properties style:use-window-font-color="true" style:font-name="Nimbus Roman No9 L1" fo:font-size="13pt" fo:letter-spacing="-0.014cm" fo:font-weight="normal" officeooo:rsid="00554546" style:font-size-asian="13pt" style:font-weight-asian="normal" style:font-size-complex="13pt" style:font-weight-complex="normal"/>
    </style:style>
    <style:style style:name="T106" style:family="text">
      <style:text-properties style:use-window-font-color="true" style:font-name="Nimbus Roman No9 L1" fo:font-size="13pt" fo:letter-spacing="-0.014cm" fo:font-weight="normal" officeooo:rsid="00c81ddc" style:font-size-asian="13pt" style:font-weight-asian="normal" style:font-size-complex="13pt" style:font-weight-complex="normal"/>
    </style:style>
    <style:style style:name="T107" style:family="text">
      <style:text-properties style:use-window-font-color="true" style:font-name="Nimbus Roman No9 L1" fo:font-size="13pt" fo:letter-spacing="-0.014cm" fo:font-weight="normal" officeooo:rsid="00b6e159" style:font-size-asian="13pt" style:font-weight-asian="normal" style:font-size-complex="13pt" style:font-weight-complex="normal"/>
    </style:style>
    <style:style style:name="T108" style:family="text">
      <style:text-properties style:use-window-font-color="true" style:font-name="Nimbus Roman No9 L1" fo:font-size="13pt" fo:letter-spacing="-0.014cm" fo:font-weight="normal" officeooo:rsid="009b88b7" style:font-size-asian="13pt" style:font-weight-asian="normal" style:font-size-complex="13pt" style:font-weight-complex="normal"/>
    </style:style>
    <style:style style:name="T109" style:family="text">
      <style:text-properties style:use-window-font-color="true" style:font-name="Nimbus Roman No9 L1" fo:font-size="13pt" fo:letter-spacing="-0.014cm" fo:font-weight="normal" officeooo:rsid="0050f40c" style:font-size-asian="13pt" style:font-weight-asian="normal" style:font-size-complex="13pt" style:font-weight-complex="normal"/>
    </style:style>
    <style:style style:name="T110" style:family="text">
      <style:text-properties style:use-window-font-color="true" style:font-name="Nimbus Roman No9 L1" fo:font-size="13pt" fo:letter-spacing="-0.014cm" fo:font-weight="normal" officeooo:rsid="00711ef2" style:font-size-asian="13pt" style:font-weight-asian="normal" style:font-size-complex="13pt" style:font-weight-complex="normal"/>
    </style:style>
    <style:style style:name="T111" style:family="text">
      <style:text-properties style:use-window-font-color="true" style:font-name="Nimbus Roman No9 L1" fo:font-size="13pt" fo:letter-spacing="-0.014cm" fo:font-weight="normal" officeooo:rsid="0072c387" style:font-size-asian="13pt" style:font-weight-asian="normal" style:font-size-complex="13pt" style:font-weight-complex="normal"/>
    </style:style>
    <style:style style:name="T112" style:family="text">
      <style:text-properties style:use-window-font-color="true" style:font-name="Nimbus Roman No9 L1" fo:font-size="13pt" fo:letter-spacing="-0.014cm" fo:font-weight="normal" officeooo:rsid="00b8d5d4" style:font-size-asian="13pt" style:font-weight-asian="normal" style:font-size-complex="13pt" style:font-weight-complex="normal"/>
    </style:style>
    <style:style style:name="T113" style:family="text">
      <style:text-properties style:use-window-font-color="true" style:font-name="Nimbus Roman No9 L1" fo:font-size="13pt" fo:letter-spacing="-0.014cm" fo:font-weight="normal" officeooo:rsid="00a07f32" style:font-size-asian="13pt" style:font-weight-asian="normal" style:font-size-complex="13pt" style:font-weight-complex="normal"/>
    </style:style>
    <style:style style:name="T114" style:family="text">
      <style:text-properties style:use-window-font-color="true" style:font-name="Nimbus Roman No9 L1" fo:font-size="13pt" fo:letter-spacing="-0.014cm" fo:font-weight="normal" officeooo:rsid="007552ee" style:font-size-asian="13pt" style:font-weight-asian="normal" style:font-size-complex="13pt" style:font-weight-complex="normal"/>
    </style:style>
    <style:style style:name="T115" style:family="text">
      <style:text-properties style:use-window-font-color="true" style:font-name="Nimbus Roman No9 L1" fo:font-size="13pt" fo:letter-spacing="-0.014cm" fo:font-weight="normal" officeooo:rsid="00762144" style:font-size-asian="13pt" style:font-weight-asian="normal" style:font-size-complex="13pt" style:font-weight-complex="normal"/>
    </style:style>
    <style:style style:name="T116" style:family="text">
      <style:text-properties style:use-window-font-color="true" style:font-name="Nimbus Roman No9 L1" fo:font-size="13pt" fo:letter-spacing="-0.014cm" fo:font-weight="normal" officeooo:rsid="0076c80f" style:font-size-asian="13pt" style:font-weight-asian="normal" style:font-size-complex="13pt" style:font-weight-complex="normal"/>
    </style:style>
    <style:style style:name="T117" style:family="text">
      <style:text-properties style:use-window-font-color="true" style:font-name="Nimbus Roman No9 L1" fo:font-size="13pt" fo:letter-spacing="-0.014cm" fo:font-weight="normal" officeooo:rsid="005719f7" style:font-size-asian="13pt" style:font-weight-asian="normal" style:font-size-complex="13pt" style:font-weight-complex="normal"/>
    </style:style>
    <style:style style:name="T118" style:family="text">
      <style:text-properties style:use-window-font-color="true" style:font-name="Nimbus Roman No9 L1" fo:font-size="13pt" fo:letter-spacing="-0.014cm" fo:font-weight="normal" officeooo:rsid="00980b94" style:font-size-asian="13pt" style:font-weight-asian="normal" style:font-size-complex="13pt" style:font-weight-complex="normal"/>
    </style:style>
    <style:style style:name="T119" style:family="text">
      <style:text-properties style:use-window-font-color="true" style:font-name="Nimbus Roman No9 L1" fo:font-size="13pt" fo:letter-spacing="-0.014cm" fo:font-weight="normal" officeooo:rsid="0096d1b8" style:font-size-asian="13pt" style:font-weight-asian="normal" style:font-size-complex="13pt" style:font-weight-complex="normal"/>
    </style:style>
    <style:style style:name="T120" style:family="text">
      <style:text-properties style:use-window-font-color="true" style:font-name="Nimbus Roman No9 L1" fo:font-size="13pt" fo:letter-spacing="-0.014cm" fo:font-weight="normal" officeooo:rsid="0098b4c1" style:font-size-asian="13pt" style:font-weight-asian="normal" style:font-size-complex="13pt" style:font-weight-complex="normal"/>
    </style:style>
    <style:style style:name="T121" style:family="text">
      <style:text-properties style:use-window-font-color="true" style:font-name="Nimbus Roman No9 L1" fo:font-size="13pt" fo:letter-spacing="-0.014cm" fo:font-weight="normal" officeooo:rsid="009a3309" style:font-size-asian="13pt" style:font-weight-asian="normal" style:font-size-complex="13pt" style:font-weight-complex="normal"/>
    </style:style>
    <style:style style:name="T122" style:family="text">
      <style:text-properties style:use-window-font-color="true" style:font-name="Nimbus Roman No9 L1" fo:font-size="13pt" fo:letter-spacing="-0.014cm" fo:font-weight="normal" officeooo:rsid="0038d85d" style:font-size-asian="13pt" style:font-weight-asian="normal" style:font-size-complex="13pt" style:font-weight-complex="normal"/>
    </style:style>
    <style:style style:name="T123" style:family="text">
      <style:text-properties style:use-window-font-color="true" style:font-name="Nimbus Roman No9 L1" fo:font-size="13pt" fo:letter-spacing="-0.014cm" fo:font-weight="normal" officeooo:rsid="00d91cd5" style:font-size-asian="13pt" style:font-weight-asian="normal" style:font-size-complex="13pt" style:font-weight-complex="normal"/>
    </style:style>
    <style:style style:name="T124" style:family="text">
      <style:text-properties style:use-window-font-color="true" style:font-name="Nimbus Roman No9 L1" fo:font-size="13pt" fo:letter-spacing="-0.014cm" fo:font-weight="normal" officeooo:rsid="00dc09c2" style:font-size-asian="13pt" style:font-weight-asian="normal" style:font-size-complex="13pt" style:font-weight-complex="normal"/>
    </style:style>
    <style:style style:name="T125" style:family="text">
      <style:text-properties style:use-window-font-color="true" style:font-name="Nimbus Roman No9 L1" fo:font-size="13pt" fo:letter-spacing="-0.014cm" fo:font-style="italic" fo:font-weight="normal" officeooo:rsid="0044a57a" style:font-size-asian="13pt" style:font-style-asian="italic" style:font-weight-asian="normal" style:font-size-complex="13pt" style:font-style-complex="italic" style:font-weight-complex="normal"/>
    </style:style>
    <style:style style:name="T126" style:family="text">
      <style:text-properties style:use-window-font-color="true" style:font-name="Nimbus Roman No9 L1" fo:font-size="13pt" fo:letter-spacing="-0.014cm" fo:font-style="normal" style:text-underline-style="none" fo:font-weight="normal" officeooo:rsid="00762144" fo:background-color="transparent" loext:char-shading-value="0" style:font-size-asian="13pt" style:font-style-asian="normal" style:font-weight-asian="normal" style:font-size-complex="13pt" style:font-style-complex="normal" style:font-weight-complex="normal"/>
    </style:style>
    <style:style style:name="T127" style:family="text">
      <style:text-properties style:use-window-font-color="true" style:font-name="Nimbus Roman No9 L1" fo:font-size="13pt" officeooo:rsid="30f661d2" style:font-size-asian="13pt" style:font-size-complex="13pt"/>
    </style:style>
    <style:style style:name="T128" style:family="text">
      <style:text-properties style:use-window-font-color="true" style:font-name="Nimbus Roman No9 L1" fo:font-size="13pt" officeooo:rsid="0038d85d" style:font-size-asian="13pt" style:font-size-complex="13pt"/>
    </style:style>
    <style:style style:name="T129" style:family="text">
      <style:text-properties style:use-window-font-color="true" style:font-name="Nimbus Roman No9 L1" fo:font-size="13pt" officeooo:rsid="30f897ba" style:font-size-asian="13pt" style:font-size-complex="13pt"/>
    </style:style>
    <style:style style:name="T130" style:family="text">
      <style:text-properties style:use-window-font-color="true" style:font-name="Nimbus Roman No9 L1" fo:font-size="13pt" officeooo:rsid="30f8e3aa" style:font-size-asian="13pt" style:font-size-complex="13pt"/>
    </style:style>
    <style:style style:name="T131" style:family="text">
      <style:text-properties style:use-window-font-color="true" style:font-name="Nimbus Roman No9 L1" fo:font-size="13pt" officeooo:rsid="30fa150d" style:font-size-asian="13pt" style:font-size-complex="13pt"/>
    </style:style>
    <style:style style:name="T132" style:family="text">
      <style:text-properties style:use-window-font-color="true" style:font-name="Nimbus Roman No9 L1" fo:font-size="13pt" officeooo:rsid="30fc0a56" style:font-size-asian="13pt" style:font-size-complex="13pt"/>
    </style:style>
    <style:style style:name="T133" style:family="text">
      <style:text-properties style:use-window-font-color="true" style:font-name="Nimbus Roman No9 L1" fo:font-size="13pt" officeooo:rsid="30fe63ed" style:font-size-asian="13pt" style:font-size-complex="13pt"/>
    </style:style>
    <style:style style:name="T134" style:family="text">
      <style:text-properties style:use-window-font-color="true" style:font-name="Nimbus Roman No9 L1" fo:font-size="13pt" officeooo:rsid="310024ce" style:font-size-asian="13pt" style:font-size-complex="13pt"/>
    </style:style>
    <style:style style:name="T135" style:family="text">
      <style:text-properties style:use-window-font-color="true" style:font-name="Nimbus Roman No9 L1" fo:font-size="13pt" officeooo:rsid="31023b0c" style:font-size-asian="13pt" style:font-size-complex="13pt"/>
    </style:style>
    <style:style style:name="T136" style:family="text">
      <style:text-properties style:use-window-font-color="true" style:font-name="Nimbus Roman No9 L1" fo:font-size="13pt" officeooo:rsid="316444ae" style:font-size-asian="13pt" style:font-size-complex="13pt"/>
    </style:style>
    <style:style style:name="T137" style:family="text">
      <style:text-properties style:use-window-font-color="true" style:font-name="Nimbus Roman No9 L1" fo:font-size="13pt" officeooo:rsid="3103e535" style:font-size-asian="13pt" style:font-size-complex="13pt"/>
    </style:style>
    <style:style style:name="T138" style:family="text">
      <style:text-properties style:use-window-font-color="true" style:font-name="Nimbus Roman No9 L1" fo:font-size="13pt" officeooo:rsid="31099427" style:font-size-asian="13pt" style:font-size-complex="13pt"/>
    </style:style>
    <style:style style:name="T139" style:family="text">
      <style:text-properties style:use-window-font-color="true" style:font-name="Nimbus Roman No9 L1" fo:font-size="13pt" officeooo:rsid="31c7586a" style:font-size-asian="13pt" style:font-size-complex="13pt"/>
    </style:style>
    <style:style style:name="T140" style:family="text">
      <style:text-properties style:use-window-font-color="true" style:font-name="Nimbus Roman No9 L1" fo:font-size="13pt" officeooo:rsid="310adbe1" style:font-size-asian="13pt" style:font-size-complex="13pt"/>
    </style:style>
    <style:style style:name="T141" style:family="text">
      <style:text-properties style:use-window-font-color="true" style:font-name="Nimbus Roman No9 L1" fo:font-size="13pt" officeooo:rsid="310bdada" style:font-size-asian="13pt" style:font-size-complex="13pt"/>
    </style:style>
    <style:style style:name="T142" style:family="text">
      <style:text-properties style:use-window-font-color="true" style:font-name="Nimbus Roman No9 L1" fo:font-size="13pt" officeooo:rsid="310c6cf1" style:font-size-asian="13pt" style:font-size-complex="13pt"/>
    </style:style>
    <style:style style:name="T143" style:family="text">
      <style:text-properties style:use-window-font-color="true" style:font-name="Nimbus Roman No9 L1" fo:font-size="13pt" officeooo:rsid="310d9c3a" style:font-size-asian="13pt" style:font-size-complex="13pt"/>
    </style:style>
    <style:style style:name="T144" style:family="text">
      <style:text-properties style:use-window-font-color="true" style:font-name="Nimbus Roman No9 L1" fo:font-size="13pt" officeooo:rsid="31c8e638" style:font-size-asian="13pt" style:font-size-complex="13pt"/>
    </style:style>
    <style:style style:name="T145" style:family="text">
      <style:text-properties style:use-window-font-color="true" style:font-name="Nimbus Roman No9 L1" fo:font-size="13pt" officeooo:rsid="310f0d44" style:font-size-asian="13pt" style:font-size-complex="13pt"/>
    </style:style>
    <style:style style:name="T146" style:family="text">
      <style:text-properties style:use-window-font-color="true" style:font-name="Nimbus Roman No9 L1" fo:font-size="13pt" officeooo:rsid="3111044d" style:font-size-asian="13pt" style:font-size-complex="13pt"/>
    </style:style>
    <style:style style:name="T147" style:family="text">
      <style:text-properties style:use-window-font-color="true" style:font-name="Nimbus Roman No9 L1" fo:font-size="13pt" officeooo:rsid="31d040dc" style:font-size-asian="13pt" style:font-size-complex="13pt"/>
    </style:style>
    <style:style style:name="T148" style:family="text">
      <style:text-properties style:use-window-font-color="true" style:font-name="Nimbus Roman No9 L1" fo:font-size="13pt" officeooo:rsid="31131e69" style:font-size-asian="13pt" style:font-size-complex="13pt"/>
    </style:style>
    <style:style style:name="T149" style:family="text">
      <style:text-properties style:use-window-font-color="true" style:font-name="Nimbus Roman No9 L1" fo:font-size="13pt" officeooo:rsid="31ca48e0" style:font-size-asian="13pt" style:font-size-complex="13pt"/>
    </style:style>
    <style:style style:name="T150" style:family="text">
      <style:text-properties style:use-window-font-color="true" style:font-name="Nimbus Roman No9 L1" fo:font-size="13pt" officeooo:rsid="31d913d8" style:font-size-asian="13pt" style:font-size-complex="13pt"/>
    </style:style>
    <style:style style:name="T151" style:family="text">
      <style:text-properties style:use-window-font-color="true" style:font-name="Nimbus Roman No9 L1" fo:font-size="13pt" officeooo:rsid="31da1f7d" style:font-size-asian="13pt" style:font-size-complex="13pt"/>
    </style:style>
    <style:style style:name="T152" style:family="text">
      <style:text-properties style:use-window-font-color="true" style:font-name="Nimbus Roman No9 L1" fo:font-size="13pt" officeooo:rsid="31ce815f" style:font-size-asian="13pt" style:font-size-complex="13pt"/>
    </style:style>
    <style:style style:name="T153" style:family="text">
      <style:text-properties style:use-window-font-color="true" style:font-name="Nimbus Roman No9 L1" fo:font-size="13pt" officeooo:rsid="31150ecd" style:font-size-asian="13pt" style:font-size-complex="13pt"/>
    </style:style>
    <style:style style:name="T154" style:family="text">
      <style:text-properties style:use-window-font-color="true" style:font-name="Nimbus Roman No9 L1" fo:font-size="13pt" officeooo:rsid="31170d79" style:font-size-asian="13pt" style:font-size-complex="13pt"/>
    </style:style>
    <style:style style:name="T155" style:family="text">
      <style:text-properties style:use-window-font-color="true" style:font-name="Nimbus Roman No9 L1" fo:font-size="13pt" officeooo:rsid="31178d05" style:font-size-asian="13pt" style:font-size-complex="13pt"/>
    </style:style>
    <style:style style:name="T156" style:family="text">
      <style:text-properties style:use-window-font-color="true" style:font-name="Nimbus Roman No9 L1" fo:font-size="13pt" officeooo:rsid="31cc910b" style:font-size-asian="13pt" style:font-size-complex="13pt"/>
    </style:style>
    <style:style style:name="T157" style:family="text">
      <style:text-properties style:use-window-font-color="true" style:font-name="Nimbus Roman No9 L1" fo:font-size="13pt" officeooo:rsid="3117ddf0" style:font-size-asian="13pt" style:font-size-complex="13pt"/>
    </style:style>
    <style:style style:name="T158" style:family="text">
      <style:text-properties style:use-window-font-color="true" style:font-name="Nimbus Roman No9 L1" fo:font-size="13pt" officeooo:rsid="311a2b0e" style:font-size-asian="13pt" style:font-size-complex="13pt"/>
    </style:style>
    <style:style style:name="T159" style:family="text">
      <style:text-properties style:use-window-font-color="true" style:font-name="Nimbus Roman No9 L1" fo:font-size="13pt" officeooo:rsid="31d16191" style:font-size-asian="13pt" style:font-size-complex="13pt"/>
    </style:style>
    <style:style style:name="T160" style:family="text">
      <style:text-properties style:use-window-font-color="true" style:font-name="Nimbus Roman No9 L1" fo:font-size="13pt" officeooo:rsid="311a7368" style:font-size-asian="13pt" style:font-size-complex="13pt"/>
    </style:style>
    <style:style style:name="T161" style:family="text">
      <style:text-properties style:use-window-font-color="true" style:font-name="Nimbus Roman No9 L1" fo:font-size="13pt" officeooo:rsid="311c0c7f" style:font-size-asian="13pt" style:font-size-complex="13pt"/>
    </style:style>
    <style:style style:name="T162" style:family="text">
      <style:text-properties style:use-window-font-color="true" style:font-name="Nimbus Roman No9 L1" fo:font-size="13pt" officeooo:rsid="311f7261" style:font-size-asian="13pt" style:font-size-complex="13pt"/>
    </style:style>
    <style:style style:name="T163" style:family="text">
      <style:text-properties style:use-window-font-color="true" style:font-name="Nimbus Roman No9 L1" fo:font-size="13pt" officeooo:rsid="311fe280" style:font-size-asian="13pt" style:font-size-complex="13pt"/>
    </style:style>
    <style:style style:name="T164" style:family="text">
      <style:text-properties style:use-window-font-color="true" style:font-name="Nimbus Roman No9 L1" fo:font-size="13pt" officeooo:rsid="31208478" style:font-size-asian="13pt" style:font-size-complex="13pt"/>
    </style:style>
    <style:style style:name="T165" style:family="text">
      <style:text-properties style:use-window-font-color="true" style:font-name="Nimbus Roman No9 L1" fo:font-size="13pt" officeooo:rsid="3120e63c" style:font-size-asian="13pt" style:font-size-complex="13pt"/>
    </style:style>
    <style:style style:name="T166" style:family="text">
      <style:text-properties style:use-window-font-color="true" style:font-name="Nimbus Roman No9 L1" fo:font-size="13pt" officeooo:rsid="312332b9" style:font-size-asian="13pt" style:font-size-complex="13pt"/>
    </style:style>
    <style:style style:name="T167" style:family="text">
      <style:text-properties style:use-window-font-color="true" style:font-name="Nimbus Roman No9 L1" fo:font-size="13pt" officeooo:rsid="3124f378" style:font-size-asian="13pt" style:font-size-complex="13pt"/>
    </style:style>
    <style:style style:name="T168" style:family="text">
      <style:text-properties style:use-window-font-color="true" style:font-name="Nimbus Roman No9 L1" fo:font-size="13pt" officeooo:rsid="31d16ff1" style:font-size-asian="13pt" style:font-size-complex="13pt"/>
    </style:style>
    <style:style style:name="T169" style:family="text">
      <style:text-properties style:use-window-font-color="true" style:font-name="Nimbus Roman No9 L1" fo:font-size="13pt" officeooo:rsid="31288b0d" style:font-size-asian="13pt" style:font-size-complex="13pt"/>
    </style:style>
    <style:style style:name="T170" style:family="text">
      <style:text-properties style:use-window-font-color="true" style:font-name="Nimbus Roman No9 L1" fo:font-size="13pt" officeooo:rsid="312956ca" style:font-size-asian="13pt" style:font-size-complex="13pt"/>
    </style:style>
    <style:style style:name="T171" style:family="text">
      <style:text-properties style:use-window-font-color="true" style:font-name="Nimbus Roman No9 L1" fo:font-size="13pt" officeooo:rsid="312a1ea4" style:font-size-asian="13pt" style:font-size-complex="13pt"/>
    </style:style>
    <style:style style:name="T172" style:family="text">
      <style:text-properties style:use-window-font-color="true" style:font-name="Nimbus Roman No9 L1" fo:font-size="13pt" officeooo:rsid="31dbb6e2" style:font-size-asian="13pt" style:font-size-complex="13pt"/>
    </style:style>
    <style:style style:name="T173" style:family="text">
      <style:text-properties style:use-window-font-color="true" style:font-name="Nimbus Roman No9 L1" fo:font-size="13pt" officeooo:rsid="312ae09b" style:font-size-asian="13pt" style:font-size-complex="13pt"/>
    </style:style>
    <style:style style:name="T174" style:family="text">
      <style:text-properties style:use-window-font-color="true" style:font-name="Nimbus Roman No9 L1" fo:font-size="13pt" officeooo:rsid="312bbf89" style:font-size-asian="13pt" style:font-size-complex="13pt"/>
    </style:style>
    <style:style style:name="T175" style:family="text">
      <style:text-properties style:use-window-font-color="true" style:font-name="Nimbus Roman No9 L1" fo:font-size="13pt" officeooo:rsid="312d56ee" style:font-size-asian="13pt" style:font-size-complex="13pt"/>
    </style:style>
    <style:style style:name="T176" style:family="text">
      <style:text-properties style:use-window-font-color="true" style:font-name="Nimbus Roman No9 L1" fo:font-size="13pt" officeooo:rsid="316669b9" style:font-size-asian="13pt" style:font-size-complex="13pt"/>
    </style:style>
    <style:style style:name="T177" style:family="text">
      <style:text-properties style:use-window-font-color="true" style:font-name="Nimbus Roman No9 L1" fo:font-size="13pt" officeooo:rsid="312efda5" style:font-size-asian="13pt" style:font-size-complex="13pt"/>
    </style:style>
    <style:style style:name="T178" style:family="text">
      <style:text-properties style:use-window-font-color="true" style:font-name="Nimbus Roman No9 L1" fo:font-size="13pt" officeooo:rsid="312ff0b3" style:font-size-asian="13pt" style:font-size-complex="13pt"/>
    </style:style>
    <style:style style:name="T179" style:family="text">
      <style:text-properties style:use-window-font-color="true" style:font-name="Nimbus Roman No9 L1" fo:font-size="13pt" officeooo:rsid="3134b083" style:font-size-asian="13pt" style:font-size-complex="13pt"/>
    </style:style>
    <style:style style:name="T180" style:family="text">
      <style:text-properties style:use-window-font-color="true" style:font-name="Nimbus Roman No9 L1" fo:font-size="13pt" officeooo:rsid="3133aaef" style:font-size-asian="13pt" style:font-size-complex="13pt"/>
    </style:style>
    <style:style style:name="T181" style:family="text">
      <style:text-properties style:use-window-font-color="true" style:font-name="Nimbus Roman No9 L1" fo:font-size="13pt" officeooo:rsid="313202c6" style:font-size-asian="13pt" style:font-size-complex="13pt"/>
    </style:style>
    <style:style style:name="T182" style:family="text">
      <style:text-properties style:use-window-font-color="true" style:font-name="Nimbus Roman No9 L1" fo:font-size="13pt" officeooo:rsid="31b3dd8a" style:font-size-asian="13pt" style:font-size-complex="13pt"/>
    </style:style>
    <style:style style:name="T183" style:family="text">
      <style:text-properties style:use-window-font-color="true" style:font-name="Nimbus Roman No9 L1" fo:font-size="13pt" officeooo:rsid="31b775a1" style:font-size-asian="13pt" style:font-size-complex="13pt"/>
    </style:style>
    <style:style style:name="T184" style:family="text">
      <style:text-properties style:use-window-font-color="true" style:font-name="Nimbus Roman No9 L1" fo:font-size="13pt" officeooo:rsid="31b9feb2" style:font-size-asian="13pt" style:font-size-complex="13pt"/>
    </style:style>
    <style:style style:name="T185" style:family="text">
      <style:text-properties style:use-window-font-color="true" style:font-name="Nimbus Roman No9 L1" fo:font-size="13pt" officeooo:rsid="31bb234f" style:font-size-asian="13pt" style:font-size-complex="13pt"/>
    </style:style>
    <style:style style:name="T186" style:family="text">
      <style:text-properties style:use-window-font-color="true" style:font-name="Nimbus Roman No9 L1" fo:font-size="13pt" officeooo:rsid="31bc349a" style:font-size-asian="13pt" style:font-size-complex="13pt"/>
    </style:style>
    <style:style style:name="T187" style:family="text">
      <style:text-properties style:use-window-font-color="true" style:font-name="Nimbus Roman No9 L1" fo:font-size="13pt" officeooo:rsid="31bc40f3" style:font-size-asian="13pt" style:font-size-complex="13pt"/>
    </style:style>
    <style:style style:name="T188" style:family="text">
      <style:text-properties style:use-window-font-color="true" style:font-name="Nimbus Roman No9 L1" fo:font-size="13pt" officeooo:rsid="31bc7a9e" style:font-size-asian="13pt" style:font-size-complex="13pt"/>
    </style:style>
    <style:style style:name="T189" style:family="text">
      <style:text-properties style:use-window-font-color="true" style:font-name="Nimbus Roman No9 L1" fo:font-size="13pt" officeooo:rsid="31dff371" style:font-size-asian="13pt" style:font-size-complex="13pt"/>
    </style:style>
    <style:style style:name="T190" style:family="text">
      <style:text-properties style:use-window-font-color="true" style:font-name="Nimbus Roman No9 L1" fo:font-size="13pt" officeooo:rsid="31bdfb57" style:font-size-asian="13pt" style:font-size-complex="13pt"/>
    </style:style>
    <style:style style:name="T191" style:family="text">
      <style:text-properties style:use-window-font-color="true" style:font-name="Nimbus Roman No9 L1" fo:font-size="13pt" officeooo:rsid="31be82fa" style:font-size-asian="13pt" style:font-size-complex="13pt"/>
    </style:style>
    <style:style style:name="T192" style:family="text">
      <style:text-properties style:use-window-font-color="true" style:font-name="Nimbus Roman No9 L1" fo:font-size="13pt" officeooo:rsid="31701dd2" style:font-size-asian="13pt" style:font-size-complex="13pt"/>
    </style:style>
    <style:style style:name="T193" style:family="text">
      <style:text-properties style:use-window-font-color="true" style:font-name="Nimbus Roman No9 L1" fo:font-size="13pt" officeooo:rsid="31c0d6e3" style:font-size-asian="13pt" style:font-size-complex="13pt"/>
    </style:style>
    <style:style style:name="T194" style:family="text">
      <style:text-properties style:use-window-font-color="true" style:font-name="Nimbus Roman No9 L1" fo:font-size="13pt" officeooo:rsid="31e12842" style:font-size-asian="13pt" style:font-size-complex="13pt"/>
    </style:style>
    <style:style style:name="T195" style:family="text">
      <style:text-properties style:use-window-font-color="true" style:font-name="Nimbus Roman No9 L1" fo:font-size="13pt" officeooo:rsid="31269cee" fo:background-color="transparent" loext:char-shading-value="0" style:font-size-asian="13pt" style:font-size-complex="13pt"/>
    </style:style>
    <style:style style:name="T196" style:family="text">
      <style:text-properties style:use-window-font-color="true" style:font-name="Nimbus Roman No9 L1" fo:font-size="13pt" officeooo:rsid="31d36643" fo:background-color="transparent" loext:char-shading-value="0" style:font-size-asian="13pt" style:font-size-complex="13pt"/>
    </style:style>
    <style:style style:name="T197" style:family="text">
      <style:text-properties style:use-window-font-color="true" style:font-name="Nimbus Roman No9 L1" fo:font-size="13pt" officeooo:rsid="31d61126" fo:background-color="transparent" loext:char-shading-value="0" style:font-size-asian="13pt" style:font-size-complex="13pt"/>
    </style:style>
    <style:style style:name="T198" style:family="text">
      <style:text-properties style:use-window-font-color="true" style:font-name="Nimbus Roman No9 L1" fo:font-size="13pt" fo:letter-spacing="-0.004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199" style:family="text">
      <style:text-properties style:use-window-font-color="true" style:font-name="Nimbus Roman No9 L1" fo:font-size="13pt" fo:letter-spacing="-0.004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200" style:family="text">
      <style:text-properties style:use-window-font-color="true" style:font-name="Nimbus Roman No9 L1" fo:font-size="13pt" fo:letter-spacing="-0.004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201" style:family="text">
      <style:text-properties style:use-window-font-color="true" style:font-name="Nimbus Roman No9 L1" fo:font-size="13pt" fo:letter-spacing="-0.004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202" style:family="text">
      <style:text-properties style:use-window-font-color="true" style:font-name="Nimbus Roman No9 L1" fo:font-size="13pt" fo:letter-spacing="-0.004cm" fo:font-style="normal" style:text-underline-style="none" fo:font-weight="normal" officeooo:rsid="00349536" fo:background-color="transparent" loext:char-shading-value="0" style:font-size-asian="13pt" style:font-style-asian="normal" style:font-weight-asian="normal" style:font-size-complex="13pt" style:font-style-complex="normal" style:font-weight-complex="normal"/>
    </style:style>
    <style:style style:name="T203" style:family="text">
      <style:text-properties style:use-window-font-color="true" style:font-name="Nimbus Roman No9 L1" fo:font-size="13pt" fo:letter-spacing="-0.004cm" fo:font-style="normal" style:text-underline-style="none" fo:font-weight="normal" officeooo:rsid="003576c6" fo:background-color="transparent" loext:char-shading-value="0" style:font-size-asian="13pt" style:font-style-asian="normal" style:font-weight-asian="normal" style:font-size-complex="13pt" style:font-style-complex="normal" style:font-weight-complex="normal"/>
    </style:style>
    <style:style style:name="T204" style:family="text">
      <style:text-properties style:use-window-font-color="true" style:font-name="Nimbus Roman No9 L1" fo:font-size="13pt" fo:letter-spacing="-0.004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205" style:family="text">
      <style:text-properties style:use-window-font-color="true" style:font-name="Nimbus Roman No9 L1" fo:font-size="13pt" fo:letter-spacing="-0.004cm" fo:font-style="normal" style:text-underline-style="none" fo:font-weight="normal" officeooo:rsid="0050f40c" fo:background-color="transparent" loext:char-shading-value="0" style:font-size-asian="13pt" style:font-style-asian="normal" style:font-weight-asian="normal" style:font-size-complex="13pt" style:font-style-complex="normal" style:font-weight-complex="normal"/>
    </style:style>
    <style:style style:name="T206" style:family="text">
      <style:text-properties style:use-window-font-color="true" style:font-name="Nimbus Roman No9 L1" fo:font-size="13pt" fo:letter-spacing="-0.004cm" fo:font-style="normal" style:text-underline-style="none" fo:font-weight="normal" officeooo:rsid="00762144" fo:background-color="transparent" loext:char-shading-value="0" style:font-size-asian="13pt" style:font-style-asian="normal" style:font-weight-asian="normal" style:font-size-complex="13pt" style:font-style-complex="normal" style:font-weight-complex="normal"/>
    </style:style>
    <style:style style:name="T207" style:family="text">
      <style:text-properties style:use-window-font-color="true" style:font-name="Nimbus Roman No9 L1" fo:font-size="13pt" fo:letter-spacing="-0.004cm" fo:font-style="normal" style:text-underline-style="none" fo:font-weight="normal" officeooo:rsid="0052b103" fo:background-color="transparent" loext:char-shading-value="0" style:font-size-asian="13pt" style:font-style-asian="normal" style:font-weight-asian="normal" style:font-size-complex="13pt" style:font-style-complex="normal" style:font-weight-complex="normal"/>
    </style:style>
    <style:style style:name="T208" style:family="text">
      <style:text-properties style:use-window-font-color="true" style:font-name="Nimbus Roman No9 L1" fo:font-size="13pt" fo:letter-spacing="-0.004cm" fo:font-style="normal" style:text-underline-style="none" fo:font-weight="normal" officeooo:rsid="00b8d5d4" fo:background-color="transparent" loext:char-shading-value="0" style:font-size-asian="13pt" style:font-style-asian="normal" style:font-weight-asian="normal" style:font-size-complex="13pt" style:font-style-complex="normal" style:font-weight-complex="normal"/>
    </style:style>
    <style:style style:name="T209" style:family="text">
      <style:text-properties style:use-window-font-color="true" style:font-name="Nimbus Roman No9 L1" fo:font-size="13pt" fo:letter-spacing="-0.004cm" fo:font-style="normal" style:text-underline-style="none" fo:font-weight="normal" officeooo:rsid="007a39e5" fo:background-color="transparent" loext:char-shading-value="0" style:font-size-asian="13pt" style:font-style-asian="normal" style:font-weight-asian="normal" style:font-size-complex="13pt" style:font-style-complex="normal" style:font-weight-complex="normal"/>
    </style:style>
    <style:style style:name="T210" style:family="text">
      <style:text-properties style:use-window-font-color="true" style:font-name="Nimbus Roman No9 L1" fo:font-size="13pt" fo:letter-spacing="-0.004cm" fo:font-style="normal" style:text-underline-style="none" fo:font-weight="normal" officeooo:rsid="00b95e6c" fo:background-color="transparent" loext:char-shading-value="0" style:font-size-asian="13pt" style:font-style-asian="normal" style:font-weight-asian="normal" style:font-size-complex="13pt" style:font-style-complex="normal" style:font-weight-complex="normal"/>
    </style:style>
    <style:style style:name="T211" style:family="text">
      <style:text-properties style:use-window-font-color="true" style:font-name="Nimbus Roman No9 L1" fo:font-size="13pt" fo:letter-spacing="-0.004cm" fo:font-style="normal" style:text-underline-style="none" fo:font-weight="normal" officeooo:rsid="00803d1a" fo:background-color="transparent" loext:char-shading-value="0" style:font-size-asian="13pt" style:font-style-asian="normal" style:font-weight-asian="normal" style:font-size-complex="13pt" style:font-style-complex="normal" style:font-weight-complex="normal"/>
    </style:style>
    <style:style style:name="T212" style:family="text">
      <style:text-properties style:use-window-font-color="true" style:font-name="Nimbus Roman No9 L1" fo:font-size="13pt" fo:letter-spacing="-0.004cm" fo:font-style="normal" style:text-underline-style="none" fo:font-weight="normal" officeooo:rsid="0080cced" fo:background-color="transparent" loext:char-shading-value="0" style:font-size-asian="13pt" style:font-style-asian="normal" style:font-weight-asian="normal" style:font-size-complex="13pt" style:font-style-complex="normal" style:font-weight-complex="normal"/>
    </style:style>
    <style:style style:name="T213" style:family="text">
      <style:text-properties style:use-window-font-color="true" style:font-name="Nimbus Roman No9 L1" fo:font-size="13pt" fo:letter-spacing="-0.004cm" fo:font-style="normal" style:text-underline-style="none" fo:font-weight="normal" officeooo:rsid="0081b676" fo:background-color="transparent" loext:char-shading-value="0" style:font-size-asian="13pt" style:font-style-asian="normal" style:font-weight-asian="normal" style:font-size-complex="13pt" style:font-style-complex="normal" style:font-weight-complex="normal"/>
    </style:style>
    <style:style style:name="T214" style:family="text">
      <style:text-properties style:use-window-font-color="true" style:font-name="Nimbus Roman No9 L1" fo:font-size="13pt" fo:letter-spacing="-0.004cm" fo:font-style="normal" style:text-underline-style="none" fo:font-weight="normal" officeooo:rsid="0083a69b" fo:background-color="transparent" loext:char-shading-value="0" style:font-size-asian="13pt" style:font-style-asian="normal" style:font-weight-asian="normal" style:font-size-complex="13pt" style:font-style-complex="normal" style:font-weight-complex="normal"/>
    </style:style>
    <style:style style:name="T215" style:family="text">
      <style:text-properties style:use-window-font-color="true" style:font-name="Nimbus Roman No9 L1" fo:font-size="13pt" fo:letter-spacing="-0.004cm" fo:font-style="normal" style:text-underline-style="none" fo:font-weight="normal" officeooo:rsid="008ac558" fo:background-color="transparent" loext:char-shading-value="0" style:font-size-asian="13pt" style:font-style-asian="normal" style:font-weight-asian="normal" style:font-size-complex="13pt" style:font-style-complex="normal" style:font-weight-complex="normal"/>
    </style:style>
    <style:style style:name="T216" style:family="text">
      <style:text-properties style:use-window-font-color="true" style:font-name="Nimbus Roman No9 L1" fo:font-size="13pt" fo:letter-spacing="-0.004cm" fo:font-style="normal" style:text-underline-style="none" fo:font-weight="normal" officeooo:rsid="008c2261" fo:background-color="transparent" loext:char-shading-value="0" style:font-size-asian="13pt" style:font-style-asian="normal" style:font-weight-asian="normal" style:font-size-complex="13pt" style:font-style-complex="normal" style:font-weight-complex="normal"/>
    </style:style>
    <style:style style:name="T217" style:family="text">
      <style:text-properties style:use-window-font-color="true" style:font-name="Nimbus Roman No9 L1" fo:font-size="13pt" fo:letter-spacing="-0.004cm" fo:font-style="normal" style:text-underline-style="none" fo:font-weight="normal" officeooo:rsid="0093b17b" fo:background-color="transparent" loext:char-shading-value="0" style:font-size-asian="13pt" style:font-style-asian="normal" style:font-weight-asian="normal" style:font-size-complex="13pt" style:font-style-complex="normal" style:font-weight-complex="normal"/>
    </style:style>
    <style:style style:name="T218" style:family="text">
      <style:text-properties style:use-window-font-color="true" style:font-name="Nimbus Roman No9 L1" fo:font-size="13pt" fo:letter-spacing="-0.004cm" fo:font-style="normal" style:text-underline-style="none" fo:font-weight="normal" officeooo:rsid="008e130e" fo:background-color="transparent" loext:char-shading-value="0" style:font-size-asian="13pt" style:font-style-asian="normal" style:font-weight-asian="normal" style:font-size-complex="13pt" style:font-style-complex="normal" style:font-weight-complex="normal"/>
    </style:style>
    <style:style style:name="T219" style:family="text">
      <style:text-properties style:use-window-font-color="true" style:font-name="Nimbus Roman No9 L1" fo:font-size="13pt" fo:letter-spacing="-0.004cm" fo:font-style="normal" style:text-underline-style="none" fo:font-weight="normal" officeooo:rsid="008ebe5e" fo:background-color="transparent" loext:char-shading-value="0" style:font-size-asian="13pt" style:font-style-asian="normal" style:font-weight-asian="normal" style:font-size-complex="13pt" style:font-style-complex="normal" style:font-weight-complex="normal"/>
    </style:style>
    <style:style style:name="T220" style:family="text">
      <style:text-properties style:use-window-font-color="true" style:font-name="Nimbus Roman No9 L1" fo:font-size="13pt" fo:letter-spacing="-0.004cm" fo:font-style="normal" style:text-underline-style="none" fo:font-weight="normal" officeooo:rsid="008edcb1" fo:background-color="transparent" loext:char-shading-value="0" style:font-size-asian="13pt" style:font-style-asian="normal" style:font-weight-asian="normal" style:font-size-complex="13pt" style:font-style-complex="normal" style:font-weight-complex="normal"/>
    </style:style>
    <style:style style:name="T221" style:family="text">
      <style:text-properties style:use-window-font-color="true" style:font-name="Nimbus Roman No9 L1" fo:font-size="13pt" fo:letter-spacing="-0.004cm" fo:font-style="normal" style:text-underline-style="none" fo:font-weight="normal" officeooo:rsid="008fba72" fo:background-color="transparent" loext:char-shading-value="0" style:font-size-asian="13pt" style:font-style-asian="normal" style:font-weight-asian="normal" style:font-size-complex="13pt" style:font-style-complex="normal" style:font-weight-complex="normal"/>
    </style:style>
    <style:style style:name="T222" style:family="text">
      <style:text-properties style:use-window-font-color="true" style:font-name="Nimbus Roman No9 L1" fo:font-size="13pt" fo:letter-spacing="-0.004cm" fo:font-style="normal" style:text-underline-style="none" fo:font-weight="normal" officeooo:rsid="00907cd0" fo:background-color="transparent" loext:char-shading-value="0" style:font-size-asian="13pt" style:font-style-asian="normal" style:font-weight-asian="normal" style:font-size-complex="13pt" style:font-style-complex="normal" style:font-weight-complex="normal"/>
    </style:style>
    <style:style style:name="T223" style:family="text">
      <style:text-properties style:use-window-font-color="true" style:font-name="Nimbus Roman No9 L1" fo:font-size="13pt" fo:letter-spacing="-0.004cm" fo:font-style="normal" style:text-underline-style="none" fo:font-weight="normal" officeooo:rsid="00907d67" fo:background-color="transparent" loext:char-shading-value="0" style:font-size-asian="13pt" style:font-style-asian="normal" style:font-weight-asian="normal" style:font-size-complex="13pt" style:font-style-complex="normal" style:font-weight-complex="normal"/>
    </style:style>
    <style:style style:name="T224" style:family="text">
      <style:text-properties style:use-window-font-color="true" style:font-name="Nimbus Roman No9 L1" fo:font-size="13pt" fo:letter-spacing="-0.004cm" fo:font-style="normal" style:text-underline-style="none" fo:font-weight="normal" officeooo:rsid="00955245" fo:background-color="transparent" loext:char-shading-value="0" style:font-size-asian="13pt" style:font-style-asian="normal" style:font-weight-asian="normal" style:font-size-complex="13pt" style:font-style-complex="normal" style:font-weight-complex="normal"/>
    </style:style>
    <style:style style:name="T225" style:family="text">
      <style:text-properties style:use-window-font-color="true" style:font-name="Nimbus Roman No9 L1" fo:font-size="13pt" fo:letter-spacing="-0.004cm" fo:font-style="normal" style:text-underline-style="none" fo:font-weight="normal" officeooo:rsid="00926a7b" fo:background-color="transparent" loext:char-shading-value="0" style:font-size-asian="13pt" style:font-style-asian="normal" style:font-weight-asian="normal" style:font-size-complex="13pt" style:font-style-complex="normal" style:font-weight-complex="normal"/>
    </style:style>
    <style:style style:name="T226" style:family="text">
      <style:text-properties style:use-window-font-color="true" style:font-name="Nimbus Roman No9 L1" fo:font-size="13pt" fo:letter-spacing="-0.004cm" fo:font-style="normal" style:text-underline-style="none" fo:font-weight="normal" officeooo:rsid="0096d1b8" fo:background-color="transparent" loext:char-shading-value="0" style:font-size-asian="13pt" style:font-style-asian="normal" style:font-weight-asian="normal" style:font-size-complex="13pt" style:font-style-complex="normal" style:font-weight-complex="normal"/>
    </style:style>
    <style:style style:name="T227" style:family="text">
      <style:text-properties style:use-window-font-color="true" style:font-name="Nimbus Roman No9 L1" fo:font-size="13pt" fo:letter-spacing="-0.004cm" fo:font-style="normal" style:text-underline-style="none" fo:font-weight="normal" officeooo:rsid="007fb7f1" fo:background-color="#ffffff" loext:char-shading-value="0" style:font-size-asian="13pt" style:font-style-asian="normal" style:font-weight-asian="normal" style:font-size-complex="13pt" style:font-style-complex="normal" style:font-weight-complex="normal"/>
    </style:style>
    <style:style style:name="T228" style:family="text">
      <style:text-properties style:use-window-font-color="true" style:font-name="Nimbus Roman No9 L1" fo:font-size="13pt" fo:letter-spacing="-0.004cm" fo:font-style="normal" style:text-underline-style="none" fo:font-weight="normal" officeooo:rsid="007fe787" fo:background-color="#ffffff" loext:char-shading-value="0" style:font-size-asian="13pt" style:font-style-asian="normal" style:font-weight-asian="normal" style:font-size-complex="13pt" style:font-style-complex="normal" style:font-weight-complex="normal"/>
    </style:style>
    <style:style style:name="T229" style:family="text">
      <style:text-properties style:use-window-font-color="true" style:font-name="Nimbus Roman No9 L1" fo:font-size="13pt" fo:letter-spacing="-0.004cm" fo:font-style="normal" style:text-underline-style="none" fo:font-weight="normal" officeooo:rsid="00cef686" fo:background-color="#ffffff" loext:char-shading-value="0" style:font-size-asian="13pt" style:font-style-asian="normal" style:font-weight-asian="normal" style:font-size-complex="13pt" style:font-style-complex="normal" style:font-weight-complex="normal"/>
    </style:style>
    <style:style style:name="T230" style:family="text">
      <style:text-properties style:use-window-font-color="true" style:font-name="Nimbus Roman No9 L1" fo:font-size="13pt" fo:letter-spacing="-0.004cm" fo:font-style="normal" style:text-underline-style="none" fo:font-weight="normal" officeooo:rsid="00803d1a" fo:background-color="#ffffff" loext:char-shading-value="0" style:font-size-asian="13pt" style:font-style-asian="normal" style:font-weight-asian="normal" style:font-size-complex="13pt" style:font-style-complex="normal" style:font-weight-complex="normal"/>
    </style:style>
    <style:style style:name="T231" style:family="text">
      <style:text-properties style:use-window-font-color="true" style:font-name="Nimbus Roman No9 L1" fo:font-size="13pt" fo:letter-spacing="-0.004cm" fo:font-weight="normal" officeooo:rsid="3171d7ec" style:font-size-asian="13pt" style:font-weight-asian="normal" style:font-size-complex="13pt" style:font-weight-complex="normal"/>
    </style:style>
    <style:style style:name="T232" style:family="text">
      <style:text-properties style:use-window-font-color="true" style:font-name="Nimbus Roman No9 L1" fo:font-size="13pt" fo:letter-spacing="-0.004cm" fo:font-weight="normal" officeooo:rsid="00a3f304" style:font-size-asian="13pt" style:font-weight-asian="normal" style:font-size-complex="13pt" style:font-weight-complex="normal"/>
    </style:style>
    <style:style style:name="T233" style:family="text">
      <style:text-properties style:use-window-font-color="true" style:font-name="Nimbus Roman No9 L1" fo:font-size="13pt" fo:letter-spacing="-0.004cm" fo:font-weight="normal" officeooo:rsid="00a57f80" style:font-size-asian="13pt" style:font-weight-asian="normal" style:font-size-complex="13pt" style:font-weight-complex="normal"/>
    </style:style>
    <style:style style:name="T234" style:family="text">
      <style:text-properties style:use-window-font-color="true" style:font-name="Nimbus Roman No9 L1" fo:font-size="13pt" fo:letter-spacing="-0.004cm" fo:font-weight="normal" officeooo:rsid="31c0d6e3" style:font-size-asian="13pt" style:font-weight-asian="normal" style:font-size-complex="13pt" style:font-weight-complex="normal"/>
    </style:style>
    <style:style style:name="T235" style:family="text">
      <style:text-properties style:use-window-font-color="true" style:font-name="Nimbus Roman No9 L1" fo:font-size="13pt" fo:letter-spacing="-0.004cm" fo:font-weight="normal" officeooo:rsid="0040dc11" style:font-size-asian="13pt" style:font-weight-asian="normal" style:font-size-complex="13pt" style:font-weight-complex="normal"/>
    </style:style>
    <style:style style:name="T236" style:family="text">
      <style:text-properties style:use-window-font-color="true" style:font-name="Nimbus Roman No9 L1" fo:font-size="13pt" fo:letter-spacing="-0.004cm" fo:font-weight="normal" officeooo:rsid="00aa0140" style:font-size-asian="13pt" style:font-weight-asian="normal" style:font-size-complex="13pt" style:font-weight-complex="normal"/>
    </style:style>
    <style:style style:name="T237" style:family="text">
      <style:text-properties style:use-window-font-color="true" style:font-name="Nimbus Roman No9 L1" fo:font-size="13pt" fo:letter-spacing="-0.004cm" fo:font-weight="normal" officeooo:rsid="00ab727e" style:font-size-asian="13pt" style:font-weight-asian="normal" style:font-size-complex="13pt" style:font-weight-complex="normal"/>
    </style:style>
    <style:style style:name="T238" style:family="text">
      <style:text-properties style:use-window-font-color="true" style:font-name="Nimbus Roman No9 L1" fo:font-size="13pt" fo:letter-spacing="-0.004cm" fo:font-weight="normal" officeooo:rsid="00b32753" style:font-size-asian="13pt" style:font-weight-asian="normal" style:font-size-complex="13pt" style:font-weight-complex="normal"/>
    </style:style>
    <style:style style:name="T239" style:family="text">
      <style:text-properties style:use-window-font-color="true" style:font-name="Nimbus Roman No9 L1" fo:font-size="13pt" fo:letter-spacing="-0.004cm" fo:font-weight="normal" officeooo:rsid="00423452" style:font-size-asian="13pt" style:font-weight-asian="normal" style:font-size-complex="13pt" style:font-weight-complex="normal"/>
    </style:style>
    <style:style style:name="T240" style:family="text">
      <style:text-properties style:use-window-font-color="true" style:font-name="Nimbus Roman No9 L1" fo:font-size="13pt" fo:letter-spacing="-0.004cm" fo:font-weight="normal" officeooo:rsid="00afe96c" style:font-size-asian="13pt" style:font-weight-asian="normal" style:font-size-complex="13pt" style:font-weight-complex="normal"/>
    </style:style>
    <style:style style:name="T241" style:family="text">
      <style:text-properties style:use-window-font-color="true" style:font-name="Nimbus Roman No9 L1" fo:font-size="13pt" fo:letter-spacing="-0.004cm" fo:font-weight="normal" officeooo:rsid="00429dfd" style:font-size-asian="13pt" style:font-weight-asian="normal" style:font-size-complex="13pt" style:font-weight-complex="normal"/>
    </style:style>
    <style:style style:name="T242" style:family="text">
      <style:text-properties style:use-window-font-color="true" style:font-name="Nimbus Roman No9 L1" fo:font-size="13pt" fo:letter-spacing="-0.004cm" fo:font-weight="normal" officeooo:rsid="00dc09c2" style:font-size-asian="13pt" style:font-weight-asian="normal" style:font-size-complex="13pt" style:font-weight-complex="normal"/>
    </style:style>
    <style:style style:name="T243" style:family="text">
      <style:text-properties style:use-window-font-color="true" style:font-name="Nimbus Roman No9 L1" fo:font-size="13pt" fo:letter-spacing="-0.004cm" fo:font-weight="normal" officeooo:rsid="0044a57a" style:font-size-asian="13pt" style:font-weight-asian="normal" style:font-size-complex="13pt" style:font-weight-complex="normal"/>
    </style:style>
    <style:style style:name="T244" style:family="text">
      <style:text-properties style:use-window-font-color="true" style:font-name="Nimbus Roman No9 L1" fo:font-size="13pt" fo:letter-spacing="-0.004cm" fo:font-weight="normal" officeooo:rsid="004544a8" style:font-size-asian="13pt" style:font-weight-asian="normal" style:font-size-complex="13pt" style:font-weight-complex="normal"/>
    </style:style>
    <style:style style:name="T245" style:family="text">
      <style:text-properties style:use-window-font-color="true" style:font-name="Nimbus Roman No9 L1" fo:font-size="13pt" fo:letter-spacing="-0.004cm" fo:font-weight="normal" officeooo:rsid="00b3d254" style:font-size-asian="13pt" style:font-weight-asian="normal" style:font-size-complex="13pt" style:font-weight-complex="normal"/>
    </style:style>
    <style:style style:name="T246" style:family="text">
      <style:text-properties style:use-window-font-color="true" style:font-name="Nimbus Roman No9 L1" fo:font-size="13pt" fo:letter-spacing="-0.004cm" fo:font-weight="normal" officeooo:rsid="00951e20" style:font-size-asian="13pt" style:font-weight-asian="normal" style:font-size-complex="13pt" style:font-weight-complex="normal"/>
    </style:style>
    <style:style style:name="T247" style:family="text">
      <style:text-properties style:use-window-font-color="true" style:font-name="Nimbus Roman No9 L1" fo:font-size="13pt" fo:letter-spacing="-0.004cm" fo:font-weight="normal" officeooo:rsid="00999cd4" style:font-size-asian="13pt" style:font-weight-asian="normal" style:font-size-complex="13pt" style:font-weight-complex="normal"/>
    </style:style>
    <style:style style:name="T248" style:family="text">
      <style:text-properties style:use-window-font-color="true" style:font-name="Nimbus Roman No9 L1" fo:font-size="13pt" fo:letter-spacing="-0.004cm" fo:font-weight="normal" officeooo:rsid="006efbe2" style:font-size-asian="13pt" style:font-weight-asian="normal" style:font-size-complex="13pt" style:font-weight-complex="normal"/>
    </style:style>
    <style:style style:name="T249" style:family="text">
      <style:text-properties style:use-window-font-color="true" style:font-name="Nimbus Roman No9 L1" fo:font-size="13pt" fo:letter-spacing="-0.004cm" fo:font-weight="normal" officeooo:rsid="0053e0fe" style:font-size-asian="13pt" style:font-weight-asian="normal" style:font-size-complex="13pt" style:font-weight-complex="normal"/>
    </style:style>
    <style:style style:name="T250" style:family="text">
      <style:text-properties style:use-window-font-color="true" style:font-name="Nimbus Roman No9 L1" fo:font-size="13pt" fo:letter-spacing="-0.004cm" fo:font-weight="normal" officeooo:rsid="00902615" style:font-size-asian="13pt" style:font-weight-asian="normal" style:font-size-complex="13pt" style:font-weight-complex="normal"/>
    </style:style>
    <style:style style:name="T251" style:family="text">
      <style:text-properties style:use-window-font-color="true" style:font-name="Nimbus Roman No9 L1" fo:font-size="13pt" fo:letter-spacing="-0.004cm" fo:font-weight="normal" officeooo:rsid="0091eef7" style:font-size-asian="13pt" style:font-weight-asian="normal" style:font-size-complex="13pt" style:font-weight-complex="normal"/>
    </style:style>
    <style:style style:name="T252" style:family="text">
      <style:text-properties style:use-window-font-color="true" style:font-name="Nimbus Roman No9 L1" fo:font-size="13pt" fo:letter-spacing="-0.004cm" fo:font-weight="normal" officeooo:rsid="00934fa5" style:font-size-asian="13pt" style:font-weight-asian="normal" style:font-size-complex="13pt" style:font-weight-complex="normal"/>
    </style:style>
    <style:style style:name="T253" style:family="text">
      <style:text-properties style:use-window-font-color="true" style:font-name="Nimbus Roman No9 L1" fo:font-size="13pt" fo:letter-spacing="-0.004cm" fo:font-weight="normal" officeooo:rsid="00467fd1" style:font-size-asian="13pt" style:font-weight-asian="normal" style:font-size-complex="13pt" style:font-weight-complex="normal"/>
    </style:style>
    <style:style style:name="T254" style:family="text">
      <style:text-properties style:use-window-font-color="true" style:font-name="Nimbus Roman No9 L1" fo:font-size="13pt" fo:letter-spacing="-0.004cm" fo:font-weight="normal" officeooo:rsid="00b5cc09" style:font-size-asian="13pt" style:font-weight-asian="normal" style:font-size-complex="13pt" style:font-weight-complex="normal"/>
    </style:style>
    <style:style style:name="T255" style:family="text">
      <style:text-properties style:use-window-font-color="true" style:font-name="Nimbus Roman No9 L1" fo:font-size="13pt" fo:letter-spacing="-0.004cm" fo:font-weight="normal" officeooo:rsid="01079f62" style:font-size-asian="13pt" style:font-weight-asian="normal" style:font-size-complex="13pt" style:font-weight-complex="normal"/>
    </style:style>
    <style:style style:name="T256" style:family="text">
      <style:text-properties style:use-window-font-color="true" style:font-name="Nimbus Roman No9 L1" fo:font-size="13pt" fo:letter-spacing="-0.004cm" fo:font-weight="normal" officeooo:rsid="00d91cd5" style:font-size-asian="13pt" style:font-weight-asian="normal" style:font-size-complex="13pt" style:font-weight-complex="normal"/>
    </style:style>
    <style:style style:name="T257" style:family="text">
      <style:text-properties style:use-window-font-color="true" style:font-name="Nimbus Roman No9 L1" fo:font-size="13pt" fo:letter-spacing="-0.004cm" fo:font-weight="normal" officeooo:rsid="0055ea7c" style:font-size-asian="13pt" style:font-weight-asian="normal" style:font-size-complex="13pt" style:font-weight-complex="normal"/>
    </style:style>
    <style:style style:name="T258" style:family="text">
      <style:text-properties style:use-window-font-color="true" style:font-name="Nimbus Roman No9 L1" fo:font-size="13pt" fo:letter-spacing="-0.004cm" fo:font-weight="normal" officeooo:rsid="00a0de12" style:font-size-asian="13pt" style:font-weight-asian="normal" style:font-size-complex="13pt" style:font-weight-complex="normal"/>
    </style:style>
    <style:style style:name="T259" style:family="text">
      <style:text-properties style:use-window-font-color="true" style:font-name="Nimbus Roman No9 L1" fo:font-size="13pt" fo:letter-spacing="-0.004cm" fo:font-weight="normal" officeooo:rsid="00a2e7f7" style:font-size-asian="13pt" style:font-weight-asian="normal" style:font-size-complex="13pt" style:font-weight-complex="normal"/>
    </style:style>
    <style:style style:name="T260" style:family="text">
      <style:text-properties style:use-window-font-color="true" style:font-name="Nimbus Roman No9 L1" fo:font-size="13pt" fo:letter-spacing="-0.004cm" fo:font-weight="normal" officeooo:rsid="0047b9cc" style:font-size-asian="13pt" style:font-weight-asian="normal" style:font-size-complex="13pt" style:font-weight-complex="normal"/>
    </style:style>
    <style:style style:name="T261" style:family="text">
      <style:text-properties style:use-window-font-color="true" style:font-name="Nimbus Roman No9 L1" fo:font-size="13pt" fo:letter-spacing="-0.004cm" fo:font-weight="normal" officeooo:rsid="00554546" style:font-size-asian="13pt" style:font-weight-asian="normal" style:font-size-complex="13pt" style:font-weight-complex="normal"/>
    </style:style>
    <style:style style:name="T262" style:family="text">
      <style:text-properties style:use-window-font-color="true" style:font-name="Nimbus Roman No9 L1" fo:font-size="13pt" fo:letter-spacing="-0.004cm" fo:font-weight="normal" officeooo:rsid="00c81ddc" style:font-size-asian="13pt" style:font-weight-asian="normal" style:font-size-complex="13pt" style:font-weight-complex="normal"/>
    </style:style>
    <style:style style:name="T263" style:family="text">
      <style:text-properties style:use-window-font-color="true" style:font-name="Nimbus Roman No9 L1" fo:font-size="13pt" fo:letter-spacing="-0.004cm" fo:font-weight="normal" officeooo:rsid="00b6e159" style:font-size-asian="13pt" style:font-weight-asian="normal" style:font-size-complex="13pt" style:font-weight-complex="normal"/>
    </style:style>
    <style:style style:name="T264" style:family="text">
      <style:text-properties style:use-window-font-color="true" style:font-name="Nimbus Roman No9 L1" fo:font-size="13pt" fo:letter-spacing="-0.004cm" fo:font-weight="normal" officeooo:rsid="009b88b7" style:font-size-asian="13pt" style:font-weight-asian="normal" style:font-size-complex="13pt" style:font-weight-complex="normal"/>
    </style:style>
    <style:style style:name="T265" style:family="text">
      <style:text-properties style:use-window-font-color="true" style:font-name="Nimbus Roman No9 L1" fo:font-size="13pt" fo:letter-spacing="-0.004cm" fo:font-weight="normal" officeooo:rsid="0050f40c" style:font-size-asian="13pt" style:font-weight-asian="normal" style:font-size-complex="13pt" style:font-weight-complex="normal"/>
    </style:style>
    <style:style style:name="T266" style:family="text">
      <style:text-properties style:use-window-font-color="true" style:font-name="Nimbus Roman No9 L1" fo:font-size="13pt" fo:letter-spacing="-0.004cm" fo:font-weight="normal" officeooo:rsid="00711ef2" style:font-size-asian="13pt" style:font-weight-asian="normal" style:font-size-complex="13pt" style:font-weight-complex="normal"/>
    </style:style>
    <style:style style:name="T267" style:family="text">
      <style:text-properties style:use-window-font-color="true" style:font-name="Nimbus Roman No9 L1" fo:font-size="13pt" fo:letter-spacing="-0.004cm" fo:font-weight="normal" officeooo:rsid="0072c387" style:font-size-asian="13pt" style:font-weight-asian="normal" style:font-size-complex="13pt" style:font-weight-complex="normal"/>
    </style:style>
    <style:style style:name="T268" style:family="text">
      <style:text-properties style:use-window-font-color="true" style:font-name="Nimbus Roman No9 L1" fo:font-size="13pt" fo:letter-spacing="-0.004cm" fo:font-weight="normal" officeooo:rsid="00b8d5d4" style:font-size-asian="13pt" style:font-weight-asian="normal" style:font-size-complex="13pt" style:font-weight-complex="normal"/>
    </style:style>
    <style:style style:name="T269" style:family="text">
      <style:text-properties style:use-window-font-color="true" style:font-name="Nimbus Roman No9 L1" fo:font-size="13pt" fo:letter-spacing="-0.004cm" fo:font-weight="normal" officeooo:rsid="00a07f32" style:font-size-asian="13pt" style:font-weight-asian="normal" style:font-size-complex="13pt" style:font-weight-complex="normal"/>
    </style:style>
    <style:style style:name="T270" style:family="text">
      <style:text-properties style:use-window-font-color="true" style:font-name="Nimbus Roman No9 L1" fo:font-size="13pt" fo:letter-spacing="-0.004cm" fo:font-weight="normal" officeooo:rsid="007552ee" style:font-size-asian="13pt" style:font-weight-asian="normal" style:font-size-complex="13pt" style:font-weight-complex="normal"/>
    </style:style>
    <style:style style:name="T271" style:family="text">
      <style:text-properties style:use-window-font-color="true" style:font-name="Nimbus Roman No9 L1" fo:font-size="13pt" fo:letter-spacing="-0.004cm" fo:font-weight="normal" officeooo:rsid="00762144" style:font-size-asian="13pt" style:font-weight-asian="normal" style:font-size-complex="13pt" style:font-weight-complex="normal"/>
    </style:style>
    <style:style style:name="T272" style:family="text">
      <style:text-properties style:use-window-font-color="true" style:font-name="Nimbus Roman No9 L1" fo:font-size="13pt" fo:letter-spacing="-0.004cm" fo:font-weight="normal" officeooo:rsid="0076c80f" style:font-size-asian="13pt" style:font-weight-asian="normal" style:font-size-complex="13pt" style:font-weight-complex="normal"/>
    </style:style>
    <style:style style:name="T273" style:family="text">
      <style:text-properties style:use-window-font-color="true" style:font-name="Nimbus Roman No9 L1" fo:font-size="13pt" fo:letter-spacing="-0.004cm" fo:font-weight="normal" officeooo:rsid="005719f7" style:font-size-asian="13pt" style:font-weight-asian="normal" style:font-size-complex="13pt" style:font-weight-complex="normal"/>
    </style:style>
    <style:style style:name="T274" style:family="text">
      <style:text-properties style:use-window-font-color="true" style:font-name="Nimbus Roman No9 L1" fo:font-size="13pt" fo:letter-spacing="-0.004cm" fo:font-weight="normal" officeooo:rsid="00980b94" style:font-size-asian="13pt" style:font-weight-asian="normal" style:font-size-complex="13pt" style:font-weight-complex="normal"/>
    </style:style>
    <style:style style:name="T275" style:family="text">
      <style:text-properties style:use-window-font-color="true" style:font-name="Nimbus Roman No9 L1" fo:font-size="13pt" fo:letter-spacing="-0.004cm" fo:font-weight="normal" officeooo:rsid="0096d1b8" style:font-size-asian="13pt" style:font-weight-asian="normal" style:font-size-complex="13pt" style:font-weight-complex="normal"/>
    </style:style>
    <style:style style:name="T276" style:family="text">
      <style:text-properties style:use-window-font-color="true" style:font-name="Nimbus Roman No9 L1" fo:font-size="13pt" fo:letter-spacing="-0.004cm" fo:font-weight="normal" officeooo:rsid="0098b4c1" style:font-size-asian="13pt" style:font-weight-asian="normal" style:font-size-complex="13pt" style:font-weight-complex="normal"/>
    </style:style>
    <style:style style:name="T277" style:family="text">
      <style:text-properties style:use-window-font-color="true" style:font-name="Nimbus Roman No9 L1" fo:font-size="13pt" fo:letter-spacing="-0.004cm" fo:font-weight="normal" officeooo:rsid="009a3309" style:font-size-asian="13pt" style:font-weight-asian="normal" style:font-size-complex="13pt" style:font-weight-complex="normal"/>
    </style:style>
    <style:style style:name="T278" style:family="text">
      <style:text-properties style:use-window-font-color="true" style:font-name="Nimbus Roman No9 L1" fo:font-size="13pt" fo:letter-spacing="-0.004cm" fo:font-weight="normal" officeooo:rsid="0038d85d" style:font-size-asian="13pt" style:font-weight-asian="normal" style:font-size-complex="13pt" style:font-weight-complex="normal"/>
    </style:style>
    <style:style style:name="T279" style:family="text">
      <style:text-properties style:use-window-font-color="true" style:font-name="Nimbus Roman No9 L1" fo:font-size="13pt" fo:letter-spacing="-0.004cm" fo:font-weight="normal" officeooo:rsid="2ecf836e" style:font-size-asian="13pt" style:font-weight-asian="normal" style:font-size-complex="13pt" style:font-weight-complex="normal"/>
    </style:style>
    <style:style style:name="T280" style:family="text">
      <style:text-properties style:use-window-font-color="true" style:font-name="Nimbus Roman No9 L1" fo:font-size="13pt" fo:letter-spacing="-0.004cm" fo:font-weight="normal" officeooo:rsid="31b258b4" style:font-size-asian="13pt" style:font-weight-asian="normal" style:font-size-complex="13pt" style:font-weight-complex="normal"/>
    </style:style>
    <style:style style:name="T281" style:family="text">
      <style:text-properties style:use-window-font-color="true" style:font-name="Nimbus Roman No9 L1" fo:font-size="13pt" fo:letter-spacing="-0.004cm" fo:font-weight="normal" officeooo:rsid="31b36095" style:font-size-asian="13pt" style:font-weight-asian="normal" style:font-size-complex="13pt" style:font-weight-complex="normal"/>
    </style:style>
    <style:style style:name="T282" style:family="text">
      <style:text-properties style:use-window-font-color="true" style:font-name="Nimbus Roman No9 L1" fo:font-size="13pt" fo:letter-spacing="-0.004cm" fo:font-weight="normal" officeooo:rsid="30f661d2" style:font-size-asian="13pt" style:font-weight-asian="normal" style:font-size-complex="13pt" style:font-weight-complex="normal"/>
    </style:style>
    <style:style style:name="T283" style:family="text">
      <style:text-properties style:use-window-font-color="true" style:font-name="Nimbus Roman No9 L1" fo:font-size="13pt" fo:letter-spacing="-0.004cm" fo:font-weight="normal" officeooo:rsid="31b3795d" style:font-size-asian="13pt" style:font-weight-asian="normal" style:font-size-complex="13pt" style:font-weight-complex="normal"/>
    </style:style>
    <style:style style:name="T284" style:family="text">
      <style:text-properties style:use-window-font-color="true" style:font-name="Nimbus Roman No9 L1" fo:font-size="13pt" fo:letter-spacing="-0.004cm" fo:font-weight="normal" officeooo:rsid="30a5fd7f" style:font-size-asian="13pt" style:font-weight-asian="normal" style:font-size-complex="13pt" style:font-weight-complex="normal"/>
    </style:style>
    <style:style style:name="T285" style:family="text">
      <style:text-properties style:use-window-font-color="true" style:font-name="Nimbus Roman No9 L1" fo:font-size="13pt" fo:letter-spacing="-0.004cm" fo:font-weight="normal" officeooo:rsid="3134b083" style:font-size-asian="13pt" style:font-weight-asian="normal" style:font-size-complex="13pt" style:font-weight-complex="normal"/>
    </style:style>
    <style:style style:name="T286" style:family="text">
      <style:text-properties style:use-window-font-color="true" style:font-name="Nimbus Roman No9 L1" fo:font-size="13pt" fo:letter-spacing="-0.004cm" fo:font-weight="normal" officeooo:rsid="31e2b471" style:font-size-asian="13pt" style:font-weight-asian="normal" style:font-size-complex="13pt" style:font-weight-complex="normal"/>
    </style:style>
    <style:style style:name="T287" style:family="text">
      <style:text-properties style:use-window-font-color="true" style:font-name="Nimbus Roman No9 L1" fo:font-size="13pt" fo:letter-spacing="-0.004cm" fo:font-weight="normal" officeooo:rsid="3135f343" style:font-size-asian="13pt" style:font-weight-asian="normal" style:font-size-complex="13pt" style:font-weight-complex="normal"/>
    </style:style>
    <style:style style:name="T288" style:family="text">
      <style:text-properties style:use-window-font-color="true" style:font-name="Nimbus Roman No9 L1" fo:font-size="13pt" fo:letter-spacing="-0.004cm" fo:font-weight="normal" officeooo:rsid="31e34968" style:font-size-asian="13pt" style:font-weight-asian="normal" style:font-size-complex="13pt" style:font-weight-complex="normal"/>
    </style:style>
    <style:style style:name="T289" style:family="text">
      <style:text-properties style:use-window-font-color="true" style:font-name="Nimbus Roman No9 L1" fo:font-size="13pt" fo:letter-spacing="-0.004cm" fo:font-weight="normal" officeooo:rsid="3136e0bd" style:font-size-asian="13pt" style:font-weight-asian="normal" style:font-size-complex="13pt" style:font-weight-complex="normal"/>
    </style:style>
    <style:style style:name="T290" style:family="text">
      <style:text-properties style:use-window-font-color="true" style:font-name="Nimbus Roman No9 L1" fo:font-size="13pt" fo:letter-spacing="-0.004cm" fo:font-weight="normal" officeooo:rsid="30ec8cc8" style:font-size-asian="13pt" style:font-weight-asian="normal" style:font-size-complex="13pt" style:font-weight-complex="normal"/>
    </style:style>
    <style:style style:name="T291" style:family="text">
      <style:text-properties style:use-window-font-color="true" style:font-name="Nimbus Roman No9 L1" fo:font-size="13pt" fo:letter-spacing="-0.004cm" fo:font-weight="normal" officeooo:rsid="31398827" style:font-size-asian="13pt" style:font-weight-asian="normal" style:font-size-complex="13pt" style:font-weight-complex="normal"/>
    </style:style>
    <style:style style:name="T292" style:family="text">
      <style:text-properties style:use-window-font-color="true" style:font-name="Nimbus Roman No9 L1" fo:font-size="13pt" fo:letter-spacing="-0.004cm" fo:font-weight="normal" officeooo:rsid="313a75d4" style:font-size-asian="13pt" style:font-weight-asian="normal" style:font-size-complex="13pt" style:font-weight-complex="normal"/>
    </style:style>
    <style:style style:name="T293" style:family="text">
      <style:text-properties style:use-window-font-color="true" style:font-name="Nimbus Roman No9 L1" fo:font-size="13pt" fo:letter-spacing="-0.004cm" fo:font-weight="normal" officeooo:rsid="31e5986b" style:font-size-asian="13pt" style:font-weight-asian="normal" style:font-size-complex="13pt" style:font-weight-complex="normal"/>
    </style:style>
    <style:style style:name="T294" style:family="text">
      <style:text-properties style:use-window-font-color="true" style:font-name="Nimbus Roman No9 L1" fo:font-size="13pt" fo:letter-spacing="-0.004cm" fo:font-weight="normal" officeooo:rsid="314989bf" style:font-size-asian="13pt" style:font-weight-asian="normal" style:font-size-complex="13pt" style:font-weight-complex="normal"/>
    </style:style>
    <style:style style:name="T295" style:family="text">
      <style:text-properties style:use-window-font-color="true" style:font-name="Nimbus Roman No9 L1" fo:font-size="13pt" fo:letter-spacing="-0.004cm" fo:font-weight="normal" officeooo:rsid="3140d07b" style:font-size-asian="13pt" style:font-weight-asian="normal" style:font-size-complex="13pt" style:font-weight-complex="normal"/>
    </style:style>
    <style:style style:name="T296" style:family="text">
      <style:text-properties style:use-window-font-color="true" style:font-name="Nimbus Roman No9 L1" fo:font-size="13pt" fo:letter-spacing="-0.004cm" fo:font-weight="normal" officeooo:rsid="314dd935" style:font-size-asian="13pt" style:font-weight-asian="normal" style:font-size-complex="13pt" style:font-weight-complex="normal"/>
    </style:style>
    <style:style style:name="T297" style:family="text">
      <style:text-properties style:use-window-font-color="true" style:font-name="Nimbus Roman No9 L1" fo:font-size="13pt" fo:letter-spacing="-0.004cm" fo:font-weight="normal" officeooo:rsid="31482835" style:font-size-asian="13pt" style:font-weight-asian="normal" style:font-size-complex="13pt" style:font-weight-complex="normal"/>
    </style:style>
    <style:style style:name="T298" style:family="text">
      <style:text-properties style:use-window-font-color="true" style:font-name="Nimbus Roman No9 L1" fo:font-size="13pt" fo:letter-spacing="-0.004cm" fo:font-weight="normal" officeooo:rsid="314ca664" style:font-size-asian="13pt" style:font-weight-asian="normal" style:font-size-complex="13pt" style:font-weight-complex="normal"/>
    </style:style>
    <style:style style:name="T299" style:family="text">
      <style:text-properties style:use-window-font-color="true" style:font-name="Nimbus Roman No9 L1" fo:font-size="13pt" fo:letter-spacing="-0.004cm" fo:font-weight="normal" officeooo:rsid="3150795b" style:font-size-asian="13pt" style:font-weight-asian="normal" style:font-size-complex="13pt" style:font-weight-complex="normal"/>
    </style:style>
    <style:style style:name="T300" style:family="text">
      <style:text-properties style:use-window-font-color="true" style:font-name="Nimbus Roman No9 L1" fo:font-size="13pt" fo:letter-spacing="-0.004cm" fo:font-weight="normal" officeooo:rsid="314eb5ab" style:font-size-asian="13pt" style:font-weight-asian="normal" style:font-size-complex="13pt" style:font-weight-complex="normal"/>
    </style:style>
    <style:style style:name="T301" style:family="text">
      <style:text-properties style:use-window-font-color="true" style:font-name="Nimbus Roman No9 L1" fo:font-size="13pt" fo:letter-spacing="-0.004cm" fo:font-weight="normal" officeooo:rsid="31510f3d" style:font-size-asian="13pt" style:font-weight-asian="normal" style:font-size-complex="13pt" style:font-weight-complex="normal"/>
    </style:style>
    <style:style style:name="T302" style:family="text">
      <style:text-properties style:use-window-font-color="true" style:font-name="Nimbus Roman No9 L1" fo:font-size="13pt" fo:letter-spacing="-0.004cm" fo:font-weight="normal" officeooo:rsid="3156ef2f" style:font-size-asian="13pt" style:font-weight-asian="normal" style:font-size-complex="13pt" style:font-weight-complex="normal"/>
    </style:style>
    <style:style style:name="T303" style:family="text">
      <style:text-properties style:use-window-font-color="true" style:font-name="Nimbus Roman No9 L1" fo:font-size="13pt" fo:letter-spacing="-0.004cm" fo:font-weight="normal" officeooo:rsid="3158b1e1" style:font-size-asian="13pt" style:font-weight-asian="normal" style:font-size-complex="13pt" style:font-weight-complex="normal"/>
    </style:style>
    <style:style style:name="T304" style:family="text">
      <style:text-properties style:use-window-font-color="true" style:font-name="Nimbus Roman No9 L1" fo:font-size="13pt" fo:letter-spacing="-0.004cm" fo:font-weight="normal" officeooo:rsid="316143bf" style:font-size-asian="13pt" style:font-weight-asian="normal" style:font-size-complex="13pt" style:font-weight-complex="normal"/>
    </style:style>
    <style:style style:name="T305" style:family="text">
      <style:text-properties style:use-window-font-color="true" style:font-name="Nimbus Roman No9 L1" fo:font-size="13pt" fo:letter-spacing="-0.004cm" fo:font-weight="normal" officeooo:rsid="3152907f" style:font-size-asian="13pt" style:font-weight-asian="normal" style:font-size-complex="13pt" style:font-weight-complex="normal"/>
    </style:style>
    <style:style style:name="T306" style:family="text">
      <style:text-properties style:use-window-font-color="true" style:font-name="Nimbus Roman No9 L1" fo:font-size="13pt" fo:letter-spacing="-0.004cm" fo:font-weight="normal" officeooo:rsid="31689f89" style:font-size-asian="13pt" style:font-weight-asian="normal" style:font-size-complex="13pt" style:font-weight-complex="normal"/>
    </style:style>
    <style:style style:name="T307" style:family="text">
      <style:text-properties style:use-window-font-color="true" style:font-name="Nimbus Roman No9 L1" fo:font-size="13pt" fo:letter-spacing="-0.004cm" fo:font-weight="normal" officeooo:rsid="316a9f4d" style:font-size-asian="13pt" style:font-weight-asian="normal" style:font-size-complex="13pt" style:font-weight-complex="normal"/>
    </style:style>
    <style:style style:name="T308" style:family="text">
      <style:text-properties style:use-window-font-color="true" style:font-name="Nimbus Roman No9 L1" fo:font-size="13pt" fo:letter-spacing="-0.004cm" fo:font-weight="normal" officeooo:rsid="3175e202" style:font-size-asian="13pt" style:font-weight-asian="normal" style:font-size-complex="13pt" style:font-weight-complex="normal"/>
    </style:style>
    <style:style style:name="T309" style:family="text">
      <style:text-properties style:use-window-font-color="true" style:font-name="Nimbus Roman No9 L1" fo:font-size="13pt" fo:letter-spacing="-0.004cm" fo:font-weight="normal" officeooo:rsid="3177a9f4" style:font-size-asian="13pt" style:font-weight-asian="normal" style:font-size-complex="13pt" style:font-weight-complex="normal"/>
    </style:style>
    <style:style style:name="T310" style:family="text">
      <style:text-properties style:use-window-font-color="true" style:font-name="Nimbus Roman No9 L1" fo:font-size="13pt" fo:letter-spacing="-0.004cm" fo:font-weight="normal" officeooo:rsid="00584e04" style:font-size-asian="13pt" style:font-weight-asian="normal" style:font-size-complex="13pt" style:font-weight-complex="normal"/>
    </style:style>
    <style:style style:name="T311" style:family="text">
      <style:text-properties style:use-window-font-color="true" style:font-name="Nimbus Roman No9 L1" fo:font-size="13pt" fo:letter-spacing="-0.004cm" fo:font-style="italic" fo:font-weight="normal" officeooo:rsid="0044a57a" style:font-size-asian="13pt" style:font-style-asian="italic" style:font-weight-asian="normal" style:font-size-complex="13pt" style:font-style-complex="italic" style:font-weight-complex="normal"/>
    </style:style>
    <style:style style:name="T312" style:family="text">
      <style:text-properties style:use-window-font-color="true" style:font-name="Nimbus Roman No9 L1" fo:font-size="13pt" fo:letter-spacing="-0.004cm" fo:font-style="italic" style:text-underline-style="none" fo:font-weight="normal" officeooo:rsid="0083a69b" fo:background-color="transparent" loext:char-shading-value="0" style:font-size-asian="13pt" style:font-style-asian="italic" style:font-weight-asian="normal" style:font-size-complex="13pt" style:font-style-complex="italic" style:font-weight-complex="normal"/>
    </style:style>
    <style:style style:name="T313" style:family="text">
      <style:text-properties style:use-window-font-color="true" style:font-name="Nimbus Roman No9 L1" fo:font-size="13pt" fo:letter-spacing="-0.004cm" officeooo:rsid="30f661d2" style:font-size-asian="13pt" style:font-size-complex="13pt"/>
    </style:style>
    <style:style style:name="T314" style:family="text">
      <style:text-properties style:use-window-font-color="true" style:font-name="Nimbus Roman No9 L1" fo:font-size="13pt" fo:letter-spacing="-0.004cm" officeooo:rsid="0038d85d" style:font-size-asian="13pt" style:font-size-complex="13pt"/>
    </style:style>
    <style:style style:name="T315" style:family="text">
      <style:text-properties style:use-window-font-color="true" style:font-name="Nimbus Roman No9 L1" fo:font-size="13pt" fo:letter-spacing="-0.004cm" officeooo:rsid="30f897ba" style:font-size-asian="13pt" style:font-size-complex="13pt"/>
    </style:style>
    <style:style style:name="T316" style:family="text">
      <style:text-properties style:use-window-font-color="true" style:font-name="Nimbus Roman No9 L1" fo:font-size="13pt" fo:letter-spacing="-0.004cm" officeooo:rsid="30f8e3aa" style:font-size-asian="13pt" style:font-size-complex="13pt"/>
    </style:style>
    <style:style style:name="T317" style:family="text">
      <style:text-properties style:use-window-font-color="true" style:font-name="Nimbus Roman No9 L1" fo:font-size="13pt" fo:letter-spacing="-0.004cm" officeooo:rsid="30fa150d" style:font-size-asian="13pt" style:font-size-complex="13pt"/>
    </style:style>
    <style:style style:name="T318" style:family="text">
      <style:text-properties style:use-window-font-color="true" style:font-name="Nimbus Roman No9 L1" fo:font-size="13pt" fo:letter-spacing="-0.004cm" officeooo:rsid="30fc0a56" style:font-size-asian="13pt" style:font-size-complex="13pt"/>
    </style:style>
    <style:style style:name="T319" style:family="text">
      <style:text-properties style:use-window-font-color="true" style:font-name="Nimbus Roman No9 L1" fo:font-size="13pt" fo:letter-spacing="-0.004cm" officeooo:rsid="30fe63ed" style:font-size-asian="13pt" style:font-size-complex="13pt"/>
    </style:style>
    <style:style style:name="T320" style:family="text">
      <style:text-properties style:use-window-font-color="true" style:font-name="Nimbus Roman No9 L1" fo:font-size="13pt" fo:letter-spacing="-0.004cm" officeooo:rsid="310024ce" style:font-size-asian="13pt" style:font-size-complex="13pt"/>
    </style:style>
    <style:style style:name="T321" style:family="text">
      <style:text-properties style:use-window-font-color="true" style:font-name="Nimbus Roman No9 L1" fo:font-size="13pt" fo:letter-spacing="-0.004cm" officeooo:rsid="31023b0c" style:font-size-asian="13pt" style:font-size-complex="13pt"/>
    </style:style>
    <style:style style:name="T322" style:family="text">
      <style:text-properties style:use-window-font-color="true" style:font-name="Nimbus Roman No9 L1" fo:font-size="13pt" fo:letter-spacing="-0.004cm" officeooo:rsid="316444ae" style:font-size-asian="13pt" style:font-size-complex="13pt"/>
    </style:style>
    <style:style style:name="T323" style:family="text">
      <style:text-properties style:use-window-font-color="true" style:font-name="Nimbus Roman No9 L1" fo:font-size="13pt" fo:letter-spacing="-0.004cm" officeooo:rsid="3103e535" style:font-size-asian="13pt" style:font-size-complex="13pt"/>
    </style:style>
    <style:style style:name="T324" style:family="text">
      <style:text-properties style:use-window-font-color="true" style:font-name="Nimbus Roman No9 L1" fo:font-size="13pt" fo:letter-spacing="-0.004cm" officeooo:rsid="31099427" style:font-size-asian="13pt" style:font-size-complex="13pt"/>
    </style:style>
    <style:style style:name="T325" style:family="text">
      <style:text-properties style:use-window-font-color="true" style:font-name="Nimbus Roman No9 L1" fo:font-size="13pt" fo:letter-spacing="-0.004cm" officeooo:rsid="31c7586a" style:font-size-asian="13pt" style:font-size-complex="13pt"/>
    </style:style>
    <style:style style:name="T326" style:family="text">
      <style:text-properties style:use-window-font-color="true" style:font-name="Nimbus Roman No9 L1" fo:font-size="13pt" fo:letter-spacing="-0.004cm" officeooo:rsid="310adbe1" style:font-size-asian="13pt" style:font-size-complex="13pt"/>
    </style:style>
    <style:style style:name="T327" style:family="text">
      <style:text-properties style:use-window-font-color="true" style:font-name="Nimbus Roman No9 L1" fo:font-size="13pt" fo:letter-spacing="-0.004cm" officeooo:rsid="310bdada" style:font-size-asian="13pt" style:font-size-complex="13pt"/>
    </style:style>
    <style:style style:name="T328" style:family="text">
      <style:text-properties style:use-window-font-color="true" style:font-name="Nimbus Roman No9 L1" fo:font-size="13pt" fo:letter-spacing="-0.004cm" officeooo:rsid="310c6cf1" style:font-size-asian="13pt" style:font-size-complex="13pt"/>
    </style:style>
    <style:style style:name="T329" style:family="text">
      <style:text-properties style:use-window-font-color="true" style:font-name="Nimbus Roman No9 L1" fo:font-size="13pt" fo:letter-spacing="-0.004cm" officeooo:rsid="310d9c3a" style:font-size-asian="13pt" style:font-size-complex="13pt"/>
    </style:style>
    <style:style style:name="T330" style:family="text">
      <style:text-properties style:use-window-font-color="true" style:font-name="Nimbus Roman No9 L1" fo:font-size="13pt" fo:letter-spacing="-0.004cm" officeooo:rsid="31c8e638" style:font-size-asian="13pt" style:font-size-complex="13pt"/>
    </style:style>
    <style:style style:name="T331" style:family="text">
      <style:text-properties style:use-window-font-color="true" style:font-name="Nimbus Roman No9 L1" fo:font-size="13pt" fo:letter-spacing="-0.004cm" officeooo:rsid="310f0d44" style:font-size-asian="13pt" style:font-size-complex="13pt"/>
    </style:style>
    <style:style style:name="T332" style:family="text">
      <style:text-properties style:use-window-font-color="true" style:font-name="Nimbus Roman No9 L1" fo:font-size="13pt" fo:letter-spacing="-0.004cm" officeooo:rsid="3111044d" style:font-size-asian="13pt" style:font-size-complex="13pt"/>
    </style:style>
    <style:style style:name="T333" style:family="text">
      <style:text-properties style:use-window-font-color="true" style:font-name="Nimbus Roman No9 L1" fo:font-size="13pt" fo:letter-spacing="-0.004cm" officeooo:rsid="31d040dc" style:font-size-asian="13pt" style:font-size-complex="13pt"/>
    </style:style>
    <style:style style:name="T334" style:family="text">
      <style:text-properties style:use-window-font-color="true" style:font-name="Nimbus Roman No9 L1" fo:font-size="13pt" fo:letter-spacing="-0.004cm" officeooo:rsid="31131e69" style:font-size-asian="13pt" style:font-size-complex="13pt"/>
    </style:style>
    <style:style style:name="T335" style:family="text">
      <style:text-properties style:use-window-font-color="true" style:font-name="Nimbus Roman No9 L1" fo:font-size="13pt" fo:letter-spacing="-0.004cm" officeooo:rsid="31ca48e0" style:font-size-asian="13pt" style:font-size-complex="13pt"/>
    </style:style>
    <style:style style:name="T336" style:family="text">
      <style:text-properties style:use-window-font-color="true" style:font-name="Nimbus Roman No9 L1" fo:font-size="13pt" fo:letter-spacing="-0.004cm" officeooo:rsid="31d913d8" style:font-size-asian="13pt" style:font-size-complex="13pt"/>
    </style:style>
    <style:style style:name="T337" style:family="text">
      <style:text-properties style:use-window-font-color="true" style:font-name="Nimbus Roman No9 L1" fo:font-size="13pt" fo:letter-spacing="-0.004cm" officeooo:rsid="31da1f7d" style:font-size-asian="13pt" style:font-size-complex="13pt"/>
    </style:style>
    <style:style style:name="T338" style:family="text">
      <style:text-properties style:use-window-font-color="true" style:font-name="Nimbus Roman No9 L1" fo:font-size="13pt" fo:letter-spacing="-0.004cm" officeooo:rsid="31ce815f" style:font-size-asian="13pt" style:font-size-complex="13pt"/>
    </style:style>
    <style:style style:name="T339" style:family="text">
      <style:text-properties style:use-window-font-color="true" style:font-name="Nimbus Roman No9 L1" fo:font-size="13pt" fo:letter-spacing="-0.004cm" officeooo:rsid="31150ecd" style:font-size-asian="13pt" style:font-size-complex="13pt"/>
    </style:style>
    <style:style style:name="T340" style:family="text">
      <style:text-properties style:use-window-font-color="true" style:font-name="Nimbus Roman No9 L1" fo:font-size="13pt" fo:letter-spacing="-0.004cm" officeooo:rsid="31170d79" style:font-size-asian="13pt" style:font-size-complex="13pt"/>
    </style:style>
    <style:style style:name="T341" style:family="text">
      <style:text-properties style:use-window-font-color="true" style:font-name="Nimbus Roman No9 L1" fo:font-size="13pt" fo:letter-spacing="-0.004cm" officeooo:rsid="31178d05" style:font-size-asian="13pt" style:font-size-complex="13pt"/>
    </style:style>
    <style:style style:name="T342" style:family="text">
      <style:text-properties style:use-window-font-color="true" style:font-name="Nimbus Roman No9 L1" fo:font-size="13pt" fo:letter-spacing="-0.004cm" officeooo:rsid="31cc910b" style:font-size-asian="13pt" style:font-size-complex="13pt"/>
    </style:style>
    <style:style style:name="T343" style:family="text">
      <style:text-properties style:use-window-font-color="true" style:font-name="Nimbus Roman No9 L1" fo:font-size="13pt" fo:letter-spacing="-0.004cm" officeooo:rsid="3117ddf0" style:font-size-asian="13pt" style:font-size-complex="13pt"/>
    </style:style>
    <style:style style:name="T344" style:family="text">
      <style:text-properties style:use-window-font-color="true" style:font-name="Nimbus Roman No9 L1" fo:font-size="13pt" fo:letter-spacing="-0.004cm" officeooo:rsid="311a2b0e" style:font-size-asian="13pt" style:font-size-complex="13pt"/>
    </style:style>
    <style:style style:name="T345" style:family="text">
      <style:text-properties style:use-window-font-color="true" style:font-name="Nimbus Roman No9 L1" fo:font-size="13pt" fo:letter-spacing="-0.004cm" officeooo:rsid="31d16191" style:font-size-asian="13pt" style:font-size-complex="13pt"/>
    </style:style>
    <style:style style:name="T346" style:family="text">
      <style:text-properties style:use-window-font-color="true" style:font-name="Nimbus Roman No9 L1" fo:font-size="13pt" fo:letter-spacing="-0.004cm" officeooo:rsid="311a7368" style:font-size-asian="13pt" style:font-size-complex="13pt"/>
    </style:style>
    <style:style style:name="T347" style:family="text">
      <style:text-properties style:use-window-font-color="true" style:font-name="Nimbus Roman No9 L1" fo:font-size="13pt" fo:letter-spacing="-0.004cm" officeooo:rsid="311c0c7f" style:font-size-asian="13pt" style:font-size-complex="13pt"/>
    </style:style>
    <style:style style:name="T348" style:family="text">
      <style:text-properties style:use-window-font-color="true" style:font-name="Nimbus Roman No9 L1" fo:font-size="13pt" fo:letter-spacing="-0.004cm" officeooo:rsid="311f7261" style:font-size-asian="13pt" style:font-size-complex="13pt"/>
    </style:style>
    <style:style style:name="T349" style:family="text">
      <style:text-properties style:use-window-font-color="true" style:font-name="Nimbus Roman No9 L1" fo:font-size="13pt" fo:letter-spacing="-0.004cm" officeooo:rsid="311fe280" style:font-size-asian="13pt" style:font-size-complex="13pt"/>
    </style:style>
    <style:style style:name="T350" style:family="text">
      <style:text-properties style:use-window-font-color="true" style:font-name="Nimbus Roman No9 L1" fo:font-size="13pt" fo:letter-spacing="-0.004cm" officeooo:rsid="31208478" style:font-size-asian="13pt" style:font-size-complex="13pt"/>
    </style:style>
    <style:style style:name="T351" style:family="text">
      <style:text-properties style:use-window-font-color="true" style:font-name="Nimbus Roman No9 L1" fo:font-size="13pt" fo:letter-spacing="-0.004cm" officeooo:rsid="3120e63c" style:font-size-asian="13pt" style:font-size-complex="13pt"/>
    </style:style>
    <style:style style:name="T352" style:family="text">
      <style:text-properties style:use-window-font-color="true" style:font-name="Nimbus Roman No9 L1" fo:font-size="13pt" fo:letter-spacing="-0.004cm" officeooo:rsid="312332b9" style:font-size-asian="13pt" style:font-size-complex="13pt"/>
    </style:style>
    <style:style style:name="T353" style:family="text">
      <style:text-properties style:use-window-font-color="true" style:font-name="Nimbus Roman No9 L1" fo:font-size="13pt" fo:letter-spacing="-0.004cm" officeooo:rsid="3124f378" style:font-size-asian="13pt" style:font-size-complex="13pt"/>
    </style:style>
    <style:style style:name="T354" style:family="text">
      <style:text-properties style:use-window-font-color="true" style:font-name="Nimbus Roman No9 L1" fo:font-size="13pt" fo:letter-spacing="-0.004cm" officeooo:rsid="31d16ff1" style:font-size-asian="13pt" style:font-size-complex="13pt"/>
    </style:style>
    <style:style style:name="T355" style:family="text">
      <style:text-properties style:use-window-font-color="true" style:font-name="Nimbus Roman No9 L1" fo:font-size="13pt" fo:letter-spacing="-0.004cm" officeooo:rsid="31288b0d" style:font-size-asian="13pt" style:font-size-complex="13pt"/>
    </style:style>
    <style:style style:name="T356" style:family="text">
      <style:text-properties style:use-window-font-color="true" style:font-name="Nimbus Roman No9 L1" fo:font-size="13pt" fo:letter-spacing="-0.004cm" officeooo:rsid="312956ca" style:font-size-asian="13pt" style:font-size-complex="13pt"/>
    </style:style>
    <style:style style:name="T357" style:family="text">
      <style:text-properties style:use-window-font-color="true" style:font-name="Nimbus Roman No9 L1" fo:font-size="13pt" fo:letter-spacing="-0.004cm" officeooo:rsid="312a1ea4" style:font-size-asian="13pt" style:font-size-complex="13pt"/>
    </style:style>
    <style:style style:name="T358" style:family="text">
      <style:text-properties style:use-window-font-color="true" style:font-name="Nimbus Roman No9 L1" fo:font-size="13pt" fo:letter-spacing="-0.004cm" officeooo:rsid="31dbb6e2" style:font-size-asian="13pt" style:font-size-complex="13pt"/>
    </style:style>
    <style:style style:name="T359" style:family="text">
      <style:text-properties style:use-window-font-color="true" style:font-name="Nimbus Roman No9 L1" fo:font-size="13pt" fo:letter-spacing="-0.004cm" officeooo:rsid="312ae09b" style:font-size-asian="13pt" style:font-size-complex="13pt"/>
    </style:style>
    <style:style style:name="T360" style:family="text">
      <style:text-properties style:use-window-font-color="true" style:font-name="Nimbus Roman No9 L1" fo:font-size="13pt" fo:letter-spacing="-0.004cm" officeooo:rsid="312bbf89" style:font-size-asian="13pt" style:font-size-complex="13pt"/>
    </style:style>
    <style:style style:name="T361" style:family="text">
      <style:text-properties style:use-window-font-color="true" style:font-name="Nimbus Roman No9 L1" fo:font-size="13pt" fo:letter-spacing="-0.004cm" officeooo:rsid="312d56ee" style:font-size-asian="13pt" style:font-size-complex="13pt"/>
    </style:style>
    <style:style style:name="T362" style:family="text">
      <style:text-properties style:use-window-font-color="true" style:font-name="Nimbus Roman No9 L1" fo:font-size="13pt" fo:letter-spacing="-0.004cm" officeooo:rsid="316669b9" style:font-size-asian="13pt" style:font-size-complex="13pt"/>
    </style:style>
    <style:style style:name="T363" style:family="text">
      <style:text-properties style:use-window-font-color="true" style:font-name="Nimbus Roman No9 L1" fo:font-size="13pt" fo:letter-spacing="-0.004cm" officeooo:rsid="312efda5" style:font-size-asian="13pt" style:font-size-complex="13pt"/>
    </style:style>
    <style:style style:name="T364" style:family="text">
      <style:text-properties style:use-window-font-color="true" style:font-name="Nimbus Roman No9 L1" fo:font-size="13pt" fo:letter-spacing="-0.004cm" officeooo:rsid="312ff0b3" style:font-size-asian="13pt" style:font-size-complex="13pt"/>
    </style:style>
    <style:style style:name="T365" style:family="text">
      <style:text-properties style:use-window-font-color="true" style:font-name="Nimbus Roman No9 L1" fo:font-size="13pt" fo:letter-spacing="-0.004cm" officeooo:rsid="3134b083" style:font-size-asian="13pt" style:font-size-complex="13pt"/>
    </style:style>
    <style:style style:name="T366" style:family="text">
      <style:text-properties style:use-window-font-color="true" style:font-name="Nimbus Roman No9 L1" fo:font-size="13pt" fo:letter-spacing="-0.004cm" officeooo:rsid="3133aaef" style:font-size-asian="13pt" style:font-size-complex="13pt"/>
    </style:style>
    <style:style style:name="T367" style:family="text">
      <style:text-properties style:use-window-font-color="true" style:font-name="Nimbus Roman No9 L1" fo:font-size="13pt" fo:letter-spacing="-0.004cm" officeooo:rsid="313202c6" style:font-size-asian="13pt" style:font-size-complex="13pt"/>
    </style:style>
    <style:style style:name="T368" style:family="text">
      <style:text-properties style:use-window-font-color="true" style:font-name="Nimbus Roman No9 L1" fo:font-size="13pt" fo:letter-spacing="-0.004cm" officeooo:rsid="31b3dd8a" style:font-size-asian="13pt" style:font-size-complex="13pt"/>
    </style:style>
    <style:style style:name="T369" style:family="text">
      <style:text-properties style:use-window-font-color="true" style:font-name="Nimbus Roman No9 L1" fo:font-size="13pt" fo:letter-spacing="-0.004cm" officeooo:rsid="31b775a1" style:font-size-asian="13pt" style:font-size-complex="13pt"/>
    </style:style>
    <style:style style:name="T370" style:family="text">
      <style:text-properties style:use-window-font-color="true" style:font-name="Nimbus Roman No9 L1" fo:font-size="13pt" fo:letter-spacing="-0.004cm" officeooo:rsid="31b9feb2" style:font-size-asian="13pt" style:font-size-complex="13pt"/>
    </style:style>
    <style:style style:name="T371" style:family="text">
      <style:text-properties style:use-window-font-color="true" style:font-name="Nimbus Roman No9 L1" fo:font-size="13pt" fo:letter-spacing="-0.004cm" officeooo:rsid="31bb234f" style:font-size-asian="13pt" style:font-size-complex="13pt"/>
    </style:style>
    <style:style style:name="T372" style:family="text">
      <style:text-properties style:use-window-font-color="true" style:font-name="Nimbus Roman No9 L1" fo:font-size="13pt" fo:letter-spacing="-0.004cm" officeooo:rsid="31bc349a" style:font-size-asian="13pt" style:font-size-complex="13pt"/>
    </style:style>
    <style:style style:name="T373" style:family="text">
      <style:text-properties style:use-window-font-color="true" style:font-name="Nimbus Roman No9 L1" fo:font-size="13pt" fo:letter-spacing="-0.004cm" officeooo:rsid="31bc40f3" style:font-size-asian="13pt" style:font-size-complex="13pt"/>
    </style:style>
    <style:style style:name="T374" style:family="text">
      <style:text-properties style:use-window-font-color="true" style:font-name="Nimbus Roman No9 L1" fo:font-size="13pt" fo:letter-spacing="-0.004cm" officeooo:rsid="31bc7a9e" style:font-size-asian="13pt" style:font-size-complex="13pt"/>
    </style:style>
    <style:style style:name="T375" style:family="text">
      <style:text-properties style:use-window-font-color="true" style:font-name="Nimbus Roman No9 L1" fo:font-size="13pt" fo:letter-spacing="-0.004cm" officeooo:rsid="31dff371" style:font-size-asian="13pt" style:font-size-complex="13pt"/>
    </style:style>
    <style:style style:name="T376" style:family="text">
      <style:text-properties style:use-window-font-color="true" style:font-name="Nimbus Roman No9 L1" fo:font-size="13pt" fo:letter-spacing="-0.004cm" officeooo:rsid="31bdfb57" style:font-size-asian="13pt" style:font-size-complex="13pt"/>
    </style:style>
    <style:style style:name="T377" style:family="text">
      <style:text-properties style:use-window-font-color="true" style:font-name="Nimbus Roman No9 L1" fo:font-size="13pt" fo:letter-spacing="-0.004cm" officeooo:rsid="31be82fa" style:font-size-asian="13pt" style:font-size-complex="13pt"/>
    </style:style>
    <style:style style:name="T378" style:family="text">
      <style:text-properties style:use-window-font-color="true" style:font-name="Nimbus Roman No9 L1" fo:font-size="13pt" fo:letter-spacing="-0.004cm" officeooo:rsid="31701dd2" style:font-size-asian="13pt" style:font-size-complex="13pt"/>
    </style:style>
    <style:style style:name="T379" style:family="text">
      <style:text-properties style:use-window-font-color="true" style:font-name="Nimbus Roman No9 L1" fo:font-size="13pt" fo:letter-spacing="-0.004cm" officeooo:rsid="31c0d6e3" style:font-size-asian="13pt" style:font-size-complex="13pt"/>
    </style:style>
    <style:style style:name="T380" style:family="text">
      <style:text-properties style:use-window-font-color="true" style:font-name="Nimbus Roman No9 L1" fo:font-size="13pt" fo:letter-spacing="-0.004cm" officeooo:rsid="31e12842" style:font-size-asian="13pt" style:font-size-complex="13pt"/>
    </style:style>
    <style:style style:name="T381" style:family="text">
      <style:text-properties style:use-window-font-color="true" style:font-name="Nimbus Roman No9 L1" fo:font-size="13pt" fo:letter-spacing="-0.004cm" officeooo:rsid="31269cee" fo:background-color="transparent" loext:char-shading-value="0" style:font-size-asian="13pt" style:font-size-complex="13pt"/>
    </style:style>
    <style:style style:name="T382" style:family="text">
      <style:text-properties style:use-window-font-color="true" style:font-name="Nimbus Roman No9 L1" fo:font-size="13pt" fo:letter-spacing="-0.004cm" officeooo:rsid="31d36643" fo:background-color="transparent" loext:char-shading-value="0" style:font-size-asian="13pt" style:font-size-complex="13pt"/>
    </style:style>
    <style:style style:name="T383" style:family="text">
      <style:text-properties style:use-window-font-color="true" style:font-name="Nimbus Roman No9 L1" fo:font-size="13pt" fo:letter-spacing="-0.004cm" officeooo:rsid="31d61126" fo:background-color="transparent" loext:char-shading-value="0" style:font-size-asian="13pt" style:font-size-complex="13pt"/>
    </style:style>
    <style:style style:name="T384" style:family="text">
      <style:text-properties style:use-window-font-color="true" fo:font-size="13pt" fo:letter-spacing="0.007cm" fo:font-style="normal" style:text-underline-style="none" fo:font-weight="bold" officeooo:rsid="0037e94c" fo:background-color="transparent" loext:char-shading-value="0" style:font-size-asian="13pt" style:font-style-asian="normal" style:font-weight-asian="bold" style:font-size-complex="13pt" style:font-style-complex="normal" style:font-weight-complex="bold"/>
    </style:style>
    <style:style style:name="T385" style:family="text">
      <style:text-properties style:use-window-font-color="true" fo:font-size="13pt" fo:letter-spacing="0.007cm" fo:font-style="normal" style:text-underline-style="none" fo:font-weight="bold" officeooo:rsid="003adb04" fo:background-color="transparent" loext:char-shading-value="0" style:font-size-asian="13pt" style:font-style-asian="normal" style:font-weight-asian="bold" style:font-size-complex="13pt" style:font-style-complex="normal" style:font-weight-complex="bold"/>
    </style:style>
    <style:style style:name="T386" style:family="text">
      <style:text-properties style:use-window-font-color="true" fo:font-size="13pt" fo:letter-spacing="0.007cm" fo:font-style="normal" style:text-underline-style="none" fo:font-weight="bold" officeooo:rsid="00211299" fo:background-color="transparent" loext:char-shading-value="0" style:font-size-asian="13pt" style:font-style-asian="normal" style:font-weight-asian="bold" style:font-size-complex="13pt" style:font-style-complex="normal" style:font-weight-complex="bold"/>
    </style:style>
    <style:style style:name="T387" style:family="text">
      <style:text-properties style:use-window-font-color="true" fo:font-size="13pt" fo:letter-spacing="0.007cm" fo:font-style="normal" style:text-underline-style="none" fo:font-weight="normal" officeooo:rsid="00211299" fo:background-color="transparent" loext:char-shading-value="0" style:font-size-asian="13pt" style:font-style-asian="normal" style:font-weight-asian="normal" style:font-size-complex="13pt" style:font-style-complex="normal" style:font-weight-complex="normal"/>
    </style:style>
    <style:style style:name="T388" style:family="text">
      <style:text-properties style:use-window-font-color="true" fo:font-size="13pt" fo:letter-spacing="0.007cm" fo:font-style="normal" style:text-underline-style="none" fo:font-weight="normal" officeooo:rsid="0037e94c" fo:background-color="transparent" loext:char-shading-value="0" style:font-size-asian="13pt" style:font-style-asian="normal" style:font-weight-asian="normal" style:font-size-complex="13pt" style:font-style-complex="normal" style:font-weight-complex="normal"/>
    </style:style>
    <style:style style:name="T389" style:family="text">
      <style:text-properties style:use-window-font-color="true" fo:font-size="13pt" fo:letter-spacing="0.007cm" fo:font-style="normal" style:text-underline-style="none" fo:font-weight="normal" officeooo:rsid="00307472" fo:background-color="transparent" loext:char-shading-value="0" style:font-size-asian="13pt" style:font-style-asian="normal" style:font-weight-asian="normal" style:font-size-complex="13pt" style:font-style-complex="normal" style:font-weight-complex="normal"/>
    </style:style>
    <style:style style:name="T390" style:family="text">
      <style:text-properties style:use-window-font-color="true" fo:font-size="13pt" fo:letter-spacing="0.007cm" fo:font-style="normal" style:text-underline-style="none" fo:font-weight="normal" officeooo:rsid="0022cd04" fo:background-color="transparent" loext:char-shading-value="0" style:font-size-asian="13pt" style:font-style-asian="normal" style:font-weight-asian="normal" style:font-size-complex="13pt" style:font-style-complex="normal" style:font-weight-complex="normal"/>
    </style:style>
    <style:style style:name="T391" style:family="text">
      <style:text-properties style:use-window-font-color="true" fo:font-size="13pt" fo:letter-spacing="0.007cm" fo:font-style="normal" style:text-underline-style="none" fo:font-weight="normal" officeooo:rsid="0033711a" fo:background-color="transparent" loext:char-shading-value="0" style:font-size-asian="13pt" style:font-style-asian="normal" style:font-weight-asian="normal" style:font-size-complex="13pt" style:font-style-complex="normal" style:font-weight-complex="normal"/>
    </style:style>
    <style:style style:name="T392" style:family="text">
      <style:text-properties style:use-window-font-color="true" fo:font-size="13pt" fo:letter-spacing="0.007cm" fo:font-style="normal" style:text-underline-style="none" fo:font-weight="normal" officeooo:rsid="003f30da" fo:background-color="transparent" loext:char-shading-value="0" style:font-size-asian="13pt" style:font-style-asian="normal" style:font-weight-asian="normal" style:font-size-complex="13pt" style:font-style-complex="normal" style:font-weight-complex="normal"/>
    </style:style>
    <style:style style:name="T393" style:family="text">
      <style:text-properties style:use-window-font-color="true" fo:font-size="13pt" fo:letter-spacing="0.007cm" fo:font-style="normal" style:text-underline-style="none" fo:font-weight="normal" officeooo:rsid="00239f24" fo:background-color="transparent" loext:char-shading-value="0" style:font-size-asian="13pt" style:font-style-asian="normal" style:font-weight-asian="normal" style:font-size-complex="13pt" style:font-style-complex="normal" style:font-weight-complex="normal"/>
    </style:style>
    <style:style style:name="T394" style:family="text">
      <style:text-properties style:use-window-font-color="true" fo:font-size="13pt" fo:letter-spacing="0.007cm" fo:font-style="normal" style:text-underline-style="none" fo:font-weight="normal" officeooo:rsid="0039a12f" fo:background-color="transparent" loext:char-shading-value="0" style:font-size-asian="13pt" style:font-style-asian="normal" style:font-weight-asian="normal" style:font-size-complex="13pt" style:font-style-complex="normal" style:font-weight-complex="normal"/>
    </style:style>
    <style:style style:name="T395" style:family="text">
      <style:text-properties style:use-window-font-color="true" fo:font-size="13pt" fo:letter-spacing="0.007cm" fo:font-style="normal" style:text-underline-style="none" fo:font-weight="normal" officeooo:rsid="002e8747" fo:background-color="transparent" loext:char-shading-value="0" style:font-size-asian="13pt" style:font-style-asian="normal" style:font-weight-asian="normal" style:font-size-complex="13pt" style:font-style-complex="normal" style:font-weight-complex="normal"/>
    </style:style>
    <style:style style:name="T396" style:family="text">
      <style:text-properties style:use-window-font-color="true" fo:font-size="13pt" fo:letter-spacing="0.007cm" fo:font-style="normal" style:text-underline-style="none" fo:font-weight="normal" officeooo:rsid="00252bac" fo:background-color="transparent" loext:char-shading-value="0" style:font-size-asian="13pt" style:font-style-asian="normal" style:font-weight-asian="normal" style:font-size-complex="13pt" style:font-style-complex="normal" style:font-weight-complex="normal"/>
    </style:style>
    <style:style style:name="T397" style:family="text">
      <style:text-properties style:use-window-font-color="true" fo:font-size="13pt" fo:letter-spacing="0.007cm" fo:font-style="normal" style:text-underline-style="none" fo:font-weight="normal" officeooo:rsid="0035eed6" fo:background-color="transparent" loext:char-shading-value="0" style:font-size-asian="13pt" style:font-style-asian="normal" style:font-weight-asian="normal" style:font-size-complex="13pt" style:font-style-complex="normal" style:font-weight-complex="normal"/>
    </style:style>
    <style:style style:name="T398" style:family="text">
      <style:text-properties style:use-window-font-color="true" fo:font-size="13pt" fo:letter-spacing="0.007cm" fo:font-style="normal" style:text-underline-style="none" fo:font-weight="normal" officeooo:rsid="00264a39" fo:background-color="transparent" loext:char-shading-value="0" style:font-size-asian="13pt" style:font-style-asian="normal" style:font-weight-asian="normal" style:font-size-complex="13pt" style:font-style-complex="normal" style:font-weight-complex="normal"/>
    </style:style>
    <style:style style:name="T399" style:family="text">
      <style:text-properties style:use-window-font-color="true" fo:font-size="13pt" fo:letter-spacing="0.007cm" fo:font-style="normal" style:text-underline-style="none" fo:font-weight="normal" officeooo:rsid="002765bb" fo:background-color="transparent" loext:char-shading-value="0" style:font-size-asian="13pt" style:font-style-asian="normal" style:font-weight-asian="normal" style:font-size-complex="13pt" style:font-style-complex="normal" style:font-weight-complex="normal"/>
    </style:style>
    <style:style style:name="T400" style:family="text">
      <style:text-properties style:use-window-font-color="true" fo:font-size="13pt" fo:letter-spacing="0.007cm" fo:font-style="normal" style:text-underline-style="none" fo:font-weight="normal" officeooo:rsid="0031b1d8" fo:background-color="transparent" loext:char-shading-value="0" style:font-size-asian="13pt" style:font-style-asian="normal" style:font-weight-asian="normal" style:font-size-complex="13pt" style:font-style-complex="normal" style:font-weight-complex="normal"/>
    </style:style>
    <style:style style:name="T401" style:family="text">
      <style:text-properties style:use-window-font-color="true" fo:font-size="13pt" fo:letter-spacing="0.007cm" fo:font-style="normal" style:text-underline-style="none" fo:font-weight="normal" officeooo:rsid="00282ba7" fo:background-color="transparent" loext:char-shading-value="0" style:font-size-asian="13pt" style:font-style-asian="normal" style:font-weight-asian="normal" style:font-size-complex="13pt" style:font-style-complex="normal" style:font-weight-complex="normal"/>
    </style:style>
    <style:style style:name="T402" style:family="text">
      <style:text-properties style:use-window-font-color="true" fo:font-size="13pt" fo:letter-spacing="0.007cm" fo:font-style="normal" style:text-underline-style="none" fo:font-weight="normal" officeooo:rsid="002843a3" fo:background-color="transparent" loext:char-shading-value="0" style:font-size-asian="13pt" style:font-style-asian="normal" style:font-weight-asian="normal" style:font-size-complex="13pt" style:font-style-complex="normal" style:font-weight-complex="normal"/>
    </style:style>
    <style:style style:name="T403" style:family="text">
      <style:text-properties style:use-window-font-color="true" fo:font-size="13pt" fo:letter-spacing="0.007cm" fo:font-style="normal" style:text-underline-style="none" fo:font-weight="normal" officeooo:rsid="004088c1" fo:background-color="transparent" loext:char-shading-value="0" style:font-size-asian="13pt" style:font-style-asian="normal" style:font-weight-asian="normal" style:font-size-complex="13pt" style:font-style-complex="normal" style:font-weight-complex="normal"/>
    </style:style>
    <style:style style:name="T404" style:family="text">
      <style:text-properties style:use-window-font-color="true" fo:font-size="13pt" fo:letter-spacing="0.007cm" fo:font-style="normal" style:text-underline-style="none" fo:font-weight="normal" officeooo:rsid="002a1d17" fo:background-color="transparent" loext:char-shading-value="0" style:font-size-asian="13pt" style:font-style-asian="normal" style:font-weight-asian="normal" style:font-size-complex="13pt" style:font-style-complex="normal" style:font-weight-complex="normal"/>
    </style:style>
    <style:style style:name="T405" style:family="text">
      <style:text-properties style:use-window-font-color="true" fo:font-size="13pt" fo:letter-spacing="0.007cm" fo:font-style="normal" style:text-underline-style="none" fo:font-weight="normal" officeooo:rsid="003a5c12" fo:background-color="transparent" loext:char-shading-value="0" style:font-size-asian="13pt" style:font-style-asian="normal" style:font-weight-asian="normal" style:font-size-complex="13pt" style:font-style-complex="normal" style:font-weight-complex="normal"/>
    </style:style>
    <style:style style:name="T406" style:family="text">
      <style:text-properties style:use-window-font-color="true" fo:font-size="13pt" fo:letter-spacing="0.007cm" fo:font-style="normal" style:text-underline-style="none" fo:font-weight="normal" officeooo:rsid="002b7872" fo:background-color="transparent" loext:char-shading-value="0" style:font-size-asian="13pt" style:font-style-asian="normal" style:font-weight-asian="normal" style:font-size-complex="13pt" style:font-style-complex="normal" style:font-weight-complex="normal"/>
    </style:style>
    <style:style style:name="T407" style:family="text">
      <style:text-properties style:use-window-font-color="true" fo:font-size="13pt" fo:letter-spacing="0.007cm" fo:font-style="normal" style:text-underline-style="none" fo:font-weight="normal" officeooo:rsid="00d722b7" fo:background-color="transparent" loext:char-shading-value="0" style:font-size-asian="13pt" style:font-style-asian="normal" style:font-weight-asian="normal" style:font-size-complex="13pt" style:font-style-complex="normal" style:font-weight-complex="normal"/>
    </style:style>
    <style:style style:name="T408" style:family="text">
      <style:text-properties style:use-window-font-color="true" fo:font-size="13pt" fo:letter-spacing="0.007cm" fo:font-style="normal" style:text-underline-style="none" fo:font-weight="normal" officeooo:rsid="00db1c93" fo:background-color="transparent" loext:char-shading-value="0" style:font-size-asian="13pt" style:font-style-asian="normal" style:font-weight-asian="normal" style:font-size-complex="13pt" style:font-style-complex="normal" style:font-weight-complex="normal"/>
    </style:style>
    <style:style style:name="T409" style:family="text">
      <style:text-properties style:use-window-font-color="true" fo:font-size="13pt" fo:letter-spacing="0.007cm" fo:font-style="normal" style:text-underline-style="none" fo:font-weight="normal" officeooo:rsid="00dc09c2" fo:background-color="transparent" loext:char-shading-value="0" style:font-size-asian="13pt" style:font-style-asian="normal" style:font-weight-asian="normal" style:font-size-complex="13pt" style:font-style-complex="normal" style:font-weight-complex="normal"/>
    </style:style>
    <style:style style:name="T410" style:family="text">
      <style:text-properties style:use-window-font-color="true" fo:font-size="13pt" fo:letter-spacing="0.007cm" fo:font-style="italic" style:text-underline-style="none" fo:font-weight="normal" officeooo:rsid="0022cd04" fo:background-color="transparent" loext:char-shading-value="0" style:font-size-asian="13pt" style:font-style-asian="italic" style:font-weight-asian="normal" style:font-size-complex="13pt" style:font-style-complex="italic" style:font-weight-complex="normal"/>
    </style:style>
    <style:style style:name="T411" style:family="text">
      <style:text-properties style:use-window-font-color="true" fo:font-size="13pt" fo:letter-spacing="0.007cm" fo:font-style="italic" style:text-underline-style="none" fo:font-weight="normal" officeooo:rsid="00252bac" fo:background-color="transparent" loext:char-shading-value="0" style:font-size-asian="13pt" style:font-style-asian="italic" style:font-weight-asian="normal" style:font-size-complex="13pt" style:font-style-complex="italic" style:font-weight-complex="normal"/>
    </style:style>
    <style:style style:name="T412" style:family="text">
      <style:text-properties style:use-window-font-color="true" fo:font-size="13pt" fo:letter-spacing="0.007cm" fo:font-style="italic" style:text-underline-style="none" fo:font-weight="normal" officeooo:rsid="00264a39" fo:background-color="transparent" loext:char-shading-value="0" style:font-size-asian="13pt" style:font-style-asian="italic" style:font-weight-asian="normal" style:font-size-complex="13pt" style:font-style-complex="italic" style:font-weight-complex="normal"/>
    </style:style>
    <style:style style:name="T413" style:family="text">
      <style:text-properties style:use-window-font-color="true" fo:font-size="13pt" fo:letter-spacing="0.007cm" fo:font-style="italic" style:text-underline-style="none" fo:font-weight="normal" officeooo:rsid="002765bb" fo:background-color="transparent" loext:char-shading-value="0" style:font-size-asian="13pt" style:font-style-asian="italic" style:font-weight-asian="normal" style:font-size-complex="13pt" style:font-style-complex="italic" style:font-weight-complex="normal"/>
    </style:style>
    <style:style style:name="T414" style:family="text">
      <style:text-properties style:use-window-font-color="true" fo:font-size="13pt" fo:letter-spacing="0.007cm" fo:font-style="italic" style:text-underline-style="none" fo:font-weight="normal" officeooo:rsid="00282ba7" fo:background-color="transparent" loext:char-shading-value="0" style:font-size-asian="13pt" style:font-style-asian="italic" style:font-weight-asian="normal" style:font-size-complex="13pt" style:font-style-complex="italic" style:font-weight-complex="normal"/>
    </style:style>
    <style:style style:name="T415" style:family="text">
      <style:text-properties style:use-window-font-color="true" fo:font-size="13pt" fo:letter-spacing="0.007cm" fo:font-style="italic" style:text-underline-style="none" fo:font-weight="normal" officeooo:rsid="002843a3" fo:background-color="transparent" loext:char-shading-value="0" style:font-size-asian="13pt" style:font-style-asian="italic" style:font-weight-asian="normal" style:font-size-complex="13pt" style:font-style-complex="italic" style:font-weight-complex="normal"/>
    </style:style>
    <style:style style:name="T416" style:family="text">
      <style:text-properties fo:color="#000000" style:text-position="0% 100%" style:font-name="Nimbus Roman No9 L1" fo:font-size="13pt" fo:font-weight="normal" officeooo:rsid="2cc0deae" style:font-size-asian="13pt" style:font-weight-asian="normal" style:font-size-complex="13pt" style:font-weight-complex="normal"/>
    </style:style>
    <style:style style:name="T417" style:family="text">
      <style:text-properties fo:color="#000000" style:text-position="0% 100%" style:font-name="Nimbus Roman No9 L1" fo:font-size="13pt" fo:font-weight="normal" officeooo:rsid="2b7397ae" style:font-size-asian="13pt" style:font-weight-asian="normal" style:font-size-complex="13pt" style:font-weight-complex="normal"/>
    </style:style>
    <style:style style:name="T418" style:family="text">
      <style:text-properties fo:color="#000000" style:text-position="0% 100%" style:font-name="Nimbus Roman No9 L1" fo:font-size="13pt" fo:font-weight="normal" officeooo:rsid="2adfa1bc" style:font-size-asian="13pt" style:font-weight-asian="normal" style:font-size-complex="13pt" style:font-weight-complex="normal"/>
    </style:style>
    <style:style style:name="T419" style:family="text">
      <style:text-properties fo:color="#000000" style:text-position="0% 100%" style:font-name="Nimbus Roman No9 L1" fo:font-size="13pt" fo:font-weight="normal" officeooo:rsid="2e5e39fa" style:font-size-asian="13pt" style:font-weight-asian="normal" style:font-size-complex="13pt" style:font-weight-complex="normal"/>
    </style:style>
    <style:style style:name="T420" style:family="text">
      <style:text-properties fo:color="#000000" style:text-position="0% 100%" style:font-name="Nimbus Roman No9 L1" fo:font-size="13pt" fo:font-weight="normal" officeooo:rsid="30a9e3cf" style:font-size-asian="13pt" style:font-weight-asian="normal" style:font-size-complex="13pt" style:font-weight-complex="normal"/>
    </style:style>
    <style:style style:name="T421" style:family="text">
      <style:text-properties fo:color="#000000" style:text-position="0% 100%" style:font-name="Nimbus Roman No9 L1" fo:font-size="13pt" fo:font-weight="normal" officeooo:rsid="2deabb8b" style:font-size-asian="13pt" style:font-weight-asian="normal" style:font-size-complex="13pt" style:font-weight-complex="normal"/>
    </style:style>
    <style:style style:name="T422" style:family="text">
      <style:text-properties fo:color="#000000" style:text-position="0% 100%" style:font-name="Nimbus Roman No9 L1" fo:font-size="13pt" fo:font-weight="normal" officeooo:rsid="2ecf836e" style:font-size-asian="13pt" style:font-weight-asian="normal" style:font-size-complex="13pt" style:font-weight-complex="normal"/>
    </style:style>
    <style:style style:name="T423" style:family="text">
      <style:text-properties fo:color="#000000" style:text-position="0% 100%" style:font-name="Nimbus Roman No9 L1" fo:font-size="13pt" fo:font-weight="normal" officeooo:rsid="30e74bf3" style:font-size-asian="13pt" style:font-weight-asian="normal" style:font-size-complex="13pt" style:font-weight-complex="normal"/>
    </style:style>
    <style:style style:name="T424" style:family="text">
      <style:text-properties fo:color="#000000" style:text-position="0% 100%" style:font-name="Nimbus Roman No9 L1" fo:font-size="13pt" fo:font-weight="normal" officeooo:rsid="317865e2" style:font-size-asian="13pt" style:font-weight-asian="normal" style:font-size-complex="13pt" style:font-weight-complex="normal"/>
    </style:style>
    <style:style style:name="T425" style:family="text">
      <style:text-properties fo:color="#000000" style:text-position="0% 100%" style:font-name="Nimbus Roman No9 L1" fo:font-size="13pt" fo:font-weight="normal" officeooo:rsid="317a9892" style:font-size-asian="13pt" style:font-weight-asian="normal" style:font-size-complex="13pt" style:font-weight-complex="normal"/>
    </style:style>
    <style:style style:name="T426" style:family="text">
      <style:text-properties fo:color="#000000" style:text-position="0% 100%" style:font-name="Nimbus Roman No9 L1" fo:font-size="13pt" fo:font-weight="normal" officeooo:rsid="0039253c" style:font-size-asian="13pt" style:font-weight-asian="normal" style:font-size-complex="13pt" style:font-weight-complex="normal"/>
    </style:style>
    <style:style style:name="T427" style:family="text">
      <style:text-properties fo:color="#000000" style:text-position="0% 100%" style:font-name="Nimbus Roman No9 L1" fo:font-size="13pt" fo:font-weight="normal" officeooo:rsid="31813d47" style:font-size-asian="13pt" style:font-weight-asian="normal" style:font-size-complex="13pt" style:font-weight-complex="normal"/>
    </style:style>
    <style:style style:name="T428" style:family="text">
      <style:text-properties fo:color="#000000" style:text-position="0% 100%" style:font-name="Nimbus Roman No9 L1" fo:font-size="13pt" fo:font-weight="normal" officeooo:rsid="3183ad33" style:font-size-asian="13pt" style:font-weight-asian="normal" style:font-size-complex="13pt" style:font-weight-complex="normal"/>
    </style:style>
    <style:style style:name="T429" style:family="text">
      <style:text-properties fo:color="#000000" style:text-position="0% 100%" style:font-name="Nimbus Roman No9 L1" fo:font-size="13pt" fo:font-weight="normal" officeooo:rsid="31849c66" style:font-size-asian="13pt" style:font-weight-asian="normal" style:font-size-complex="13pt" style:font-weight-complex="normal"/>
    </style:style>
    <style:style style:name="T430" style:family="text">
      <style:text-properties fo:color="#000000" style:text-position="0% 100%" style:font-name="Nimbus Roman No9 L1" fo:font-size="13pt" fo:font-weight="normal" officeooo:rsid="005fb52c" style:font-size-asian="13pt" style:font-weight-asian="normal" style:font-size-complex="13pt" style:font-weight-complex="normal"/>
    </style:style>
    <style:style style:name="T431" style:family="text">
      <style:text-properties fo:color="#000000" style:text-position="0% 100%" style:font-name="Nimbus Roman No9 L1" fo:font-size="13pt" fo:font-weight="normal" officeooo:rsid="31871da9" style:font-size-asian="13pt" style:font-weight-asian="normal" style:font-size-complex="13pt" style:font-weight-complex="normal"/>
    </style:style>
    <style:style style:name="T432" style:family="text">
      <style:text-properties fo:color="#000000" style:text-position="0% 100%" style:font-name="Nimbus Roman No9 L1" fo:font-size="13pt" fo:font-weight="normal" officeooo:rsid="31899c6e" style:font-size-asian="13pt" style:font-weight-asian="normal" style:font-size-complex="13pt" style:font-weight-complex="normal"/>
    </style:style>
    <style:style style:name="T433" style:family="text">
      <style:text-properties fo:color="#000000" style:text-position="0% 100%" style:font-name="Nimbus Roman No9 L1" fo:font-size="13pt" fo:font-weight="normal" officeooo:rsid="31877861" style:font-size-asian="13pt" style:font-weight-asian="normal" style:font-size-complex="13pt" style:font-weight-complex="normal"/>
    </style:style>
    <style:style style:name="T434" style:family="text">
      <style:text-properties fo:color="#000000" style:text-position="0% 100%" style:font-name="Nimbus Roman No9 L1" fo:font-size="13pt" fo:font-weight="normal" officeooo:rsid="00627ad2" style:font-size-asian="13pt" style:font-weight-asian="normal" style:font-size-complex="13pt" style:font-weight-complex="normal"/>
    </style:style>
    <style:style style:name="T435" style:family="text">
      <style:text-properties fo:color="#000000" style:text-position="0% 100%" style:font-name="Nimbus Roman No9 L1" fo:font-size="13pt" fo:font-weight="normal" officeooo:rsid="0068f021" style:font-size-asian="13pt" style:font-weight-asian="normal" style:font-size-complex="13pt" style:font-weight-complex="normal"/>
    </style:style>
    <style:style style:name="T436" style:family="text">
      <style:text-properties fo:color="#000000" style:text-position="0% 100%" style:font-name="Nimbus Roman No9 L1" fo:font-size="13pt" fo:font-style="normal" fo:font-weight="normal" officeooo:rsid="3177b4ae" style:font-size-asian="13pt" style:font-style-asian="normal" style:font-weight-asian="normal" style:font-size-complex="13pt" style:font-style-complex="normal" style:font-weight-complex="normal"/>
    </style:style>
    <style:style style:name="T437" style:family="text">
      <style:text-properties fo:color="#000000" style:text-position="0% 100%" style:font-name="Nimbus Roman No9 L1" fo:font-size="13pt" fo:font-style="normal" fo:font-weight="normal" officeooo:rsid="0038d85d" style:font-size-asian="13pt" style:font-style-asian="normal" style:font-weight-asian="normal" style:font-size-complex="13pt" style:font-style-complex="normal" style:font-weight-complex="normal"/>
    </style:style>
    <style:style style:name="T438" style:family="text">
      <style:text-properties fo:color="#000000" style:text-position="0% 100%" style:font-name="Nimbus Roman No9 L1" fo:font-size="13pt" fo:font-style="normal" fo:font-weight="normal" officeooo:rsid="317a9892" style:font-size-asian="13pt" style:font-style-asian="normal" style:font-weight-asian="normal" style:font-size-complex="13pt" style:font-style-complex="normal" style:font-weight-complex="normal"/>
    </style:style>
    <style:style style:name="T439" style:family="text">
      <style:text-properties fo:color="#000000" style:text-position="0% 100%" style:font-name="Nimbus Roman No9 L1" fo:font-size="13pt" fo:font-style="normal" fo:font-weight="normal" officeooo:rsid="317e5288" style:font-size-asian="13pt" style:font-style-asian="normal" style:font-weight-asian="normal" style:font-size-complex="13pt" style:font-style-complex="normal" style:font-weight-complex="normal"/>
    </style:style>
    <style:style style:name="T440" style:family="text">
      <style:text-properties fo:color="#000000" style:text-position="0% 100%" style:font-name="Nimbus Roman No9 L1" fo:font-size="13pt" fo:font-style="normal" fo:font-weight="normal" officeooo:rsid="00607d92" style:font-size-asian="13pt" style:font-style-asian="normal" style:font-weight-asian="normal" style:font-size-complex="13pt" style:font-style-complex="normal" style:font-weight-complex="normal"/>
    </style:style>
    <style:style style:name="T441" style:family="text">
      <style:text-properties fo:color="#000000" style:text-position="0% 100%" style:font-name="Nimbus Roman No9 L1" fo:font-size="13pt" fo:font-style="normal" fo:font-weight="normal" officeooo:rsid="31813d47" style:font-size-asian="13pt" style:font-style-asian="normal" style:font-weight-asian="normal" style:font-size-complex="13pt" style:font-style-complex="normal" style:font-weight-complex="normal"/>
    </style:style>
    <style:style style:name="T442" style:family="text">
      <style:text-properties fo:color="#000000" style:text-position="0% 100%" style:font-name="Nimbus Roman No9 L1" fo:font-size="13pt" fo:font-style="normal" fo:font-weight="normal" officeooo:rsid="00882edf" style:font-size-asian="13pt" style:font-style-asian="normal" style:font-weight-asian="normal" style:font-size-complex="13pt" style:font-style-complex="normal" style:font-weight-complex="normal"/>
    </style:style>
    <style:style style:name="T443" style:family="text">
      <style:text-properties fo:color="#000000" style:text-position="0% 100%" style:font-name="Nimbus Roman No9 L1" fo:font-size="13pt" fo:font-style="normal" fo:font-weight="normal" officeooo:rsid="005fb52c" style:font-size-asian="13pt" style:font-style-asian="normal" style:font-weight-asian="normal" style:font-size-complex="13pt" style:font-style-complex="normal" style:font-weight-complex="normal"/>
    </style:style>
    <style:style style:name="T444" style:family="text">
      <style:text-properties fo:color="#000000" style:text-position="0% 100%" style:font-name="Nimbus Roman No9 L1" fo:font-size="13pt" fo:font-style="normal" fo:font-weight="normal" officeooo:rsid="3183ad33" style:font-size-asian="13pt" style:font-style-asian="normal" style:font-weight-asian="normal" style:font-size-complex="13pt" style:font-style-complex="normal" style:font-weight-complex="normal"/>
    </style:style>
    <style:style style:name="T445" style:family="text">
      <style:text-properties fo:color="#000000" style:text-position="0% 100%" style:font-name="Nimbus Roman No9 L1" fo:font-size="13pt" fo:font-style="normal" fo:font-weight="normal" officeooo:rsid="005dac53" style:font-size-asian="13pt" style:font-style-asian="normal" style:font-weight-asian="normal" style:font-size-complex="13pt" style:font-style-complex="normal" style:font-weight-complex="normal"/>
    </style:style>
    <style:style style:name="T446" style:family="text">
      <style:text-properties fo:color="#000000" style:text-position="0% 100%" style:font-name="Nimbus Roman No9 L1" fo:font-size="13pt" fo:font-style="normal" fo:font-weight="normal" officeooo:rsid="31871da9" style:font-size-asian="13pt" style:font-style-asian="normal" style:font-weight-asian="normal" style:font-size-complex="13pt" style:font-style-complex="normal" style:font-weight-complex="normal"/>
    </style:style>
    <style:style style:name="T447" style:family="text">
      <style:text-properties fo:color="#000000" style:text-position="0% 100%" style:font-name="Nimbus Roman No9 L1" fo:font-size="13pt" fo:font-style="normal" fo:font-weight="normal" officeooo:rsid="0068f021" style:font-size-asian="13pt" style:font-style-asian="normal" style:font-weight-asian="normal" style:font-size-complex="13pt" style:font-style-complex="normal" style:font-weight-complex="normal"/>
    </style:style>
    <style:style style:name="T448" style:family="text">
      <style:text-properties fo:color="#000000" style:text-position="0% 100%" style:font-name="Nimbus Roman No9 L1" fo:font-size="13pt" fo:font-style="normal" fo:font-weight="normal" officeooo:rsid="00627ad2" style:font-size-asian="13pt" style:font-style-asian="normal" style:font-weight-asian="normal" style:font-size-complex="13pt" style:font-style-complex="normal" style:font-weight-complex="normal"/>
    </style:style>
    <style:style style:name="T449" style:family="text">
      <style:text-properties fo:color="#000000" style:text-position="0% 100%" style:font-name="Nimbus Roman No9 L1" fo:font-size="13pt" fo:font-style="normal" fo:font-weight="normal" officeooo:rsid="009e46b3" style:font-size-asian="13pt" style:font-style-asian="normal" style:font-weight-asian="normal" style:font-size-complex="13pt" style:font-style-complex="normal" style:font-weight-complex="normal"/>
    </style:style>
    <style:style style:name="T450" style:family="text">
      <style:text-properties fo:color="#000000" style:text-position="0% 100%" style:font-name="Nimbus Roman No9 L1" fo:font-size="13pt" fo:font-weight="bold" officeooo:rsid="317865e2" style:font-size-asian="13pt" style:font-weight-asian="bold" style:font-size-complex="13pt" style:font-weight-complex="bold"/>
    </style:style>
    <style:style style:name="T451" style:family="text">
      <style:text-properties fo:color="#000000" style:text-position="0% 100%" style:font-name="Nimbus Roman No9 L1" fo:font-size="13pt" fo:letter-spacing="-0.004cm" fo:font-weight="normal" officeooo:rsid="2cc0deae" style:font-size-asian="13pt" style:font-weight-asian="normal" style:font-size-complex="13pt" style:font-weight-complex="normal"/>
    </style:style>
    <style:style style:name="T452" style:family="text">
      <style:text-properties fo:color="#000000" style:text-position="0% 100%" style:font-name="Nimbus Roman No9 L1" fo:font-size="13pt" fo:letter-spacing="-0.004cm" fo:font-weight="normal" officeooo:rsid="2b7397ae" style:font-size-asian="13pt" style:font-weight-asian="normal" style:font-size-complex="13pt" style:font-weight-complex="normal"/>
    </style:style>
    <style:style style:name="T453" style:family="text">
      <style:text-properties fo:color="#000000" style:text-position="0% 100%" style:font-name="Nimbus Roman No9 L1" fo:font-size="13pt" fo:letter-spacing="-0.004cm" fo:font-weight="normal" officeooo:rsid="2adfa1bc" style:font-size-asian="13pt" style:font-weight-asian="normal" style:font-size-complex="13pt" style:font-weight-complex="normal"/>
    </style:style>
    <style:style style:name="T454" style:family="text">
      <style:text-properties fo:color="#000000" style:text-position="0% 100%" style:font-name="Nimbus Roman No9 L1" fo:font-size="13pt" fo:letter-spacing="-0.004cm" fo:font-weight="normal" officeooo:rsid="2e5e39fa" style:font-size-asian="13pt" style:font-weight-asian="normal" style:font-size-complex="13pt" style:font-weight-complex="normal"/>
    </style:style>
    <style:style style:name="T455" style:family="text">
      <style:text-properties fo:color="#000000" style:text-position="0% 100%" style:font-name="Nimbus Roman No9 L1" fo:font-size="13pt" fo:letter-spacing="-0.004cm" fo:font-weight="normal" officeooo:rsid="30a9e3cf" style:font-size-asian="13pt" style:font-weight-asian="normal" style:font-size-complex="13pt" style:font-weight-complex="normal"/>
    </style:style>
    <style:style style:name="T456" style:family="text">
      <style:text-properties fo:color="#000000" style:text-position="0% 100%" style:font-name="Nimbus Roman No9 L1" fo:font-size="13pt" fo:letter-spacing="-0.004cm" fo:font-weight="normal" officeooo:rsid="2deabb8b" style:font-size-asian="13pt" style:font-weight-asian="normal" style:font-size-complex="13pt" style:font-weight-complex="normal"/>
    </style:style>
    <style:style style:name="T457" style:family="text">
      <style:text-properties fo:color="#000000" style:text-position="0% 100%" style:font-name="Nimbus Roman No9 L1" fo:font-size="13pt" fo:letter-spacing="-0.004cm" fo:font-weight="normal" officeooo:rsid="2ecf836e" style:font-size-asian="13pt" style:font-weight-asian="normal" style:font-size-complex="13pt" style:font-weight-complex="normal"/>
    </style:style>
    <style:style style:name="T458" style:family="text">
      <style:text-properties fo:color="#000000" style:text-position="0% 100%" style:font-name="Nimbus Roman No9 L1" fo:font-size="13pt" fo:letter-spacing="-0.004cm" fo:font-weight="normal" officeooo:rsid="30e74bf3" style:font-size-asian="13pt" style:font-weight-asian="normal" style:font-size-complex="13pt" style:font-weight-complex="normal"/>
    </style:style>
    <style:style style:name="T459" style:family="text">
      <style:text-properties fo:color="#000000" style:text-position="0% 100%" style:font-name="Nimbus Roman No9 L1" fo:font-size="13pt" fo:letter-spacing="-0.004cm" fo:font-weight="normal" officeooo:rsid="317865e2" style:font-size-asian="13pt" style:font-weight-asian="normal" style:font-size-complex="13pt" style:font-weight-complex="normal"/>
    </style:style>
    <style:style style:name="T460" style:family="text">
      <style:text-properties fo:color="#000000" style:text-position="0% 100%" style:font-name="Nimbus Roman No9 L1" fo:font-size="13pt" fo:letter-spacing="-0.004cm" fo:font-weight="normal" officeooo:rsid="317a9892" style:font-size-asian="13pt" style:font-weight-asian="normal" style:font-size-complex="13pt" style:font-weight-complex="normal"/>
    </style:style>
    <style:style style:name="T461" style:family="text">
      <style:text-properties fo:color="#000000" style:text-position="0% 100%" style:font-name="Nimbus Roman No9 L1" fo:font-size="13pt" fo:letter-spacing="-0.004cm" fo:font-weight="normal" officeooo:rsid="0039253c" style:font-size-asian="13pt" style:font-weight-asian="normal" style:font-size-complex="13pt" style:font-weight-complex="normal"/>
    </style:style>
    <style:style style:name="T462" style:family="text">
      <style:text-properties fo:color="#000000" style:text-position="0% 100%" style:font-name="Nimbus Roman No9 L1" fo:font-size="13pt" fo:letter-spacing="-0.004cm" fo:font-weight="normal" officeooo:rsid="31813d47" style:font-size-asian="13pt" style:font-weight-asian="normal" style:font-size-complex="13pt" style:font-weight-complex="normal"/>
    </style:style>
    <style:style style:name="T463" style:family="text">
      <style:text-properties fo:color="#000000" style:text-position="0% 100%" style:font-name="Nimbus Roman No9 L1" fo:font-size="13pt" fo:letter-spacing="-0.004cm" fo:font-weight="normal" officeooo:rsid="3183ad33" style:font-size-asian="13pt" style:font-weight-asian="normal" style:font-size-complex="13pt" style:font-weight-complex="normal"/>
    </style:style>
    <style:style style:name="T464" style:family="text">
      <style:text-properties fo:color="#000000" style:text-position="0% 100%" style:font-name="Nimbus Roman No9 L1" fo:font-size="13pt" fo:letter-spacing="-0.004cm" fo:font-weight="normal" officeooo:rsid="31849c66" style:font-size-asian="13pt" style:font-weight-asian="normal" style:font-size-complex="13pt" style:font-weight-complex="normal"/>
    </style:style>
    <style:style style:name="T465" style:family="text">
      <style:text-properties fo:color="#000000" style:text-position="0% 100%" style:font-name="Nimbus Roman No9 L1" fo:font-size="13pt" fo:letter-spacing="-0.004cm" fo:font-weight="normal" officeooo:rsid="005fb52c" style:font-size-asian="13pt" style:font-weight-asian="normal" style:font-size-complex="13pt" style:font-weight-complex="normal"/>
    </style:style>
    <style:style style:name="T466" style:family="text">
      <style:text-properties fo:color="#000000" style:text-position="0% 100%" style:font-name="Nimbus Roman No9 L1" fo:font-size="13pt" fo:letter-spacing="-0.004cm" fo:font-weight="normal" officeooo:rsid="31871da9" style:font-size-asian="13pt" style:font-weight-asian="normal" style:font-size-complex="13pt" style:font-weight-complex="normal"/>
    </style:style>
    <style:style style:name="T467" style:family="text">
      <style:text-properties fo:color="#000000" style:text-position="0% 100%" style:font-name="Nimbus Roman No9 L1" fo:font-size="13pt" fo:letter-spacing="-0.004cm" fo:font-weight="normal" officeooo:rsid="31899c6e" style:font-size-asian="13pt" style:font-weight-asian="normal" style:font-size-complex="13pt" style:font-weight-complex="normal"/>
    </style:style>
    <style:style style:name="T468" style:family="text">
      <style:text-properties fo:color="#000000" style:text-position="0% 100%" style:font-name="Nimbus Roman No9 L1" fo:font-size="13pt" fo:letter-spacing="-0.004cm" fo:font-weight="normal" officeooo:rsid="31877861" style:font-size-asian="13pt" style:font-weight-asian="normal" style:font-size-complex="13pt" style:font-weight-complex="normal"/>
    </style:style>
    <style:style style:name="T469" style:family="text">
      <style:text-properties fo:color="#000000" style:text-position="0% 100%" style:font-name="Nimbus Roman No9 L1" fo:font-size="13pt" fo:letter-spacing="-0.004cm" fo:font-weight="normal" officeooo:rsid="00627ad2" style:font-size-asian="13pt" style:font-weight-asian="normal" style:font-size-complex="13pt" style:font-weight-complex="normal"/>
    </style:style>
    <style:style style:name="T470" style:family="text">
      <style:text-properties fo:color="#000000" style:text-position="0% 100%" style:font-name="Nimbus Roman No9 L1" fo:font-size="13pt" fo:letter-spacing="-0.004cm" fo:font-weight="normal" officeooo:rsid="0068f021" style:font-size-asian="13pt" style:font-weight-asian="normal" style:font-size-complex="13pt" style:font-weight-complex="normal"/>
    </style:style>
    <style:style style:name="T471" style:family="text">
      <style:text-properties fo:color="#000000" style:text-position="0% 100%" style:font-name="Nimbus Roman No9 L1" fo:font-size="13pt" fo:letter-spacing="-0.004cm" fo:font-style="normal" fo:font-weight="normal" officeooo:rsid="3177b4ae" style:font-size-asian="13pt" style:font-style-asian="normal" style:font-weight-asian="normal" style:font-size-complex="13pt" style:font-style-complex="normal" style:font-weight-complex="normal"/>
    </style:style>
    <style:style style:name="T472" style:family="text">
      <style:text-properties fo:color="#000000" style:text-position="0% 100%" style:font-name="Nimbus Roman No9 L1" fo:font-size="13pt" fo:letter-spacing="-0.004cm" fo:font-style="normal" fo:font-weight="normal" officeooo:rsid="0038d85d" style:font-size-asian="13pt" style:font-style-asian="normal" style:font-weight-asian="normal" style:font-size-complex="13pt" style:font-style-complex="normal" style:font-weight-complex="normal"/>
    </style:style>
    <style:style style:name="T473" style:family="text">
      <style:text-properties fo:color="#000000" style:text-position="0% 100%" style:font-name="Nimbus Roman No9 L1" fo:font-size="13pt" fo:letter-spacing="-0.004cm" fo:font-style="normal" fo:font-weight="normal" officeooo:rsid="317a9892" style:font-size-asian="13pt" style:font-style-asian="normal" style:font-weight-asian="normal" style:font-size-complex="13pt" style:font-style-complex="normal" style:font-weight-complex="normal"/>
    </style:style>
    <style:style style:name="T474" style:family="text">
      <style:text-properties fo:color="#000000" style:text-position="0% 100%" style:font-name="Nimbus Roman No9 L1" fo:font-size="13pt" fo:letter-spacing="-0.004cm" fo:font-style="normal" fo:font-weight="normal" officeooo:rsid="317e5288" style:font-size-asian="13pt" style:font-style-asian="normal" style:font-weight-asian="normal" style:font-size-complex="13pt" style:font-style-complex="normal" style:font-weight-complex="normal"/>
    </style:style>
    <style:style style:name="T475" style:family="text">
      <style:text-properties fo:color="#000000" style:text-position="0% 100%" style:font-name="Nimbus Roman No9 L1" fo:font-size="13pt" fo:letter-spacing="-0.004cm" fo:font-style="normal" fo:font-weight="normal" officeooo:rsid="00607d92" style:font-size-asian="13pt" style:font-style-asian="normal" style:font-weight-asian="normal" style:font-size-complex="13pt" style:font-style-complex="normal" style:font-weight-complex="normal"/>
    </style:style>
    <style:style style:name="T476" style:family="text">
      <style:text-properties fo:color="#000000" style:text-position="0% 100%" style:font-name="Nimbus Roman No9 L1" fo:font-size="13pt" fo:letter-spacing="-0.004cm" fo:font-style="normal" fo:font-weight="normal" officeooo:rsid="31813d47" style:font-size-asian="13pt" style:font-style-asian="normal" style:font-weight-asian="normal" style:font-size-complex="13pt" style:font-style-complex="normal" style:font-weight-complex="normal"/>
    </style:style>
    <style:style style:name="T477" style:family="text">
      <style:text-properties fo:color="#000000" style:text-position="0% 100%" style:font-name="Nimbus Roman No9 L1" fo:font-size="13pt" fo:letter-spacing="-0.004cm" fo:font-style="normal" fo:font-weight="normal" officeooo:rsid="00882edf" style:font-size-asian="13pt" style:font-style-asian="normal" style:font-weight-asian="normal" style:font-size-complex="13pt" style:font-style-complex="normal" style:font-weight-complex="normal"/>
    </style:style>
    <style:style style:name="T478" style:family="text">
      <style:text-properties fo:color="#000000" style:text-position="0% 100%" style:font-name="Nimbus Roman No9 L1" fo:font-size="13pt" fo:letter-spacing="-0.004cm" fo:font-style="normal" fo:font-weight="normal" officeooo:rsid="005fb52c" style:font-size-asian="13pt" style:font-style-asian="normal" style:font-weight-asian="normal" style:font-size-complex="13pt" style:font-style-complex="normal" style:font-weight-complex="normal"/>
    </style:style>
    <style:style style:name="T479" style:family="text">
      <style:text-properties fo:color="#000000" style:text-position="0% 100%" style:font-name="Nimbus Roman No9 L1" fo:font-size="13pt" fo:letter-spacing="-0.004cm" fo:font-style="normal" fo:font-weight="normal" officeooo:rsid="3183ad33" style:font-size-asian="13pt" style:font-style-asian="normal" style:font-weight-asian="normal" style:font-size-complex="13pt" style:font-style-complex="normal" style:font-weight-complex="normal"/>
    </style:style>
    <style:style style:name="T480" style:family="text">
      <style:text-properties fo:color="#000000" style:text-position="0% 100%" style:font-name="Nimbus Roman No9 L1" fo:font-size="13pt" fo:letter-spacing="-0.004cm" fo:font-style="normal" fo:font-weight="normal" officeooo:rsid="005dac53" style:font-size-asian="13pt" style:font-style-asian="normal" style:font-weight-asian="normal" style:font-size-complex="13pt" style:font-style-complex="normal" style:font-weight-complex="normal"/>
    </style:style>
    <style:style style:name="T481" style:family="text">
      <style:text-properties fo:color="#000000" style:text-position="0% 100%" style:font-name="Nimbus Roman No9 L1" fo:font-size="13pt" fo:letter-spacing="-0.004cm" fo:font-style="normal" fo:font-weight="normal" officeooo:rsid="31871da9" style:font-size-asian="13pt" style:font-style-asian="normal" style:font-weight-asian="normal" style:font-size-complex="13pt" style:font-style-complex="normal" style:font-weight-complex="normal"/>
    </style:style>
    <style:style style:name="T482" style:family="text">
      <style:text-properties fo:color="#000000" style:text-position="0% 100%" style:font-name="Nimbus Roman No9 L1" fo:font-size="13pt" fo:letter-spacing="-0.004cm" fo:font-style="normal" fo:font-weight="normal" officeooo:rsid="0068f021" style:font-size-asian="13pt" style:font-style-asian="normal" style:font-weight-asian="normal" style:font-size-complex="13pt" style:font-style-complex="normal" style:font-weight-complex="normal"/>
    </style:style>
    <style:style style:name="T483" style:family="text">
      <style:text-properties fo:color="#000000" style:text-position="0% 100%" style:font-name="Nimbus Roman No9 L1" fo:font-size="13pt" fo:letter-spacing="-0.004cm" fo:font-style="normal" fo:font-weight="normal" officeooo:rsid="00627ad2" style:font-size-asian="13pt" style:font-style-asian="normal" style:font-weight-asian="normal" style:font-size-complex="13pt" style:font-style-complex="normal" style:font-weight-complex="normal"/>
    </style:style>
    <style:style style:name="T484" style:family="text">
      <style:text-properties fo:color="#000000" style:text-position="0% 100%" style:font-name="Nimbus Roman No9 L1" fo:font-size="13pt" fo:letter-spacing="-0.004cm" fo:font-style="normal" fo:font-weight="normal" officeooo:rsid="009e46b3" style:font-size-asian="13pt" style:font-style-asian="normal" style:font-weight-asian="normal" style:font-size-complex="13pt" style:font-style-complex="normal" style:font-weight-complex="normal"/>
    </style:style>
    <style:style style:name="T485" style:family="text">
      <style:text-properties fo:color="#000000" style:text-position="0% 100%" style:font-name="Nimbus Roman No9 L1" fo:font-size="13pt" fo:letter-spacing="-0.004cm" fo:font-weight="bold" officeooo:rsid="317865e2" style:font-size-asian="13pt" style:font-weight-asian="bold" style:font-size-complex="13pt" style:font-weight-complex="bold"/>
    </style:style>
    <style:style style:name="T486" style:family="text">
      <style:text-properties fo:color="#000000" style:text-line-through-style="none" style:text-line-through-type="none" style:font-name="Nimbus Roman No9 L1" fo:font-size="13pt" fo:letter-spacing="-0.014cm" style:text-underline-style="none" fo:font-weight="normal" officeooo:rsid="048029b4" style:font-name-asian="Arial" style:font-size-asian="13pt" style:font-weight-asian="normal" style:font-name-complex="Arial" style:font-size-complex="13pt" style:font-weight-complex="normal"/>
    </style:style>
    <style:style style:name="T487" style:family="text">
      <style:text-properties fo:color="#000000" style:text-line-through-style="none" style:text-line-through-type="none" style:font-name="Nimbus Roman No9 L1" fo:font-size="13pt" fo:letter-spacing="-0.014cm" style:text-underline-style="none" fo:font-weight="normal" officeooo:rsid="00693802" style:font-name-asian="Arial" style:font-size-asian="13pt" style:font-weight-asian="normal" style:font-name-complex="Arial" style:font-size-complex="13pt" style:font-weight-complex="normal"/>
    </style:style>
    <style:style style:name="T488" style:family="text">
      <style:text-properties fo:color="#000000" style:text-line-through-style="none" style:text-line-through-type="none" style:font-name="Nimbus Roman No9 L1" fo:font-size="13pt" fo:letter-spacing="-0.004cm" style:text-underline-style="none" fo:font-weight="normal" officeooo:rsid="048029b4" style:font-name-asian="Arial" style:font-size-asian="13pt" style:font-weight-asian="normal" style:font-name-complex="Arial" style:font-size-complex="13pt" style:font-weight-complex="normal"/>
    </style:style>
    <style:style style:name="T489" style:family="text">
      <style:text-properties fo:color="#000000" style:text-line-through-style="none" style:text-line-through-type="none" style:font-name="Nimbus Roman No9 L1" fo:font-size="13pt" fo:letter-spacing="-0.004cm" style:text-underline-style="none" fo:font-weight="normal" officeooo:rsid="00693802" style:font-name-asian="Arial" style:font-size-asian="13pt" style:font-weight-asian="normal" style:font-name-complex="Arial" style:font-size-complex="13pt" style:font-weight-complex="normal"/>
    </style:style>
    <style:style style:name="T490" style:family="text">
      <style:text-properties fo:color="#000000" style:font-name="Nimbus Roman No9 L1" fo:font-size="13pt" fo:font-weight="normal" officeooo:rsid="003f7768" style:font-size-asian="13pt" style:font-weight-asian="normal" style:font-size-complex="13pt" style:font-weight-complex="normal"/>
    </style:style>
    <style:style style:name="T491" style:family="text">
      <style:text-properties fo:color="#000000" style:font-name="Nimbus Roman No9 L1" fo:font-size="13pt" fo:font-weight="normal" officeooo:rsid="0041e5d3" style:font-size-asian="13pt" style:font-weight-asian="normal" style:font-size-complex="13pt" style:font-weight-complex="normal"/>
    </style:style>
    <style:style style:name="T492" style:family="text">
      <style:text-properties fo:color="#000000" style:font-name="Nimbus Roman No9 L1" fo:font-size="13pt" fo:font-weight="normal" officeooo:rsid="00069575" style:font-size-asian="13pt" style:font-weight-asian="normal" style:font-size-complex="13pt" style:font-weight-complex="normal"/>
    </style:style>
    <style:style style:name="T493" style:family="text">
      <style:text-properties fo:color="#000000" style:font-name="Nimbus Roman No9 L1" fo:font-size="13pt" fo:font-weight="normal" officeooo:rsid="00a3f304" style:font-size-asian="13pt" style:font-weight-asian="normal" style:font-size-complex="13pt" style:font-weight-complex="normal"/>
    </style:style>
    <style:style style:name="T494" style:family="text">
      <style:text-properties fo:color="#000000" style:font-name="Nimbus Roman No9 L1" fo:font-size="13pt" fo:font-weight="normal" officeooo:rsid="00a57f80" style:font-size-asian="13pt" style:font-weight-asian="normal" style:font-size-complex="13pt" style:font-weight-complex="normal"/>
    </style:style>
    <style:style style:name="T495" style:family="text">
      <style:text-properties fo:color="#000000" style:font-name="Nimbus Roman No9 L1" fo:font-size="13pt" fo:font-weight="normal" officeooo:rsid="00406eef" style:font-size-asian="13pt" style:font-weight-asian="normal" style:font-size-complex="13pt" style:font-weight-complex="normal"/>
    </style:style>
    <style:style style:name="T496" style:family="text">
      <style:text-properties fo:color="#000000" style:font-name="Nimbus Roman No9 L1" fo:font-size="13pt" fo:font-weight="normal" officeooo:rsid="2deabb8b" style:font-size-asian="13pt" style:font-weight-asian="normal" style:font-size-complex="13pt" style:font-weight-complex="normal"/>
    </style:style>
    <style:style style:name="T497" style:family="text">
      <style:text-properties fo:color="#000000" style:font-name="Nimbus Roman No9 L1" fo:font-size="13pt" fo:font-weight="normal" officeooo:rsid="2ecf836e" style:font-size-asian="13pt" style:font-weight-asian="normal" style:font-size-complex="13pt" style:font-weight-complex="normal"/>
    </style:style>
    <style:style style:name="T498" style:family="text">
      <style:text-properties fo:color="#000000" style:font-name="Nimbus Roman No9 L1" fo:font-size="13pt" fo:font-weight="normal" officeooo:rsid="3050a85c" style:font-size-asian="13pt" style:font-weight-asian="normal" style:font-size-complex="13pt" style:font-weight-complex="normal"/>
    </style:style>
    <style:style style:name="T499" style:family="text">
      <style:text-properties fo:color="#000000" style:font-name="Nimbus Roman No9 L1" fo:font-size="13pt" fo:font-weight="normal" officeooo:rsid="317e5288" style:font-size-asian="13pt" style:font-weight-asian="normal" style:font-size-complex="13pt" style:font-weight-complex="normal"/>
    </style:style>
    <style:style style:name="T500" style:family="text">
      <style:text-properties fo:color="#000000" style:font-name="Nimbus Roman No9 L1" fo:font-size="13pt" fo:font-weight="normal" officeooo:rsid="0041e5d3" fo:background-color="transparent" loext:char-shading-value="0" style:font-size-asian="13pt" style:font-weight-asian="normal" style:font-size-complex="13pt" style:font-weight-complex="normal"/>
    </style:style>
    <style:style style:name="T501" style:family="text">
      <style:text-properties fo:color="#000000" style:font-name="Nimbus Roman No9 L1" fo:font-size="13pt" fo:letter-spacing="-0.014cm" fo:font-weight="normal" officeooo:rsid="005178f3" style:font-size-asian="13pt" style:font-weight-asian="normal" style:font-size-complex="13pt" style:font-weight-complex="normal"/>
    </style:style>
    <style:style style:name="T502" style:family="text">
      <style:text-properties fo:color="#000000" style:font-name="Nimbus Roman No9 L1" fo:font-size="13pt" fo:letter-spacing="-0.014cm" fo:font-weight="normal" officeooo:rsid="00539df9" style:font-size-asian="13pt" style:font-weight-asian="normal" style:font-size-complex="13pt" style:font-weight-complex="normal"/>
    </style:style>
    <style:style style:name="T503" style:family="text">
      <style:text-properties fo:color="#000000" style:font-name="Nimbus Roman No9 L1" fo:font-size="13pt" fo:letter-spacing="-0.014cm" fo:font-weight="normal" officeooo:rsid="00b3d254" style:font-size-asian="13pt" style:font-weight-asian="normal" style:font-size-complex="13pt" style:font-weight-complex="normal"/>
    </style:style>
    <style:style style:name="T504" style:family="text">
      <style:text-properties fo:color="#000000" style:font-name="Nimbus Roman No9 L1" fo:font-size="13pt" fo:letter-spacing="-0.014cm" fo:font-weight="normal" officeooo:rsid="01043c08" style:font-size-asian="13pt" style:font-weight-asian="normal" style:font-size-complex="13pt" style:font-weight-complex="normal"/>
    </style:style>
    <style:style style:name="T505" style:family="text">
      <style:text-properties fo:color="#000000" style:font-name="Nimbus Roman No9 L1" fo:font-size="13pt" fo:letter-spacing="-0.014cm" fo:font-weight="normal" officeooo:rsid="0040dc11" style:font-size-asian="13pt" style:font-weight-asian="normal" style:font-size-complex="13pt" style:font-weight-complex="normal"/>
    </style:style>
    <style:style style:name="T506" style:family="text">
      <style:text-properties fo:color="#000000" style:font-name="Nimbus Roman No9 L1" fo:font-size="13pt" fo:letter-spacing="-0.014cm" fo:font-weight="normal" officeooo:rsid="0055ea7c" style:font-size-asian="13pt" style:font-weight-asian="normal" style:font-size-complex="13pt" style:font-weight-complex="normal"/>
    </style:style>
    <style:style style:name="T507" style:family="text">
      <style:text-properties fo:color="#000000" style:font-name="Nimbus Roman No9 L1" fo:font-size="13pt" fo:letter-spacing="-0.014cm" fo:font-weight="normal" officeooo:rsid="005719f7" style:font-size-asian="13pt" style:font-weight-asian="normal" style:font-size-complex="13pt" style:font-weight-complex="normal"/>
    </style:style>
    <style:style style:name="T508" style:family="text">
      <style:text-properties fo:color="#000000" style:font-name="Nimbus Roman No9 L1" fo:font-size="13pt" fo:letter-spacing="-0.014cm" fo:font-weight="normal" officeooo:rsid="0038d85d" style:font-size-asian="13pt" style:font-weight-asian="normal" style:font-size-complex="13pt" style:font-weight-complex="normal"/>
    </style:style>
    <style:style style:name="T509" style:family="text">
      <style:text-properties fo:color="#000000" style:font-name="Nimbus Roman No9 L1" fo:font-size="13pt" fo:letter-spacing="-0.014cm" fo:font-weight="normal" officeooo:rsid="009b2e7d" style:font-size-asian="13pt" style:font-weight-asian="normal" style:font-size-complex="13pt" style:font-weight-complex="normal"/>
    </style:style>
    <style:style style:name="T510" style:family="text">
      <style:text-properties fo:color="#000000" style:font-name="Nimbus Roman No9 L1" fo:font-size="13pt" fo:letter-spacing="-0.014cm" fo:font-weight="normal" officeooo:rsid="009c7547" style:font-size-asian="13pt" style:font-weight-asian="normal" style:font-size-complex="13pt" style:font-weight-complex="normal"/>
    </style:style>
    <style:style style:name="T511" style:family="text">
      <style:text-properties fo:color="#000000" style:font-name="Nimbus Roman No9 L1" fo:font-size="13pt" fo:letter-spacing="-0.014cm" fo:font-weight="normal" officeooo:rsid="00c81ddc" style:font-size-asian="13pt" style:font-weight-asian="normal" style:font-size-complex="13pt" style:font-weight-complex="normal"/>
    </style:style>
    <style:style style:name="T512" style:family="text">
      <style:text-properties fo:color="#000000" style:font-name="Nimbus Roman No9 L1" fo:font-size="13pt" fo:letter-spacing="-0.014cm" fo:font-weight="normal" officeooo:rsid="00069575" style:font-size-asian="13pt" style:font-weight-asian="normal" style:font-size-complex="13pt" style:font-weight-complex="normal"/>
    </style:style>
    <style:style style:name="T513" style:family="text">
      <style:text-properties fo:color="#000000" style:font-name="Nimbus Roman No9 L1" fo:font-size="13pt" fo:letter-spacing="-0.014cm" fo:font-weight="normal" officeooo:rsid="00ac3b1d" style:font-size-asian="13pt" style:font-weight-asian="normal" style:font-size-complex="13pt" style:font-weight-complex="normal"/>
    </style:style>
    <style:style style:name="T514" style:family="text">
      <style:text-properties fo:color="#000000" style:font-name="Nimbus Roman No9 L1" fo:font-size="13pt" fo:letter-spacing="-0.014cm" fo:font-weight="normal" officeooo:rsid="0039253c" style:font-size-asian="13pt" style:font-weight-asian="normal" style:font-size-complex="13pt" style:font-weight-complex="normal"/>
    </style:style>
    <style:style style:name="T515" style:family="text">
      <style:text-properties fo:color="#000000" style:font-name="Nimbus Roman No9 L1" fo:font-size="13pt" fo:letter-spacing="-0.014cm" fo:font-weight="bold" officeooo:rsid="0039253c" style:font-size-asian="13pt" style:font-weight-asian="bold" style:font-size-complex="13pt" style:font-weight-complex="bold"/>
    </style:style>
    <style:style style:name="T516" style:family="text">
      <style:text-properties fo:color="#000000" style:font-name="Nimbus Roman No9 L1" fo:font-size="13pt" fo:letter-spacing="-0.004cm" fo:font-weight="normal" officeooo:rsid="003f7768" style:font-size-asian="13pt" style:font-weight-asian="normal" style:font-size-complex="13pt" style:font-weight-complex="normal"/>
    </style:style>
    <style:style style:name="T517" style:family="text">
      <style:text-properties fo:color="#000000" style:font-name="Nimbus Roman No9 L1" fo:font-size="13pt" fo:letter-spacing="-0.004cm" fo:font-weight="normal" officeooo:rsid="0041e5d3" style:font-size-asian="13pt" style:font-weight-asian="normal" style:font-size-complex="13pt" style:font-weight-complex="normal"/>
    </style:style>
    <style:style style:name="T518" style:family="text">
      <style:text-properties fo:color="#000000" style:font-name="Nimbus Roman No9 L1" fo:font-size="13pt" fo:letter-spacing="-0.004cm" fo:font-weight="normal" officeooo:rsid="00069575" style:font-size-asian="13pt" style:font-weight-asian="normal" style:font-size-complex="13pt" style:font-weight-complex="normal"/>
    </style:style>
    <style:style style:name="T519" style:family="text">
      <style:text-properties fo:color="#000000" style:font-name="Nimbus Roman No9 L1" fo:font-size="13pt" fo:letter-spacing="-0.004cm" fo:font-weight="normal" officeooo:rsid="00a3f304" style:font-size-asian="13pt" style:font-weight-asian="normal" style:font-size-complex="13pt" style:font-weight-complex="normal"/>
    </style:style>
    <style:style style:name="T520" style:family="text">
      <style:text-properties fo:color="#000000" style:font-name="Nimbus Roman No9 L1" fo:font-size="13pt" fo:letter-spacing="-0.004cm" fo:font-weight="normal" officeooo:rsid="00a57f80" style:font-size-asian="13pt" style:font-weight-asian="normal" style:font-size-complex="13pt" style:font-weight-complex="normal"/>
    </style:style>
    <style:style style:name="T521" style:family="text">
      <style:text-properties fo:color="#000000" style:font-name="Nimbus Roman No9 L1" fo:font-size="13pt" fo:letter-spacing="-0.004cm" fo:font-weight="normal" officeooo:rsid="00406eef" style:font-size-asian="13pt" style:font-weight-asian="normal" style:font-size-complex="13pt" style:font-weight-complex="normal"/>
    </style:style>
    <style:style style:name="T522" style:family="text">
      <style:text-properties fo:color="#000000" style:font-name="Nimbus Roman No9 L1" fo:font-size="13pt" fo:letter-spacing="-0.004cm" fo:font-weight="normal" officeooo:rsid="005178f3" style:font-size-asian="13pt" style:font-weight-asian="normal" style:font-size-complex="13pt" style:font-weight-complex="normal"/>
    </style:style>
    <style:style style:name="T523" style:family="text">
      <style:text-properties fo:color="#000000" style:font-name="Nimbus Roman No9 L1" fo:font-size="13pt" fo:letter-spacing="-0.004cm" fo:font-weight="normal" officeooo:rsid="00539df9" style:font-size-asian="13pt" style:font-weight-asian="normal" style:font-size-complex="13pt" style:font-weight-complex="normal"/>
    </style:style>
    <style:style style:name="T524" style:family="text">
      <style:text-properties fo:color="#000000" style:font-name="Nimbus Roman No9 L1" fo:font-size="13pt" fo:letter-spacing="-0.004cm" fo:font-weight="normal" officeooo:rsid="00b3d254" style:font-size-asian="13pt" style:font-weight-asian="normal" style:font-size-complex="13pt" style:font-weight-complex="normal"/>
    </style:style>
    <style:style style:name="T525" style:family="text">
      <style:text-properties fo:color="#000000" style:font-name="Nimbus Roman No9 L1" fo:font-size="13pt" fo:letter-spacing="-0.004cm" fo:font-weight="normal" officeooo:rsid="01043c08" style:font-size-asian="13pt" style:font-weight-asian="normal" style:font-size-complex="13pt" style:font-weight-complex="normal"/>
    </style:style>
    <style:style style:name="T526" style:family="text">
      <style:text-properties fo:color="#000000" style:font-name="Nimbus Roman No9 L1" fo:font-size="13pt" fo:letter-spacing="-0.004cm" fo:font-weight="normal" officeooo:rsid="0040dc11" style:font-size-asian="13pt" style:font-weight-asian="normal" style:font-size-complex="13pt" style:font-weight-complex="normal"/>
    </style:style>
    <style:style style:name="T527" style:family="text">
      <style:text-properties fo:color="#000000" style:font-name="Nimbus Roman No9 L1" fo:font-size="13pt" fo:letter-spacing="-0.004cm" fo:font-weight="normal" officeooo:rsid="0055ea7c" style:font-size-asian="13pt" style:font-weight-asian="normal" style:font-size-complex="13pt" style:font-weight-complex="normal"/>
    </style:style>
    <style:style style:name="T528" style:family="text">
      <style:text-properties fo:color="#000000" style:font-name="Nimbus Roman No9 L1" fo:font-size="13pt" fo:letter-spacing="-0.004cm" fo:font-weight="normal" officeooo:rsid="005719f7" style:font-size-asian="13pt" style:font-weight-asian="normal" style:font-size-complex="13pt" style:font-weight-complex="normal"/>
    </style:style>
    <style:style style:name="T529" style:family="text">
      <style:text-properties fo:color="#000000" style:font-name="Nimbus Roman No9 L1" fo:font-size="13pt" fo:letter-spacing="-0.004cm" fo:font-weight="normal" officeooo:rsid="0038d85d" style:font-size-asian="13pt" style:font-weight-asian="normal" style:font-size-complex="13pt" style:font-weight-complex="normal"/>
    </style:style>
    <style:style style:name="T530" style:family="text">
      <style:text-properties fo:color="#000000" style:font-name="Nimbus Roman No9 L1" fo:font-size="13pt" fo:letter-spacing="-0.004cm" fo:font-weight="normal" officeooo:rsid="009b2e7d" style:font-size-asian="13pt" style:font-weight-asian="normal" style:font-size-complex="13pt" style:font-weight-complex="normal"/>
    </style:style>
    <style:style style:name="T531" style:family="text">
      <style:text-properties fo:color="#000000" style:font-name="Nimbus Roman No9 L1" fo:font-size="13pt" fo:letter-spacing="-0.004cm" fo:font-weight="normal" officeooo:rsid="009c7547" style:font-size-asian="13pt" style:font-weight-asian="normal" style:font-size-complex="13pt" style:font-weight-complex="normal"/>
    </style:style>
    <style:style style:name="T532" style:family="text">
      <style:text-properties fo:color="#000000" style:font-name="Nimbus Roman No9 L1" fo:font-size="13pt" fo:letter-spacing="-0.004cm" fo:font-weight="normal" officeooo:rsid="00c81ddc" style:font-size-asian="13pt" style:font-weight-asian="normal" style:font-size-complex="13pt" style:font-weight-complex="normal"/>
    </style:style>
    <style:style style:name="T533" style:family="text">
      <style:text-properties fo:color="#000000" style:font-name="Nimbus Roman No9 L1" fo:font-size="13pt" fo:letter-spacing="-0.004cm" fo:font-weight="normal" officeooo:rsid="2deabb8b" style:font-size-asian="13pt" style:font-weight-asian="normal" style:font-size-complex="13pt" style:font-weight-complex="normal"/>
    </style:style>
    <style:style style:name="T534" style:family="text">
      <style:text-properties fo:color="#000000" style:font-name="Nimbus Roman No9 L1" fo:font-size="13pt" fo:letter-spacing="-0.004cm" fo:font-weight="normal" officeooo:rsid="2ecf836e" style:font-size-asian="13pt" style:font-weight-asian="normal" style:font-size-complex="13pt" style:font-weight-complex="normal"/>
    </style:style>
    <style:style style:name="T535" style:family="text">
      <style:text-properties fo:color="#000000" style:font-name="Nimbus Roman No9 L1" fo:font-size="13pt" fo:letter-spacing="-0.004cm" fo:font-weight="normal" officeooo:rsid="3050a85c" style:font-size-asian="13pt" style:font-weight-asian="normal" style:font-size-complex="13pt" style:font-weight-complex="normal"/>
    </style:style>
    <style:style style:name="T536" style:family="text">
      <style:text-properties fo:color="#000000" style:font-name="Nimbus Roman No9 L1" fo:font-size="13pt" fo:letter-spacing="-0.004cm" fo:font-weight="normal" officeooo:rsid="317e5288" style:font-size-asian="13pt" style:font-weight-asian="normal" style:font-size-complex="13pt" style:font-weight-complex="normal"/>
    </style:style>
    <style:style style:name="T537" style:family="text">
      <style:text-properties fo:color="#000000" style:font-name="Nimbus Roman No9 L1" fo:font-size="13pt" fo:letter-spacing="-0.004cm" fo:font-weight="normal" officeooo:rsid="00ac3b1d" style:font-size-asian="13pt" style:font-weight-asian="normal" style:font-size-complex="13pt" style:font-weight-complex="normal"/>
    </style:style>
    <style:style style:name="T538" style:family="text">
      <style:text-properties fo:color="#000000" style:font-name="Nimbus Roman No9 L1" fo:font-size="13pt" fo:letter-spacing="-0.004cm" fo:font-weight="normal" officeooo:rsid="0039253c" style:font-size-asian="13pt" style:font-weight-asian="normal" style:font-size-complex="13pt" style:font-weight-complex="normal"/>
    </style:style>
    <style:style style:name="T539" style:family="text">
      <style:text-properties fo:color="#000000" style:font-name="Nimbus Roman No9 L1" fo:font-size="13pt" fo:letter-spacing="-0.004cm" fo:font-weight="normal" officeooo:rsid="0041e5d3" fo:background-color="transparent" loext:char-shading-value="0" style:font-size-asian="13pt" style:font-weight-asian="normal" style:font-size-complex="13pt" style:font-weight-complex="normal"/>
    </style:style>
    <style:style style:name="T540" style:family="text">
      <style:text-properties fo:color="#000000" style:font-name="Nimbus Roman No9 L1" fo:font-size="13pt" fo:letter-spacing="-0.004cm" fo:font-weight="bold" officeooo:rsid="0039253c" style:font-size-asian="13pt" style:font-weight-asian="bold" style:font-size-complex="13pt" style:font-weight-complex="bold"/>
    </style:style>
    <style:style style:name="T541" style:family="text">
      <style:text-properties officeooo:rsid="00349536"/>
    </style:style>
    <style:style style:name="T542" style:family="text">
      <style:text-properties fo:color="#ff0000" style:text-position="0% 100%" style:font-name="Nimbus Roman No9 L1" fo:font-size="13pt" fo:font-style="normal" fo:font-weight="normal" officeooo:rsid="00587f62" style:font-size-asian="13pt" style:font-style-asian="normal" style:font-weight-asian="normal" style:font-size-complex="13pt" style:font-style-complex="normal" style:font-weight-complex="normal"/>
    </style:style>
    <style:style style:name="T543" style:family="text">
      <style:text-properties fo:color="#ff0000" style:text-position="0% 100%" style:font-name="Nimbus Roman No9 L1" fo:font-size="13pt" fo:letter-spacing="-0.004cm" fo:font-style="normal" fo:font-weight="normal" officeooo:rsid="00587f62" style:font-size-asian="13pt" style:font-style-asian="normal" style:font-weight-asian="normal" style:font-size-complex="13pt" style:font-style-complex="normal" style:font-weight-complex="normal"/>
    </style:style>
    <style:style style:name="T544" style:family="text">
      <style:text-properties fo:color="#ff0000" style:font-name="Nimbus Roman No9 L1" fo:font-size="13pt" fo:letter-spacing="-0.014cm" fo:font-weight="normal" officeooo:rsid="0072c387" style:font-size-asian="13pt" style:font-weight-asian="normal" style:font-size-complex="13pt" style:font-weight-complex="normal"/>
    </style:style>
    <style:style style:name="T545" style:family="text">
      <style:text-properties fo:color="#ff0000" style:font-name="Nimbus Roman No9 L1" fo:font-size="13pt" fo:letter-spacing="-0.004cm" fo:font-weight="normal" officeooo:rsid="0072c387" style:font-size-asian="13pt" style:font-weight-asian="normal" style:font-size-complex="13pt" style:font-weight-complex="normal"/>
    </style:style>
    <style:style style:name="T546" style:family="text">
      <style:text-properties style:font-name="Nimbus Roman No9 L1" fo:font-size="13pt" fo:font-weight="normal" officeooo:rsid="00063335" style:font-size-asian="13pt" style:font-weight-asian="normal" style:font-size-complex="13pt" style:font-weight-complex="normal"/>
    </style:style>
    <style:style style:name="T547" style:family="text">
      <style:text-properties style:font-name="Nimbus Roman No9 L1" fo:font-size="13pt" fo:font-weight="normal" officeooo:rsid="0038d85d" style:font-size-asian="13pt" style:font-weight-asian="normal" style:font-size-complex="13pt" style:font-weight-complex="normal"/>
    </style:style>
    <style:style style:name="T548" style:family="text">
      <style:text-properties style:font-name="Nimbus Roman No9 L1" fo:font-size="13pt" fo:font-weight="normal" officeooo:rsid="003e35e0" style:font-size-asian="13pt" style:font-weight-asian="normal" style:font-size-complex="13pt" style:font-weight-complex="normal"/>
    </style:style>
    <style:style style:name="T549" style:family="text">
      <style:text-properties style:font-name="Nimbus Roman No9 L1" fo:font-size="13pt" fo:font-weight="normal" officeooo:rsid="00069575" style:font-size-asian="13pt" style:font-weight-asian="normal" style:font-size-complex="13pt" style:font-weight-complex="normal"/>
    </style:style>
    <style:style style:name="T550" style:family="text">
      <style:text-properties style:font-name="Nimbus Roman No9 L1" fo:font-size="13pt" fo:font-weight="normal" officeooo:rsid="00a197a7" style:font-size-asian="13pt" style:font-weight-asian="normal" style:font-size-complex="13pt" style:font-weight-complex="normal"/>
    </style:style>
    <style:style style:name="T551" style:family="text">
      <style:text-properties style:font-name="Nimbus Roman No9 L1" fo:font-size="13pt" fo:font-weight="normal" officeooo:rsid="00a14c28" style:font-size-asian="13pt" style:font-weight-asian="normal" style:font-size-complex="13pt" style:font-weight-complex="normal"/>
    </style:style>
    <style:style style:name="T552" style:family="text">
      <style:text-properties style:font-name="Nimbus Roman No9 L1" fo:font-size="13pt" fo:font-weight="normal" officeooo:rsid="003f6dbb" style:font-size-asian="13pt" style:font-weight-asian="normal" style:font-size-complex="13pt" style:font-weight-complex="normal"/>
    </style:style>
    <style:style style:name="T553" style:family="text">
      <style:text-properties style:font-name="Nimbus Roman No9 L1" fo:font-size="13pt" fo:font-weight="normal" officeooo:rsid="00406eef" style:font-size-asian="13pt" style:font-weight-asian="normal" style:font-size-complex="13pt" style:font-weight-complex="normal"/>
    </style:style>
    <style:style style:name="T554" style:family="text">
      <style:text-properties style:font-name="Nimbus Roman No9 L1" fo:font-size="13pt" fo:font-weight="normal" officeooo:rsid="00a3f304" style:font-size-asian="13pt" style:font-weight-asian="normal" style:font-size-complex="13pt" style:font-weight-complex="normal"/>
    </style:style>
    <style:style style:name="T555" style:family="text">
      <style:text-properties style:font-name="Nimbus Roman No9 L1" fo:font-size="13pt" fo:font-weight="normal" officeooo:rsid="00a5a6e0" style:font-size-asian="13pt" style:font-weight-asian="normal" style:font-size-complex="13pt" style:font-weight-complex="normal"/>
    </style:style>
    <style:style style:name="T556" style:family="text">
      <style:text-properties style:font-name="Nimbus Roman No9 L1" fo:font-size="13pt" fo:font-weight="normal" officeooo:rsid="00404b7b" style:font-size-asian="13pt" style:font-weight-asian="normal" style:font-size-complex="13pt" style:font-weight-complex="normal"/>
    </style:style>
    <style:style style:name="T557" style:family="text">
      <style:text-properties style:font-name="Nimbus Roman No9 L1" fo:font-size="13pt" fo:font-weight="normal" officeooo:rsid="00a71bc0" style:font-size-asian="13pt" style:font-weight-asian="normal" style:font-size-complex="13pt" style:font-weight-complex="normal"/>
    </style:style>
    <style:style style:name="T558" style:family="text">
      <style:text-properties style:font-name="Nimbus Roman No9 L1" fo:font-size="13pt" fo:font-weight="normal" officeooo:rsid="000716aa" style:font-size-asian="13pt" style:font-weight-asian="normal" style:font-size-complex="13pt" style:font-weight-complex="normal"/>
    </style:style>
    <style:style style:name="T559" style:family="text">
      <style:text-properties style:font-name="Nimbus Roman No9 L1" fo:font-size="13pt" fo:font-weight="normal" officeooo:rsid="006a8a01" style:font-size-asian="13pt" style:font-weight-asian="normal" style:font-size-complex="13pt" style:font-weight-complex="normal"/>
    </style:style>
    <style:style style:name="T560" style:family="text">
      <style:text-properties style:font-name="Nimbus Roman No9 L1" fo:font-size="13pt" fo:font-weight="normal" officeooo:rsid="006b0bdc" style:font-size-asian="13pt" style:font-weight-asian="normal" style:font-size-complex="13pt" style:font-weight-complex="normal"/>
    </style:style>
    <style:style style:name="T561" style:family="text">
      <style:text-properties style:font-name="Nimbus Roman No9 L1" fo:font-size="13pt" fo:font-weight="normal" officeooo:rsid="006c730a" style:font-size-asian="13pt" style:font-weight-asian="normal" style:font-size-complex="13pt" style:font-weight-complex="normal"/>
    </style:style>
    <style:style style:name="T562" style:family="text">
      <style:text-properties style:font-name="Nimbus Roman No9 L1" fo:font-size="13pt" fo:font-weight="normal" officeooo:rsid="006db394" style:font-size-asian="13pt" style:font-weight-asian="normal" style:font-size-complex="13pt" style:font-weight-complex="normal"/>
    </style:style>
    <style:style style:name="T563" style:family="text">
      <style:text-properties style:font-name="Nimbus Roman No9 L1" fo:font-size="13pt" fo:font-weight="normal" officeooo:rsid="0088d1a4" style:font-size-asian="13pt" style:font-weight-asian="normal" style:font-size-complex="13pt" style:font-weight-complex="normal"/>
    </style:style>
    <style:style style:name="T564" style:family="text">
      <style:text-properties style:font-name="Nimbus Roman No9 L1" fo:font-size="13pt" fo:font-weight="normal" officeooo:rsid="006eeaeb" style:font-size-asian="13pt" style:font-weight-asian="normal" style:font-size-complex="13pt" style:font-weight-complex="normal"/>
    </style:style>
    <style:style style:name="T565" style:family="text">
      <style:text-properties style:font-name="Nimbus Roman No9 L1" fo:font-size="13pt" fo:font-weight="normal" officeooo:rsid="00c843c3" style:font-size-asian="13pt" style:font-weight-asian="normal" style:font-size-complex="13pt" style:font-weight-complex="normal"/>
    </style:style>
    <style:style style:name="T566" style:family="text">
      <style:text-properties style:font-name="Nimbus Roman No9 L1" fo:font-size="13pt" fo:font-weight="normal" officeooo:rsid="0032b041" style:font-size-asian="13pt" style:font-weight-asian="normal" style:font-size-complex="13pt" style:font-weight-complex="normal"/>
    </style:style>
    <style:style style:name="T567" style:family="text">
      <style:text-properties style:font-name="Nimbus Roman No9 L1" fo:font-size="13pt" fo:font-weight="normal" officeooo:rsid="003576c6" style:font-size-asian="13pt" style:font-weight-asian="normal" style:font-size-complex="13pt" style:font-weight-complex="normal"/>
    </style:style>
    <style:style style:name="T568" style:family="text">
      <style:text-properties style:font-name="Nimbus Roman No9 L1" fo:font-size="13pt" fo:font-weight="normal" officeooo:rsid="0089174f" style:font-size-asian="13pt" style:font-weight-asian="normal" style:font-size-complex="13pt" style:font-weight-complex="normal"/>
    </style:style>
    <style:style style:name="T569" style:family="text">
      <style:text-properties style:font-name="Nimbus Roman No9 L1" fo:font-size="13pt" fo:font-weight="normal" officeooo:rsid="00caa033" style:font-size-asian="13pt" style:font-weight-asian="normal" style:font-size-complex="13pt" style:font-weight-complex="normal"/>
    </style:style>
    <style:style style:name="T570" style:family="text">
      <style:text-properties style:font-name="Nimbus Roman No9 L1" fo:font-size="13pt" fo:font-weight="bold" officeooo:rsid="00063335" style:font-size-asian="13pt" style:font-weight-asian="bold" style:font-size-complex="13pt" style:font-weight-complex="bold"/>
    </style:style>
    <style:style style:name="T571" style:family="text">
      <style:text-properties style:font-name="Nimbus Roman No9 L1" fo:font-size="13pt" fo:font-weight="bold" officeooo:rsid="000716aa" style:font-size-asian="13pt" style:font-weight-asian="bold" style:font-size-complex="13pt" style:font-weight-complex="bold"/>
    </style:style>
    <style:style style:name="T572" style:family="text">
      <style:text-properties style:font-name="Nimbus Roman No9 L1" fo:font-size="13pt" fo:font-style="italic" fo:font-weight="normal" officeooo:rsid="00069575" style:font-size-asian="13pt" style:font-style-asian="italic" style:font-weight-asian="normal" style:font-size-complex="13pt" style:font-style-complex="italic" style:font-weight-complex="normal"/>
    </style:style>
    <style:style style:name="T573" style:family="text">
      <style:text-properties style:font-name="Nimbus Roman No9 L1" fo:font-size="13pt" fo:font-style="italic" fo:font-weight="normal" officeooo:rsid="000716aa" style:font-size-asian="13pt" style:font-style-asian="italic" style:font-weight-asian="normal" style:font-size-complex="13pt" style:font-style-complex="italic" style:font-weight-complex="normal"/>
    </style:style>
    <style:style style:name="T574" style:family="text">
      <style:text-properties style:font-name="Nimbus Roman No9 L1" fo:font-size="13pt" fo:letter-spacing="-0.014cm" fo:font-weight="normal" officeooo:rsid="0b2bbf82" style:font-size-asian="13pt" style:font-weight-asian="normal" style:font-size-complex="13pt" style:font-weight-complex="normal"/>
    </style:style>
    <style:style style:name="T575" style:family="text">
      <style:text-properties style:font-name="Nimbus Roman No9 L1" fo:font-size="13pt" fo:letter-spacing="-0.014cm" fo:font-weight="normal" officeooo:rsid="0040dc11" style:font-size-asian="13pt" style:font-weight-asian="normal" style:font-size-complex="13pt" style:font-weight-complex="normal"/>
    </style:style>
    <style:style style:name="T576" style:family="text">
      <style:text-properties style:font-name="Nimbus Roman No9 L1" fo:font-size="13pt" fo:letter-spacing="-0.014cm" fo:font-weight="normal" officeooo:rsid="00aec80c" style:font-size-asian="13pt" style:font-weight-asian="normal" style:font-size-complex="13pt" style:font-weight-complex="normal"/>
    </style:style>
    <style:style style:name="T577" style:family="text">
      <style:text-properties style:font-name="Nimbus Roman No9 L1" fo:font-size="13pt" fo:letter-spacing="-0.014cm" fo:font-weight="normal" officeooo:rsid="00b22db4" style:font-size-asian="13pt" style:font-weight-asian="normal" style:font-size-complex="13pt" style:font-weight-complex="normal"/>
    </style:style>
    <style:style style:name="T578" style:family="text">
      <style:text-properties style:font-name="Nimbus Roman No9 L1" fo:font-size="13pt" fo:letter-spacing="-0.014cm" fo:font-weight="normal" officeooo:rsid="00d09bc4" style:font-size-asian="13pt" style:font-weight-asian="normal" style:font-size-complex="13pt" style:font-weight-complex="normal"/>
    </style:style>
    <style:style style:name="T579" style:family="text">
      <style:text-properties style:font-name="Nimbus Roman No9 L1" fo:font-size="13pt" fo:letter-spacing="-0.004cm" fo:font-weight="normal" officeooo:rsid="00063335" style:font-size-asian="13pt" style:font-weight-asian="normal" style:font-size-complex="13pt" style:font-weight-complex="normal"/>
    </style:style>
    <style:style style:name="T580" style:family="text">
      <style:text-properties style:font-name="Nimbus Roman No9 L1" fo:font-size="13pt" fo:letter-spacing="-0.004cm" fo:font-weight="normal" officeooo:rsid="0038d85d" style:font-size-asian="13pt" style:font-weight-asian="normal" style:font-size-complex="13pt" style:font-weight-complex="normal"/>
    </style:style>
    <style:style style:name="T581" style:family="text">
      <style:text-properties style:font-name="Nimbus Roman No9 L1" fo:font-size="13pt" fo:letter-spacing="-0.004cm" fo:font-weight="normal" officeooo:rsid="003e35e0" style:font-size-asian="13pt" style:font-weight-asian="normal" style:font-size-complex="13pt" style:font-weight-complex="normal"/>
    </style:style>
    <style:style style:name="T582" style:family="text">
      <style:text-properties style:font-name="Nimbus Roman No9 L1" fo:font-size="13pt" fo:letter-spacing="-0.004cm" fo:font-weight="normal" officeooo:rsid="00069575" style:font-size-asian="13pt" style:font-weight-asian="normal" style:font-size-complex="13pt" style:font-weight-complex="normal"/>
    </style:style>
    <style:style style:name="T583" style:family="text">
      <style:text-properties style:font-name="Nimbus Roman No9 L1" fo:font-size="13pt" fo:letter-spacing="-0.004cm" fo:font-weight="normal" officeooo:rsid="00a197a7" style:font-size-asian="13pt" style:font-weight-asian="normal" style:font-size-complex="13pt" style:font-weight-complex="normal"/>
    </style:style>
    <style:style style:name="T584" style:family="text">
      <style:text-properties style:font-name="Nimbus Roman No9 L1" fo:font-size="13pt" fo:letter-spacing="-0.004cm" fo:font-weight="normal" officeooo:rsid="00a14c28" style:font-size-asian="13pt" style:font-weight-asian="normal" style:font-size-complex="13pt" style:font-weight-complex="normal"/>
    </style:style>
    <style:style style:name="T585" style:family="text">
      <style:text-properties style:font-name="Nimbus Roman No9 L1" fo:font-size="13pt" fo:letter-spacing="-0.004cm" fo:font-weight="normal" officeooo:rsid="003f6dbb" style:font-size-asian="13pt" style:font-weight-asian="normal" style:font-size-complex="13pt" style:font-weight-complex="normal"/>
    </style:style>
    <style:style style:name="T586" style:family="text">
      <style:text-properties style:font-name="Nimbus Roman No9 L1" fo:font-size="13pt" fo:letter-spacing="-0.004cm" fo:font-weight="normal" officeooo:rsid="00406eef" style:font-size-asian="13pt" style:font-weight-asian="normal" style:font-size-complex="13pt" style:font-weight-complex="normal"/>
    </style:style>
    <style:style style:name="T587" style:family="text">
      <style:text-properties style:font-name="Nimbus Roman No9 L1" fo:font-size="13pt" fo:letter-spacing="-0.004cm" fo:font-weight="normal" officeooo:rsid="00a3f304" style:font-size-asian="13pt" style:font-weight-asian="normal" style:font-size-complex="13pt" style:font-weight-complex="normal"/>
    </style:style>
    <style:style style:name="T588" style:family="text">
      <style:text-properties style:font-name="Nimbus Roman No9 L1" fo:font-size="13pt" fo:letter-spacing="-0.004cm" fo:font-weight="normal" officeooo:rsid="00a5a6e0" style:font-size-asian="13pt" style:font-weight-asian="normal" style:font-size-complex="13pt" style:font-weight-complex="normal"/>
    </style:style>
    <style:style style:name="T589" style:family="text">
      <style:text-properties style:font-name="Nimbus Roman No9 L1" fo:font-size="13pt" fo:letter-spacing="-0.004cm" fo:font-weight="normal" officeooo:rsid="00404b7b" style:font-size-asian="13pt" style:font-weight-asian="normal" style:font-size-complex="13pt" style:font-weight-complex="normal"/>
    </style:style>
    <style:style style:name="T590" style:family="text">
      <style:text-properties style:font-name="Nimbus Roman No9 L1" fo:font-size="13pt" fo:letter-spacing="-0.004cm" fo:font-weight="normal" officeooo:rsid="00a71bc0" style:font-size-asian="13pt" style:font-weight-asian="normal" style:font-size-complex="13pt" style:font-weight-complex="normal"/>
    </style:style>
    <style:style style:name="T591" style:family="text">
      <style:text-properties style:font-name="Nimbus Roman No9 L1" fo:font-size="13pt" fo:letter-spacing="-0.004cm" fo:font-weight="normal" officeooo:rsid="0b2bbf82" style:font-size-asian="13pt" style:font-weight-asian="normal" style:font-size-complex="13pt" style:font-weight-complex="normal"/>
    </style:style>
    <style:style style:name="T592" style:family="text">
      <style:text-properties style:font-name="Nimbus Roman No9 L1" fo:font-size="13pt" fo:letter-spacing="-0.004cm" fo:font-weight="normal" officeooo:rsid="0040dc11" style:font-size-asian="13pt" style:font-weight-asian="normal" style:font-size-complex="13pt" style:font-weight-complex="normal"/>
    </style:style>
    <style:style style:name="T593" style:family="text">
      <style:text-properties style:font-name="Nimbus Roman No9 L1" fo:font-size="13pt" fo:letter-spacing="-0.004cm" fo:font-weight="normal" officeooo:rsid="00aec80c" style:font-size-asian="13pt" style:font-weight-asian="normal" style:font-size-complex="13pt" style:font-weight-complex="normal"/>
    </style:style>
    <style:style style:name="T594" style:family="text">
      <style:text-properties style:font-name="Nimbus Roman No9 L1" fo:font-size="13pt" fo:letter-spacing="-0.004cm" fo:font-weight="normal" officeooo:rsid="00b22db4" style:font-size-asian="13pt" style:font-weight-asian="normal" style:font-size-complex="13pt" style:font-weight-complex="normal"/>
    </style:style>
    <style:style style:name="T595" style:family="text">
      <style:text-properties style:font-name="Nimbus Roman No9 L1" fo:font-size="13pt" fo:letter-spacing="-0.004cm" fo:font-weight="normal" officeooo:rsid="00d09bc4" style:font-size-asian="13pt" style:font-weight-asian="normal" style:font-size-complex="13pt" style:font-weight-complex="normal"/>
    </style:style>
    <style:style style:name="T596" style:family="text">
      <style:text-properties style:font-name="Nimbus Roman No9 L1" fo:font-size="13pt" fo:letter-spacing="-0.004cm" fo:font-weight="normal" officeooo:rsid="000716aa" style:font-size-asian="13pt" style:font-weight-asian="normal" style:font-size-complex="13pt" style:font-weight-complex="normal"/>
    </style:style>
    <style:style style:name="T597" style:family="text">
      <style:text-properties style:font-name="Nimbus Roman No9 L1" fo:font-size="13pt" fo:letter-spacing="-0.004cm" fo:font-weight="normal" officeooo:rsid="006a8a01" style:font-size-asian="13pt" style:font-weight-asian="normal" style:font-size-complex="13pt" style:font-weight-complex="normal"/>
    </style:style>
    <style:style style:name="T598" style:family="text">
      <style:text-properties style:font-name="Nimbus Roman No9 L1" fo:font-size="13pt" fo:letter-spacing="-0.004cm" fo:font-weight="normal" officeooo:rsid="006b0bdc" style:font-size-asian="13pt" style:font-weight-asian="normal" style:font-size-complex="13pt" style:font-weight-complex="normal"/>
    </style:style>
    <style:style style:name="T599" style:family="text">
      <style:text-properties style:font-name="Nimbus Roman No9 L1" fo:font-size="13pt" fo:letter-spacing="-0.004cm" fo:font-weight="normal" officeooo:rsid="006c730a" style:font-size-asian="13pt" style:font-weight-asian="normal" style:font-size-complex="13pt" style:font-weight-complex="normal"/>
    </style:style>
    <style:style style:name="T600" style:family="text">
      <style:text-properties style:font-name="Nimbus Roman No9 L1" fo:font-size="13pt" fo:letter-spacing="-0.004cm" fo:font-weight="normal" officeooo:rsid="006db394" style:font-size-asian="13pt" style:font-weight-asian="normal" style:font-size-complex="13pt" style:font-weight-complex="normal"/>
    </style:style>
    <style:style style:name="T601" style:family="text">
      <style:text-properties style:font-name="Nimbus Roman No9 L1" fo:font-size="13pt" fo:letter-spacing="-0.004cm" fo:font-weight="normal" officeooo:rsid="0088d1a4" style:font-size-asian="13pt" style:font-weight-asian="normal" style:font-size-complex="13pt" style:font-weight-complex="normal"/>
    </style:style>
    <style:style style:name="T602" style:family="text">
      <style:text-properties style:font-name="Nimbus Roman No9 L1" fo:font-size="13pt" fo:letter-spacing="-0.004cm" fo:font-weight="normal" officeooo:rsid="006eeaeb" style:font-size-asian="13pt" style:font-weight-asian="normal" style:font-size-complex="13pt" style:font-weight-complex="normal"/>
    </style:style>
    <style:style style:name="T603" style:family="text">
      <style:text-properties style:font-name="Nimbus Roman No9 L1" fo:font-size="13pt" fo:letter-spacing="-0.004cm" fo:font-weight="normal" officeooo:rsid="00c843c3" style:font-size-asian="13pt" style:font-weight-asian="normal" style:font-size-complex="13pt" style:font-weight-complex="normal"/>
    </style:style>
    <style:style style:name="T604" style:family="text">
      <style:text-properties style:font-name="Nimbus Roman No9 L1" fo:font-size="13pt" fo:letter-spacing="-0.004cm" fo:font-weight="normal" officeooo:rsid="0032b041" style:font-size-asian="13pt" style:font-weight-asian="normal" style:font-size-complex="13pt" style:font-weight-complex="normal"/>
    </style:style>
    <style:style style:name="T605" style:family="text">
      <style:text-properties style:font-name="Nimbus Roman No9 L1" fo:font-size="13pt" fo:letter-spacing="-0.004cm" fo:font-weight="normal" officeooo:rsid="003576c6" style:font-size-asian="13pt" style:font-weight-asian="normal" style:font-size-complex="13pt" style:font-weight-complex="normal"/>
    </style:style>
    <style:style style:name="T606" style:family="text">
      <style:text-properties style:font-name="Nimbus Roman No9 L1" fo:font-size="13pt" fo:letter-spacing="-0.004cm" fo:font-weight="normal" officeooo:rsid="0089174f" style:font-size-asian="13pt" style:font-weight-asian="normal" style:font-size-complex="13pt" style:font-weight-complex="normal"/>
    </style:style>
    <style:style style:name="T607" style:family="text">
      <style:text-properties style:font-name="Nimbus Roman No9 L1" fo:font-size="13pt" fo:letter-spacing="-0.004cm" fo:font-weight="normal" officeooo:rsid="00caa033" style:font-size-asian="13pt" style:font-weight-asian="normal" style:font-size-complex="13pt" style:font-weight-complex="normal"/>
    </style:style>
    <style:style style:name="T608" style:family="text">
      <style:text-properties style:font-name="Nimbus Roman No9 L1" fo:font-size="13pt" fo:letter-spacing="-0.004cm" fo:font-weight="bold" officeooo:rsid="00063335" style:font-size-asian="13pt" style:font-weight-asian="bold" style:font-size-complex="13pt" style:font-weight-complex="bold"/>
    </style:style>
    <style:style style:name="T609" style:family="text">
      <style:text-properties style:font-name="Nimbus Roman No9 L1" fo:font-size="13pt" fo:letter-spacing="-0.004cm" fo:font-weight="bold" officeooo:rsid="000716aa" style:font-size-asian="13pt" style:font-weight-asian="bold" style:font-size-complex="13pt" style:font-weight-complex="bold"/>
    </style:style>
    <style:style style:name="T610" style:family="text">
      <style:text-properties style:font-name="Nimbus Roman No9 L1" fo:font-size="13pt" fo:letter-spacing="-0.004cm" fo:font-style="italic" fo:font-weight="normal" officeooo:rsid="00069575" style:font-size-asian="13pt" style:font-style-asian="italic" style:font-weight-asian="normal" style:font-size-complex="13pt" style:font-style-complex="italic" style:font-weight-complex="normal"/>
    </style:style>
    <style:style style:name="T611" style:family="text">
      <style:text-properties style:font-name="Nimbus Roman No9 L1" fo:font-size="13pt" fo:letter-spacing="-0.004cm" fo:font-style="italic" fo:font-weight="normal" officeooo:rsid="000716aa" style:font-size-asian="13pt" style:font-style-asian="italic" style:font-weight-asian="normal" style:font-size-complex="13pt" style:font-style-complex="italic" style:font-weight-complex="normal"/>
    </style:style>
    <style:style style:name="T612" style:family="text">
      <style:text-properties fo:font-style="normal" officeooo:rsid="00211299" style:font-style-asian="normal" style:font-style-complex="normal"/>
    </style:style>
    <style:style style:name="T613" style:family="text">
      <style:text-properties fo:font-style="normal" officeooo:rsid="0037e94c" style:font-style-asian="normal" style:font-style-complex="normal"/>
    </style:style>
    <style:style style:name="T614" style:family="text">
      <style:text-properties fo:font-style="normal" officeooo:rsid="00307472" style:font-style-asian="normal" style:font-style-complex="normal"/>
    </style:style>
    <style:style style:name="T615" style:family="text">
      <style:text-properties fo:font-style="normal" officeooo:rsid="0033711a" style:font-style-asian="normal" style:font-style-complex="normal"/>
    </style:style>
    <style:style style:name="T616" style:family="text">
      <style:text-properties fo:font-style="normal" officeooo:rsid="003f30da" style:font-style-asian="normal" style:font-style-complex="normal"/>
    </style:style>
    <style:style style:name="T617" style:family="text">
      <style:text-properties fo:font-style="normal" officeooo:rsid="002e8747" style:font-style-asian="normal" style:font-style-complex="normal"/>
    </style:style>
    <style:style style:name="T618" style:family="text">
      <style:text-properties fo:font-style="normal" officeooo:rsid="0035eed6" style:font-style-asian="normal" style:font-style-complex="normal"/>
    </style:style>
    <style:style style:name="T619" style:family="text">
      <style:text-properties fo:font-style="normal" officeooo:rsid="001a83fa" style:font-style-asian="normal" style:font-style-complex="normal"/>
    </style:style>
    <style:style style:name="T620" style:family="text">
      <style:text-properties fo:font-style="normal" officeooo:rsid="00372fb2" style:font-style-asian="normal" style:font-style-complex="normal"/>
    </style:style>
    <style:style style:name="T621" style:family="text">
      <style:text-properties fo:font-style="normal" officeooo:rsid="001bf3ac" style:font-style-asian="normal" style:font-style-complex="normal"/>
    </style:style>
    <style:style style:name="T622" style:family="text">
      <style:text-properties fo:font-style="normal" officeooo:rsid="003c2026" style:font-style-asian="normal" style:font-style-complex="normal"/>
    </style:style>
    <style:style style:name="T623" style:family="text">
      <style:text-properties fo:font-style="normal" officeooo:rsid="0037e1dd" style:font-style-asian="normal" style:font-style-complex="normal"/>
    </style:style>
    <style:style style:name="T624" style:family="text">
      <style:text-properties fo:font-style="normal" officeooo:rsid="001db26e" style:font-style-asian="normal" style:font-style-complex="normal"/>
    </style:style>
    <style:style style:name="T625" style:family="text">
      <style:text-properties fo:font-style="normal" officeooo:rsid="001e1c6e" style:font-style-asian="normal" style:font-style-complex="normal"/>
    </style:style>
    <style:style style:name="T626" style:family="text">
      <style:text-properties fo:font-style="normal" officeooo:rsid="0034025f" style:font-style-asian="normal" style:font-style-complex="normal"/>
    </style:style>
    <style:style style:name="T627" style:family="text">
      <style:text-properties fo:font-style="normal" officeooo:rsid="001eb146" style:font-style-asian="normal" style:font-style-complex="normal"/>
    </style:style>
    <style:style style:name="T628" style:family="text">
      <style:text-properties fo:font-style="normal" officeooo:rsid="003dd65a" style:font-style-asian="normal" style:font-style-complex="normal"/>
    </style:style>
    <style:style style:name="T629" style:family="text">
      <style:text-properties fo:font-style="normal" officeooo:rsid="001fb095" style:font-style-asian="normal" style:font-style-complex="normal"/>
    </style:style>
    <style:style style:name="T630" style:family="text">
      <style:text-properties fo:font-style="normal" officeooo:rsid="00200044" style:font-style-asian="normal" style:font-style-complex="normal"/>
    </style:style>
    <style:style style:name="T631" style:family="text">
      <style:text-properties fo:font-style="normal" officeooo:rsid="00d246c5" style:font-style-asian="normal" style:font-style-complex="normal"/>
    </style:style>
    <style:style style:name="T632" style:family="text">
      <style:text-properties fo:font-style="normal" officeooo:rsid="00d3b943" style:font-style-asian="normal" style:font-style-complex="normal"/>
    </style:style>
    <style:style style:name="T633" style:family="text">
      <style:text-properties fo:font-style="normal" officeooo:rsid="00d3ba8c" style:font-style-asian="normal" style:font-style-complex="normal"/>
    </style:style>
    <style:style style:name="T634" style:family="text">
      <style:text-properties fo:font-style="italic" officeooo:rsid="001a83fa" style:font-style-asian="italic" style:font-style-complex="italic"/>
    </style:style>
    <style:style style:name="T635" style:family="text">
      <style:text-properties fo:font-style="italic" officeooo:rsid="001bf3ac" style:font-style-asian="italic" style:font-style-complex="italic"/>
    </style:style>
    <style:style style:name="T636" style:family="text">
      <style:text-properties fo:font-style="italic" officeooo:rsid="001db26e" style:font-style-asian="italic" style:font-style-complex="italic"/>
    </style:style>
    <style:style style:name="T637" style:family="text">
      <style:text-properties fo:font-style="italic" officeooo:rsid="001eb146" style:font-style-asian="italic" style:font-style-complex="italic"/>
    </style:style>
    <style:style style:name="T638" style:family="text">
      <style:text-properties officeooo:rsid="0036cad8"/>
    </style:style>
    <style:style style:name="T639" style:family="text">
      <style:text-properties fo:font-weight="bold" style:font-weight-asian="bold" style:font-weight-complex="bold"/>
    </style:style>
    <style:style style:name="T640" style:family="text">
      <style:text-properties fo:font-weight="bold" officeooo:rsid="0037e94c" style:font-weight-asian="bold" style:font-weight-complex="bold"/>
    </style:style>
    <style:style style:name="T641" style:family="text">
      <style:text-properties fo:font-weight="bold" officeooo:rsid="003adb04" style:font-weight-asian="bold" style:font-weight-complex="bold"/>
    </style:style>
    <style:style style:name="T642" style:family="text">
      <style:text-properties officeooo:rsid="002c9c4e"/>
    </style:style>
    <style:style style:name="T643" style:family="text">
      <style:text-properties officeooo:rsid="003c2026"/>
    </style:style>
    <style:style style:name="T644" style:family="text">
      <style:text-properties officeooo:rsid="001a83fa"/>
    </style:style>
    <style:style style:name="T645" style:family="text">
      <style:text-properties officeooo:rsid="00dd2f8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A<text:span text:style-name="T6">TA N</text:span>º <text:span text:style-name="T2">01</text:span>/201<text:span text:style-name="T541">9</text:span></text:p>
      <text:p text:style-name="P9"/>
      <text:p text:style-name="P8"><text:span text:style-name="T546"><text:tab/></text:span><text:span text:style-name="T579">No dia </text:span><text:span text:style-name="T580">quatro</text:span><text:span text:style-name="T579"> de </text:span><text:span text:style-name="T580">fevereiro</text:span><text:span text:style-name="T579"> de dois mil e dezenove, às </text:span><text:span text:style-name="T580">de</text:span><text:span text:style-name="T581">zoito</text:span><text:span text:style-name="T579"> horas e </text:span><text:span text:style-name="T581">trinta e seis</text:span><text:span text:style-name="T579"> minutos, no plenário da Câmara Municipal de Novo Hamburgo, deu-se início a uma sessão </text:span><text:span text:style-name="T608">ordinária</text:span><text:span text:style-name="T579">. Inicialmente, o 1º secretário, vereador Jose Gabriel Chassot, fez a chamada nominal para o registro de presença dos vereadores. Estavam presentes os vereadores </text:span><text:span text:style-name="Strong_20_Emphasis"><text:span text:style-name="T198">Agenor Boeno </text:span></text:span><text:span text:style-name="Strong_20_Emphasis"><text:span text:style-name="T199">(PT)</text:span></text:span><text:span text:style-name="Strong_20_Emphasis"><text:span text:style-name="T198">, </text:span></text:span><text:span text:style-name="Strong_20_Emphasis"><text:span text:style-name="T200">É</text:span></text:span><text:span text:style-name="Strong_20_Emphasis"><text:span text:style-name="T198">merson Fernando Lourenço </text:span></text:span><text:span text:style-name="Strong_20_Emphasis"><text:span text:style-name="T199">(SOLIDARIEDADE)</text:span></text:span><text:span text:style-name="Strong_20_Emphasis"><text:span text:style-name="T198">, Enio Brizola </text:span></text:span><text:span text:style-name="Strong_20_Emphasis"><text:span text:style-name="T199">(PT)</text:span></text:span><text:span text:style-name="Strong_20_Emphasis"><text:span text:style-name="T198">, Felipe Kuhn Braun </text:span></text:span><text:span text:style-name="Strong_20_Emphasis"><text:span text:style-name="T199">(PDT)</text:span></text:span><text:span text:style-name="Strong_20_Emphasis"><text:span text:style-name="T198">, Gerson Peteffi </text:span></text:span><text:span text:style-name="Strong_20_Emphasis"><text:span text:style-name="T199">(MDB)</text:span></text:span><text:span text:style-name="Strong_20_Emphasis"><text:span text:style-name="T198">, Jorge Luz </text:span></text:span><text:span text:style-name="Strong_20_Emphasis"><text:span text:style-name="T199">(MDB)</text:span></text:span><text:span text:style-name="Strong_20_Emphasis"><text:span text:style-name="T198">, Jose Gabriel Chassot </text:span></text:span><text:span text:style-name="Strong_20_Emphasis"><text:span text:style-name="T199">(REDE)</text:span></text:span><text:span text:style-name="Strong_20_Emphasis"><text:span text:style-name="T198">, </text:span></text:span><text:span text:style-name="Strong_20_Emphasis"><text:span text:style-name="T201">Patrícia Beck </text:span></text:span><text:span text:style-name="Strong_20_Emphasis"><text:span text:style-name="T199">(PPS)</text:span></text:span><text:span text:style-name="Strong_20_Emphasis"><text:span text:style-name="T201">, </text:span></text:span><text:span text:style-name="Strong_20_Emphasis"><text:span text:style-name="T198">Raul Cassel </text:span></text:span><text:span text:style-name="Strong_20_Emphasis"><text:span text:style-name="T199">(MDB)</text:span></text:span><text:span text:style-name="Strong_20_Emphasis"><text:span text:style-name="T198">, </text:span></text:span><text:span text:style-name="Strong_20_Emphasis"><text:span text:style-name="T202">Semilda Melher dos Santos (PP)</text:span></text:span><text:span text:style-name="Strong_20_Emphasis"><text:span text:style-name="T198">, </text:span></text:span><text:span text:style-name="Strong_20_Emphasis"><text:span text:style-name="T203">Sergio Hanich (MDB), </text:span></text:span><text:span text:style-name="Strong_20_Emphasis"><text:span text:style-name="T198">Vilmar Emilio Heming </text:span></text:span><text:span text:style-name="Strong_20_Emphasis"><text:span text:style-name="T199">(PDT)</text:span></text:span><text:span text:style-name="Strong_20_Emphasis"><text:span text:style-name="T198"> e Vladimir Lourenç</text:span></text:span><text:span text:style-name="Strong_20_Emphasis"><text:span text:style-name="T201">o </text:span></text:span><text:span text:style-name="Strong_20_Emphasis"><text:span text:style-name="T199">(PP)</text:span></text:span><text:span text:style-name="Strong_20_Emphasis"><text:span text:style-name="T204">.</text:span></text:span><text:span text:style-name="T579"> Havendo </text:span><text:span text:style-name="T610">quorum</text:span><text:span text:style-name="T582">, o presidente Raul Cassel declarou aberta a sessão </text:span><text:span text:style-name="T583">e</text:span><text:span text:style-name="T584"> informou que o</text:span><text:span text:style-name="T585"> vereador Cristiano Coller (REDE) estava ausente em função de problemas de saúde na família. </text:span><text:span text:style-name="T586">Logo após, </text:span><text:span text:style-name="T587">o Sr. Presidente informou acerca da ren</text:span><text:span text:style-name="T516">úncia</text:span><text:span text:style-name="T517"> do vereador </text:span><text:span text:style-name="T518">Issur </text:span><text:span text:style-name="T517">Israel </text:span><text:span text:style-name="T518">Koch, </text:span><text:span text:style-name="T519">em decorrência de </text:span><text:span text:style-name="T231">sua posse como </text:span><text:span text:style-name="T232">d</text:span><text:span text:style-name="T231">eputado </text:span><text:span text:style-name="T232">e</text:span><text:span text:style-name="T231">stadual em 31 de janeiro de 2019, </text:span><text:span text:style-name="T233">motivo pelo qual </text:span><text:span text:style-name="T539">a suplente Semilda Melher dos Santos</text:span><text:span text:style-name="T517"> assumi</text:span><text:span text:style-name="T520">ra</text:span><text:span text:style-name="T517"> a vereança. </text:span><text:span text:style-name="T520">Neste momento, a convite do presidente Raul Cassel, a vereadora </text:span><text:span text:style-name="T539">Semilda Melher dos Santos</text:span><text:span text:style-name="T516"> assumiu a 2</text:span><text:span text:style-name="T520">ª</text:span><text:span text:style-name="T516"> </text:span><text:span text:style-name="T520">S</text:span><text:span text:style-name="T516">ecretaria, </text:span><text:span text:style-name="T520">em virtude da ausência </text:span><text:span text:style-name="T521">do vereador Cristiano Coller</text:span><text:span text:style-name="T516">.</text:span><text:span text:style-name="T517"> </text:span><text:span text:style-name="T582">A</text:span><text:span text:style-name="T588"> seguir, a</text:span><text:span text:style-name="T582">tendendo ao que dispõe o § 1º do art. 120 do Regimento Interno, o vereador </text:span><text:span text:style-name="T589">Vilmar Emilio Heming</text:span><text:span text:style-name="T582"> leu um texto </text:span><text:span text:style-name="T589">filosófico</text:span><text:span text:style-name="T582">. </text:span><text:span text:style-name="T590">Na sequência</text:span><text:span text:style-name="T591">, em atenção ao disposto no § 2º do art. 120 do Regimento Interno, foi entoado o Hino Nacional. </text:span><text:span text:style-name="T592">Em seguida, o Sr. Presidente informou que </text:span><text:span text:style-name="T593">fora adiada </text:span><text:span text:style-name="T594">para a sessão </text:span><text:span text:style-name="T595">ordinária</text:span><text:span text:style-name="T594"> de seis de fevereiro </text:span><text:span text:style-name="T592">a presença da Sra. </text:span><text:span text:style-name="T234">Itajanara Elisângela Berlitz, </text:span><text:span text:style-name="T235">d</text:span><text:span text:style-name="T234">iretora </text:span><text:span text:style-name="T235">a</text:span><text:span text:style-name="T234">dministrativa e </text:span><text:span text:style-name="T235">f</text:span><text:span text:style-name="T234">inanceira da Fundação de Saúde Pública </text:span><text:span text:style-name="T235">de Novo Hamburgo (FSNH), </text:span><text:span text:style-name="T236">bem como do Sr. Rafaga </text:span><text:span text:style-name="T237">Fontoura, presidente da FSNH, </text:span><text:span text:style-name="T238">a </text:span><text:span text:style-name="T235">fim de prestar</text:span><text:span text:style-name="T238">em</text:span><text:span text:style-name="T235"> </text:span><text:span text:style-name="T239">contas</text:span><text:span text:style-name="T235"> acerca da </text:span><text:span text:style-name="T239">instituição</text:span><text:span text:style-name="T235">. </text:span><text:span text:style-name="T238">O presidente Raul Cassel acrescentou que o adiamento teve a concordância d</text:span><text:span text:style-name="T237">a vereadora Patrícia Beck, que requerera, na sessão ordinária de 12 de dezembro de 2018, a presença de ambos </text:span><text:span text:style-name="T240">na presente sessão. </text:span><text:span text:style-name="T235">Após, o Sr. Presidente suspendeu a sessão pelo tempo necessário para </text:span><text:span text:style-name="T241">a </text:span><text:span text:style-name="T235">definição dos integrantes das Comissões Permanentes da Casa e da Co</text:span><text:span text:style-name="T242">nselho</text:span><text:span text:style-name="T235"> de Ética. Reaberta a sessão, </text:span><text:span text:style-name="T243">foi feita a verificação nominal de </text:span><text:span text:style-name="T311">quorum</text:span><text:span text:style-name="T243">. Dando continuidade à sessão, </text:span><text:span text:style-name="T244">em requerimento verbal, a vereadora Patrícia Beck </text:span><text:span text:style-name="T245">solicito</text:span><text:span text:style-name="T244">u que fossem listadas as chapas das Comissões. Logo após, </text:span><text:span text:style-name="T522">por determinação do Sr. Presidente, o 1º </text:span><text:span text:style-name="T523">Secretário fez a leitura da </text:span><text:span text:style-name="T524">proposta de </text:span><text:span text:style-name="T523">composição das Comissões Permanentes </text:span><text:span text:style-name="T525">para </text:span><text:span text:style-name="T523">o ano de 201</text:span><text:span text:style-name="T526">9</text:span><text:span text:style-name="T523">, </text:span><text:span text:style-name="T527">conforme segue: </text:span><text:span text:style-name="T246">Comissão de Constituição, Justiça e Redação </text:span><text:span text:style-name="T247">(COJUR)</text:span><text:span text:style-name="T246">: </text:span><text:span text:style-name="T248">vereadores </text:span><text:span text:style-name="T249">Jose Gabriel Chassot</text:span><text:span text:style-name="T250">, </text:span><text:span text:style-name="T246">Cristiano Coller </text:span><text:span text:style-name="T248">e</text:span><text:span text:style-name="T251"> </text:span><text:span text:style-name="T249">Felipe Kuhn Braun</text:span><text:span text:style-name="T251">; </text:span><text:span text:style-name="T249">C</text:span><text:span text:style-name="T252">omissão de Educação, Desporto, Ciência e Tecnologia (COEDU): </text:span><text:span text:style-name="T248">vereadores </text:span><text:span text:style-name="T253">Felipe Kuhn Braun,</text:span><text:span text:style-name="T252"> </text:span><text:span text:style-name="T253">Semilda M</text:span><text:span text:style-name="T248">e</text:span><text:span text:style-name="T253">lher</text:span><text:span text:style-name="T251"> </text:span><text:span text:style-name="T254">dos Santos </text:span><text:span text:style-name="T255">e</text:span><text:span text:style-name="T252"> </text:span><text:span text:style-name="T253">Agenor Boeno</text:span><text:span text:style-name="T251">; </text:span><text:span text:style-name="T250">Comissão de Competitividade, Finanças, Orçamento, Economia e Planejamento (COFIN): </text:span><text:span text:style-name="T248">vereadores </text:span><text:span text:style-name="T251">Enio Brizola</text:span><text:span text:style-name="T250">, </text:span><text:span text:style-name="T249">Agenor Boeno</text:span><text:span text:style-name="T251"> </text:span><text:span text:style-name="T255">e</text:span><text:span text:style-name="T251"> </text:span><text:span text:style-name="T256">Vladimir Lourenço</text:span><text:span text:style-name="T251">; </text:span><text:span text:style-name="T247">Comissão de Meio Ambiente (COMAM): </text:span><text:span text:style-name="T252">vereador</text:span><text:span text:style-name="T248">es</text:span><text:span text:style-name="T252"> </text:span><text:span text:style-name="T253">Enio Brizola,</text:span><text:span text:style-name="T252"> </text:span><text:span text:style-name="T253">Cristiano Coller</text:span><text:span text:style-name="T251"> </text:span><text:span text:style-name="T255">e</text:span><text:span text:style-name="T252"> </text:span><text:span text:style-name="T253">Sergio Hanich</text:span><text:span text:style-name="T251">; </text:span><text:span text:style-name="T257">Comissão de Direitos Humanos, Cidadania e Defesa do Consumidor </text:span><text:soft-page-break/><text:span text:style-name="T257">(CODIR): </text:span><text:span text:style-name="T251">vereador</text:span><text:span text:style-name="T248">es</text:span><text:span text:style-name="T253"> Semilda M</text:span><text:span text:style-name="T248">e</text:span><text:span text:style-name="T253">lher </text:span><text:span text:style-name="T254">dos Santos</text:span><text:span text:style-name="T257">,</text:span><text:span text:style-name="T251"> </text:span><text:span text:style-name="T253">Émerson Fernando Lourenço</text:span><text:span text:style-name="T257"> </text:span><text:span text:style-name="T255">e</text:span><text:span text:style-name="T251"> </text:span><text:span text:style-name="T253">Vilmar Emilio Heming</text:span><text:span text:style-name="T257">; </text:span><text:span text:style-name="T258">Comissão de Segurança Pública (COSEG): </text:span><text:span text:style-name="T252">vereador</text:span><text:span text:style-name="T248">es</text:span><text:span text:style-name="T252"> </text:span><text:span text:style-name="T259">Jorge Luz</text:span><text:span text:style-name="T250">, </text:span><text:span text:style-name="T249">Felipe Kuhn Braun</text:span><text:span text:style-name="T251"> </text:span><text:span text:style-name="T255">e</text:span><text:span text:style-name="T252"> </text:span><text:span text:style-name="T249">Patrícia Beck</text:span><text:span text:style-name="T251">. </text:span><text:span text:style-name="T260">Co</text:span><text:span text:style-name="T242">nselho</text:span><text:span text:style-name="T260"> de Ética: </text:span><text:span text:style-name="T248">vereadores </text:span><text:span text:style-name="T260">Jorge Luz,</text:span><text:span text:style-name="T261"> </text:span><text:span text:style-name="T260">Enio Brizola </text:span><text:span text:style-name="T248">e </text:span><text:span text:style-name="T260">Semilda M</text:span><text:span text:style-name="T248">elher </text:span><text:span text:style-name="T254">dos Santos</text:span><text:span text:style-name="T260">. </text:span><text:span text:style-name="T262">Em votação, a composição das comissões permanentes foi aprovada.</text:span><text:span text:style-name="T251"> </text:span><text:span text:style-name="T248">A seguir, foram divulgadas as chapas das Comissões que não obtiveram consenso </text:span><text:span text:style-name="T263">entre </text:span><text:span text:style-name="T248">os vereadores: </text:span><text:span text:style-name="T264">Comissão de Obras, Serviços Públicos e Mobilidade Urbana (COOSP):</text:span><text:span text:style-name="T265"> Chapa 1: </text:span><text:span text:style-name="T252">vereador</text:span><text:span text:style-name="T266">es</text:span><text:span text:style-name="T252"> </text:span><text:span text:style-name="T266">Émerson Fernando Lourenço, </text:span><text:span text:style-name="T264">Sergio Hanich </text:span><text:span text:style-name="T266">e</text:span><text:span text:style-name="T250"> </text:span><text:span text:style-name="T264">Gerson Peteffi.</text:span><text:span text:style-name="T251"> </text:span><text:span text:style-name="T265">Chapa 2: </text:span><text:span text:style-name="T267">vereadores Patrícia Beck, Vladimir Lourenço e Cristiano Coller. Em votação nominal, a Chapa 1 obteve 7 votos, e a Chapa 2 obteve 5 votos.</text:span><text:span text:style-name="T545"> </text:span><text:span text:style-name="Strong_20_Emphasis"><text:span text:style-name="T205">Os vereadores </text:span></text:span><text:span text:style-name="Strong_20_Emphasis"><text:span text:style-name="T198">Agenor Boeno, </text:span></text:span><text:span text:style-name="Strong_20_Emphasis"><text:span text:style-name="T200">É</text:span></text:span><text:span text:style-name="Strong_20_Emphasis"><text:span text:style-name="T198">merson Fernando Lourenço, Felipe Kuhn Braun, Gerson Peteffi, Jorge Luz, Jose Gabriel Chassot </text:span></text:span><text:span text:style-name="Strong_20_Emphasis"><text:span text:style-name="T205">e</text:span></text:span><text:span text:style-name="Strong_20_Emphasis"><text:span text:style-name="T203"> </text:span></text:span><text:span text:style-name="Strong_20_Emphasis"><text:span text:style-name="T198">Sergio Hanich </text:span></text:span><text:span text:style-name="Strong_20_Emphasis"><text:span text:style-name="T205">votaram na Chapa 1; os vereadores </text:span></text:span><text:span text:style-name="Strong_20_Emphasis"><text:span text:style-name="T198">Enio Brizola, </text:span></text:span><text:span text:style-name="Strong_20_Emphasis"><text:span text:style-name="T201">Patrícia Beck, </text:span></text:span><text:span text:style-name="Strong_20_Emphasis"><text:span text:style-name="T203">Semilda Melher dos Santos, </text:span></text:span><text:span text:style-name="Strong_20_Emphasis"><text:span text:style-name="T198">Vilmar Emilio Heming </text:span></text:span><text:span text:style-name="Strong_20_Emphasis"><text:span text:style-name="T205">e</text:span></text:span><text:span text:style-name="Strong_20_Emphasis"><text:span text:style-name="T198"> Vladimir Lourenç</text:span></text:span><text:span text:style-name="Strong_20_Emphasis"><text:span text:style-name="T201">o</text:span></text:span><text:span text:style-name="Strong_20_Emphasis"><text:span text:style-name="T204"> </text:span></text:span><text:span text:style-name="Strong_20_Emphasis"><text:span text:style-name="T205">votaram na Chapa 2. O vereador Cristiano Coller estava ausente. O vereador Raul Cassel presidia a sessão. O vereador Felipe Kuhn Braun justificou o seu voto. </text:span></text:span><text:span text:style-name="T265">Dando continuidade, foi feita a </text:span><text:span text:style-name="T268">leitura da </text:span><text:span text:style-name="T265">nomina</text:span><text:span text:style-name="T268">ta</text:span><text:span text:style-name="T265"> para composição da </text:span><text:span text:style-name="T269">Comissão de Saúde (COSDE): </text:span><text:span text:style-name="T265">Chapa 1:</text:span><text:span text:style-name="T251"> </text:span><text:span text:style-name="T270">vereadores Patrícia Beck, Vladimir Lourenço e Vilmar Emilio Heming</text:span><text:span text:style-name="T251">. </text:span><text:span text:style-name="T265">Chapa 2: </text:span><text:span text:style-name="T270">vereadores Jose Gabriel Chassot, Agenor Boeno e Sergio Hanich. </text:span><text:span text:style-name="T267">Em votação nominal, a Chapa 1 obteve </text:span><text:span text:style-name="T270">6</text:span><text:span text:style-name="T267"> votos, e a Chapa 2 </text:span><text:span text:style-name="T268">também </text:span><text:span text:style-name="T267">obteve </text:span><text:span text:style-name="T270">6</text:span><text:span text:style-name="T267"> votos. </text:span><text:span text:style-name="T271">Os vereadores </text:span><text:span text:style-name="T272">Enio Brizola, </text:span><text:span text:style-name="Strong_20_Emphasis"><text:span text:style-name="T206">F</text:span></text:span><text:span text:style-name="Strong_20_Emphasis"><text:span text:style-name="T198">elipe Kuhn Braun, </text:span></text:span><text:span text:style-name="Strong_20_Emphasis"><text:span text:style-name="T201">Patrícia Beck, </text:span></text:span><text:span text:style-name="Strong_20_Emphasis"><text:span text:style-name="T203">Semilda Melher dos Santos, </text:span></text:span><text:span text:style-name="Strong_20_Emphasis"><text:span text:style-name="T198">Vilmar Emilio Heming </text:span></text:span><text:span text:style-name="Strong_20_Emphasis"><text:span text:style-name="T205">e</text:span></text:span><text:span text:style-name="Strong_20_Emphasis"><text:span text:style-name="T198"> Vladimir Lourenç</text:span></text:span><text:span text:style-name="Strong_20_Emphasis"><text:span text:style-name="T201">o</text:span></text:span><text:span text:style-name="Strong_20_Emphasis"><text:span text:style-name="T204"> </text:span></text:span><text:span text:style-name="Strong_20_Emphasis"><text:span text:style-name="T205">votaram na Chapa </text:span></text:span><text:span text:style-name="Strong_20_Emphasis"><text:span text:style-name="T207">1</text:span></text:span><text:span text:style-name="Strong_20_Emphasis"><text:span text:style-name="T205">; </text:span></text:span><text:span text:style-name="Strong_20_Emphasis"><text:span text:style-name="T208">e </text:span></text:span><text:span text:style-name="Strong_20_Emphasis"><text:span text:style-name="T207">o</text:span></text:span><text:span text:style-name="Strong_20_Emphasis"><text:span text:style-name="T205">s vereadores </text:span></text:span><text:span text:style-name="Strong_20_Emphasis"><text:span text:style-name="T198">Agenor Boeno, </text:span></text:span><text:span text:style-name="Strong_20_Emphasis"><text:span text:style-name="T200">É</text:span></text:span><text:span text:style-name="Strong_20_Emphasis"><text:span text:style-name="T198">merson Fernando Lourenço, Gerson Peteffi, Jorge Luz, Jose Gabriel Chassot </text:span></text:span><text:span text:style-name="Strong_20_Emphasis"><text:span text:style-name="T205">e</text:span></text:span><text:span text:style-name="Strong_20_Emphasis"><text:span text:style-name="T203"> </text:span></text:span><text:span text:style-name="Strong_20_Emphasis"><text:span text:style-name="T198">Sergio Hanich </text:span></text:span><text:span text:style-name="Strong_20_Emphasis"><text:span text:style-name="T205">votaram na Chapa </text:span></text:span><text:span text:style-name="Strong_20_Emphasis"><text:span text:style-name="T207">2. </text:span></text:span><text:span text:style-name="Strong_20_Emphasis"><text:span text:style-name="T208">O</text:span></text:span><text:span text:style-name="Strong_20_Emphasis"><text:span text:style-name="T205"> vereador Cristiano Coller estava ausente. O vereador Raul Cassel presidia a sessão. </text:span></text:span><text:span text:style-name="Strong_20_Emphasis"><text:span text:style-name="T209">Em virtude do empat</text:span></text:span><text:span text:style-name="Strong_20_Emphasis"><text:span text:style-name="T208">e</text:span></text:span><text:span text:style-name="Strong_20_Emphasis"><text:span text:style-name="T209">,</text:span></text:span><text:span text:style-name="Strong_20_Emphasis"><text:span text:style-name="T207"> o Sr. Presidente, em voto de desempate, </text:span></text:span><text:span text:style-name="Strong_20_Emphasis"><text:span text:style-name="T210">votou n</text:span></text:span><text:span text:style-name="Strong_20_Emphasis"><text:span text:style-name="T207">a Chapa 2. </text:span></text:span><text:span text:style-name="Strong_20_Emphasis"><text:span text:style-name="T227">Em questão de ordem, a vereadora Patrícia Beck </text:span></text:span><text:span text:style-name="Strong_20_Emphasis"><text:span text:style-name="T228">argumentou que, conforme disposto no artigo </text:span></text:span><text:span text:style-name="Strong_20_Emphasis"><text:span text:style-name="T229">43, parágrafo 2º</text:span></text:span><text:span text:style-name="Strong_20_Emphasis"><text:span text:style-name="T228"> do Regimento Interno, cada vereador pode participar de até duas comissões </text:span></text:span><text:span text:style-name="Strong_20_Emphasis"><text:span text:style-name="T230">técnicas permanentes, o que não foi observado nas composições apresentadas.</text:span></text:span><text:span text:style-name="Strong_20_Emphasis"><text:span text:style-name="T211"> Por conseguinte, o presidente Raul Cassel </text:span></text:span><text:span text:style-name="Strong_20_Emphasis"><text:span text:style-name="T212">determinou a suspensão da sessão para ajustes na composição das comissões. </text:span></text:span><text:span text:style-name="Strong_20_Emphasis"><text:span text:style-name="T213">Reaberta a sessão, </text:span></text:span><text:span text:style-name="Strong_20_Emphasis"><text:span text:style-name="T214">foi feita a verificação nominal de </text:span></text:span><text:span text:style-name="Strong_20_Emphasis"><text:span text:style-name="T312">quorum</text:span></text:span><text:span text:style-name="Strong_20_Emphasis"><text:span text:style-name="T214">. </text:span></text:span><text:span text:style-name="Strong_20_Emphasis"><text:span text:style-name="T215">Em questão de ordem, o vereador Gerson Peteffi informou que, durante a reunião realizada, </text:span></text:span><text:span text:style-name="Strong_20_Emphasis"><text:span text:style-name="T216">os Srs. Vereadores </text:span></text:span><text:span text:style-name="Strong_20_Emphasis"><text:span text:style-name="T215">entraram em acordo acerca da composição das chapas. Afirmou que ele, Gerson Peteffi, se dispusera a ficar na COFIN, enquanto que o vereador Vladimir Lourenço ficaria na COOSP. </text:span></text:span><text:span text:style-name="Strong_20_Emphasis"><text:span text:style-name="T217">Em votação, a troca foi aprovada. </text:span></text:span><text:span text:style-name="Strong_20_Emphasis"><text:span text:style-name="T218">Após, em questão de ordem, </text:span></text:span><text:span text:style-name="Strong_20_Emphasis"><text:span text:style-name="T219">o vereador Sergio Hanich </text:span></text:span><text:span text:style-name="Strong_20_Emphasis"><text:span text:style-name="T220">afirmou que permaneceria </text:span></text:span><text:span text:style-name="Strong_20_Emphasis"><text:span text:style-name="T221">na COMAM e na COSDE, mas sairia </text:span></text:span><text:span text:style-name="Strong_20_Emphasis"><text:span text:style-name="T222">da composição da </text:span></text:span><text:span text:style-name="Strong_20_Emphasis"><text:span text:style-name="T223">COOSP para ingresso da vereadora Patrícia Beck. </text:span></text:span><text:span text:style-name="Strong_20_Emphasis"><text:span text:style-name="T224">Em votação, a alteração foi aprovada pelos Srs. Vereadores. </text:span></text:span><text:span text:style-name="Strong_20_Emphasis"><text:span text:style-name="T225">Desta forma, a COFIN ficou composta pelos vereadores Enio Brizola, Agenor Boeno e Gerson Peteffi; </text:span></text:span><text:span text:style-name="Strong_20_Emphasis"><text:span text:style-name="T224">a COOSP ficou composta pelos vereadores </text:span></text:span><text:span text:style-name="Strong_20_Emphasis"><text:span text:style-name="T226">Émerson Fernando Lourenço, Vladimir Lourenço e Patrícia Beck; e a COSDE ficou composta pelos vereadores José Gabriel Chassot, Agenor Boeno e Sergio Hanich. Na sequência, o </text:span></text:span><text:span text:style-name="T273">Sr. Presidente </text:span><text:span text:style-name="T274">propôs</text:span><text:span text:style-name="T275"> que fosse suprimida a leitura das correspondências enviadas </text:span><text:span text:style-name="T274">pelo Poder Executivo</text:span><text:span text:style-name="T275">, em virtude do grande número de </text:span><text:span text:style-name="T274">respostas a proposições dos </text:span><text:soft-page-break/><text:span text:style-name="T274">parlamentares, </text:span><text:span text:style-name="T276">lembrando que as respostas encontram-se à disposição </text:span><text:span text:style-name="T277">para consulta no sistema.</text:span><text:span text:style-name="T275"> </text:span><text:span text:style-name="T277">A proposta foi aprovada pelos Srs. Vereadores.</text:span><text:span text:style-name="T528"> </text:span><text:span text:style-name="T529">Após, em requerimento verbal, o vereador </text:span><text:span text:style-name="T530">Gerson Peteffi</text:span><text:span text:style-name="T529"> </text:span><text:span text:style-name="T531">propôs</text:span><text:span text:style-name="T529"> que os Pedidos de Providências fossem lidos apenas na próxima sessão ordinária, o que foi aprovado. </text:span><text:span text:style-name="T532">A </text:span><text:span text:style-name="T529">seguir, foi lido o </text:span><text:span text:style-name="T540">EXPEDIENTE</text:span><text:span text:style-name="T529">: </text:span><text:span text:style-name="T278">Ofícios d</text:span><text:span text:style-name="T279">o Executivo: </text:span><text:span text:style-name="T280">Ofício nº 10/1.564, em resposta ao Pedido de Providências nº 1.541/2018, de autoria do vereador Felipe Kuhn Braun. </text:span><text:span text:style-name="T281">Ofício nº 10/1.611, em resposta ao Pedido de Providências nº 5.557/2018, de autoria do vereador Enio Brizola. </text:span><text:span text:style-name="T282">Ofício nº 10/1.612, em resposta à Indicação nº 5.477/2018, de autoria do vereador Issur </text:span><text:span text:style-name="T278">Israel </text:span><text:span text:style-name="T282">Koch. </text:span><text:span text:style-name="T313">Ofício nº 10/1.613, em resposta à Indicação nº 5.320/2018, de autoria do vereador Cristiano Coller. Ofício nº 10/1.614, em resposta ao Requerimento nº 1.371/2018, de autoria da vereadora Patr</text:span><text:span text:style-name="T314">í</text:span><text:span text:style-name="T313">cia Beck. </text:span><text:span text:style-name="T315">Ofício nº 10/1.622, encaminhando os Ofícios nºs 10/1588, 10/1589, 10/1590, 10/1591, 10/1592, 10/1593, 10/1594, 10/1595 e 10/1596, em resposta a Pedidos de Providências de autoria de diversos vereadores. </text:span><text:span text:style-name="T316">Ofício nº 10/1.623, em resposta ao Requerimento nº 1.377/2018, de autoria do vereador Enio Brizola. </text:span><text:span text:style-name="T317">Ofício nº 10/1.624, encaminhando os Ofícios nºs 10/1379, 10/1380, 10/1381, 10/1382, 10/1383, 10/1384, 10/1385, 10/1386, 10/1387, 10/1388, 10/1389, 10/1396, 10/1397, 10/1398, 10/1399, 10/1400, 10/1401, 10/1402, 10/1403, 10/1404 e 10/1405, em resposta a Pedidos de Providências de autoria de diversos vereadores. </text:span><text:span text:style-name="T318">Ofício nº 10/1.625, em resposta à Indicação nº 5.310/2018, de autoria da vereadora Márcia Glaser. </text:span><text:span text:style-name="T319">Ofício nº 10/1.626, em resposta ao Requerimento nº 1.382/2018, de autoria da vereadora Patrícia Beck. </text:span><text:span text:style-name="T320">Ofício nº 10/1.627, em resposta à Indicação nº 5.264/2018, de autoria do vereador </text:span><text:span text:style-name="T314">Jose </text:span><text:span text:style-name="T320">Gabriel Chassot. Ofício nº 10/1.628, em resposta à Indicação nº 5.222/2018, de autoria do vereador Felipe Kuhn Braun. </text:span><text:span text:style-name="T321">Ofício nº 10/1.639, em resposta ao </text:span><text:span text:style-name="T322">R</text:span><text:span text:style-name="T321">equerimento nº 1.491/</text:span><text:span text:style-name="T322">2018</text:span><text:span text:style-name="T321">, de autoria do vereador Vilmar </text:span><text:span text:style-name="T314">Emilio Heming</text:span><text:span text:style-name="T321">. </text:span><text:span text:style-name="T281">Ofício nº 10/1.640, em resposta ao Pedido de Providências nº 3.441/2018, de autoria do vereador Issur </text:span><text:span text:style-name="T278">Israel </text:span><text:span text:style-name="T281">Koch. </text:span><text:span text:style-name="T323">Ofício nº 10/1.641, em resposta ao </text:span><text:span text:style-name="T322">R</text:span><text:span text:style-name="T323">equerimento nº 1.356/2018, de autoria do vereador </text:span><text:span text:style-name="T321">Vilmar </text:span><text:span text:style-name="T314">Emilio Heming</text:span><text:span text:style-name="T323">. Ofício nº 10/1.642, em resposta ao </text:span><text:span text:style-name="T322">R</text:span><text:span text:style-name="T323">equerimento nº 1.404/2018, de autoria do vereador </text:span><text:span text:style-name="T321">Vilmar </text:span><text:span text:style-name="T314">Emilio Heming</text:span><text:span text:style-name="T323">. </text:span><text:span text:style-name="T324">Ofício nº 10/1.643, em resposta ao Requerimento 1.379/2018, de autoria da vereadora Patr</text:span><text:span text:style-name="T325">í</text:span><text:span text:style-name="T324">cia Beck. </text:span><text:span text:style-name="T326">Ofício nº 10/1.644, em resposta </text:span><text:span text:style-name="T327">à</text:span><text:span text:style-name="T326"> Indicação 5.550/2018, de autoria do vereador </text:span><text:span text:style-name="T314">Jose </text:span><text:span text:style-name="T326">Gabriel Chassot. </text:span><text:span text:style-name="T328">Ofício nº 10/1.645, em resposta ao </text:span><text:span text:style-name="T325">R</text:span><text:span text:style-name="T328">equerimento nº 1.383/2018, de autoria do vereador Issur </text:span><text:span text:style-name="T314">Israel</text:span><text:span text:style-name="T328"> Koch. </text:span><text:span text:style-name="T329">Ofício nº 10/1.646, em resposta ao Requerimento 1.369/2018, de autoria dos vereadores Patr</text:span><text:span text:style-name="T330">í</text:span><text:span text:style-name="T329">cia Beck, </text:span><text:span text:style-name="T321">Vilmar </text:span><text:span text:style-name="T314">Emilio Heming</text:span><text:span text:style-name="T329"> e Vladi</text:span><text:span text:style-name="T314">mir</text:span><text:span text:style-name="T329"> Lourenço. </text:span><text:span text:style-name="T331">Ofício nº 10/1.647, em resposta ao Requerimento nº 1.400/2018, de autoria do vereador Gerson Peteffi. </text:span><text:span text:style-name="T330">Ofício nº 10/1.648, em resposta ao Requerimento nº 1.419/2018, de autoria do vereador Cristiano Coller. </text:span><text:span text:style-name="T332">Ofício nº 10/1.649, em resposta </text:span><text:span text:style-name="T322">à</text:span><text:span text:style-name="T332"> Indicação </text:span><text:span text:style-name="T333">nº </text:span><text:span text:style-name="T332">5.343/2018, de autoria do vereador Issur </text:span><text:span text:style-name="T314">Israel </text:span><text:span text:style-name="T332">Koch. </text:span><text:span text:style-name="T334">Ofício nº 10/1.663, encaminhando os </text:span><text:span text:style-name="T335">O</text:span><text:span text:style-name="T334">fícios nºs 10/1629, 10/1630, 10/1631, 10/1632, 10/1633, 10/1634, 10/1635, 10/1636, 10/1637 e 10/1638, </text:span><text:span text:style-name="T336">em </text:span><text:span text:style-name="T334">resposta a Pedidos de Providências de </text:span><text:span text:style-name="T337">autoria de </text:span><text:span text:style-name="T334">diversos vereadores. Ofício nº 10/1.674, em resposta ao Requerimento </text:span><text:span text:style-name="T338">nº </text:span><text:span text:style-name="T334">1.392/2018, de autoria dos vereadores da Câmara. </text:span><text:span text:style-name="T339">Ofício nº 10/1.676, em resposta ao Requerimento nº 1.441/2018, de autoria do vereador </text:span><text:soft-page-break/><text:span text:style-name="T339">Cristiano Coller. </text:span><text:span text:style-name="T340">Ofício nº 10/1.677, em resposta ao Requerimento nº 1.442/2018, de autoria do vereador Cristiano Coller. </text:span><text:span text:style-name="T341">Ofício nº 10/1.678, em resposta ao Requerimento </text:span><text:span text:style-name="T342">nº </text:span><text:span text:style-name="T341">1.417/2018, de autoria do vereador Cristiano Coller. Ofício nº 10/1.679, em resposta </text:span><text:span text:style-name="T342">à</text:span><text:span text:style-name="T341"> Indicação </text:span><text:span text:style-name="T342">nº </text:span><text:span text:style-name="T341">5.455/2018, de autoria do vereador Raul Cassel. </text:span><text:span text:style-name="T343">Ofício nº 10/1.680, em resposta ao Requerimento nº 1.440/2018, de autoria do vereador Cristiano Coller. </text:span><text:span text:style-name="T344">Ofício nº 10/1.681, em resposta </text:span><text:span text:style-name="T322">à</text:span><text:span text:style-name="T344"> Indicação 5.530/2018, de autoria da vereadora Patr</text:span><text:span text:style-name="T345">í</text:span><text:span text:style-name="T344">cia Beck. </text:span><text:span text:style-name="T346">Ofício nº 10/1.682, em resposta </text:span><text:span text:style-name="T322">à</text:span><text:span text:style-name="T346"> Indicação 5.586/2018, de autoria do vereador Issur </text:span><text:span text:style-name="T314">Israel </text:span><text:span text:style-name="T346">Koch. </text:span><text:span text:style-name="T347">Ofício nº 10/1.683, em resposta ao Requerimento nº 1.503/2018, de autoria do vereador Cristiano Coller. </text:span><text:span text:style-name="T348">Ofício nº 10/1.684, em resposta ao Requerimento nº 1.502/2018, de autoria Cristiano Coller. </text:span><text:span text:style-name="T349">Ofício nº 10/1.685, em resposta ao Requerimento 1.501/2018, de autoria do vereador Cristiano Coller. </text:span><text:span text:style-name="T350">Ofício nº 10/1.686, em resposta à Indicação nº 5.618/2018, de autoria dos vereadores da Câmara. </text:span><text:span text:style-name="T351">Ofício nº 10/1.687, em resposta ao Requerimento 1.540/2018, de autoria do vereador Cristiano Coller. </text:span><text:span text:style-name="T352">Ofício nº 10/1.688, em resposta ao Requerimento nº 1.538/2018, de autoria dos vereadores Cristiano Coller e Enio Brizola. </text:span><text:span text:style-name="T353">Ofício nº 10/1.689, em resposta à Indicação nº 5.794/2018, de autoria da vereadora Patr</text:span><text:span text:style-name="T354">í</text:span><text:span text:style-name="T353">cia Beck. </text:span><text:span text:style-name="T381">Ofício nº 10/1.690, encaminhando os </text:span><text:span text:style-name="T382">O</text:span><text:span text:style-name="T381">fícios nºs 10/1650, 10/1651, 10/1652, 10/1653, 10/1654, 10/1655, 10/1656, 10/1657, 10/1658, 10/1659, 10/1660 e 10/1661, </text:span><text:span text:style-name="T383">em</text:span><text:span text:style-name="T381"> resposta a Pedidos de Providências de diversos vereadores. </text:span><text:span text:style-name="T355">Ofício nº 10/1.691, em resposta ao Requerimento 1.422/2018, de autoria dos vereadores Enio Brizola, </text:span><text:span text:style-name="T321">Vilmar </text:span><text:span text:style-name="T314">Emilio Heming</text:span><text:span text:style-name="T355"> e Cristiano Coller. </text:span><text:span text:style-name="T356">Ofício nº 10/1.693, em resposta ao Requerimento 1.390/2018, de autoria dos vereadores da Câmara. </text:span><text:span text:style-name="T357">Ofício nº 10/1.694, em resposta à Indicação nº 5.529/2018, de autoria da vereadora Patr</text:span><text:span text:style-name="T358">í</text:span><text:span text:style-name="T357">cia Beck. Ofício nº 10/1.696, em resposta ao Requerimento 1.493/2018, de autoria do vereador </text:span><text:span text:style-name="T321">Vilmar </text:span><text:span text:style-name="T314">Emilio Heming</text:span><text:span text:style-name="T357">. Ofício nº 10/1.697, em resposta ao Requerimento 1.490/2018, de autoria do vereador </text:span><text:span text:style-name="T321">Vilmar </text:span><text:span text:style-name="T314">Emilio Heming</text:span><text:span text:style-name="T357">. </text:span><text:span text:style-name="T283">Ofício nº 10/1.698, em resposta ao Pedido de Providências nº 4.495/2018, de autoria do vereador Felipe Kuhn Braun. </text:span><text:span text:style-name="T357">Ofício nº 10/1.699, em resposta ao Requerimento nº 1.508/2018, de autoria do vereador Cristiano Coller. </text:span><text:span text:style-name="T359">Of. nº 10/1.703, em resposta ao Requerimento nº 1.492/2018, de autoria do vereador </text:span><text:span text:style-name="T321">Vilmar </text:span><text:span text:style-name="T314">Emilio Heming</text:span><text:span text:style-name="T359">. </text:span><text:span text:style-name="T360">Of. nº 10/1.704, em resposta à Indicação nº 5.627/2018, de autoria de todos os vereadores. </text:span><text:span text:style-name="T361">Of. nº 10/1.715, em resposta ao </text:span><text:span text:style-name="T362">R</text:span><text:span text:style-name="T361">equerimento nº 1.500/2018, de autoria do vereador Cristiano Coller. </text:span><text:span text:style-name="T363">Of. nº 10/01, em resposta à Indicação nº 5.811/2018, de autoria da vereadora Patrícia Beck. Of. nº 10/02, em resposta à Indicação nº 5.619/2018, de autoria de todos os vereadores. </text:span><text:span text:style-name="T364">Ofício nº 10/04, em resposta ao Requerimento nº 1.518/2018, de autoria do vereador Felipe Kuhn Braun. </text:span><text:span text:style-name="T363">Of. nº 10/05, em resposta à Indicação nº 5.626/2018, de autoria de todos os vereadores. </text:span><text:span text:style-name="T365">Of. nº 10/06, em resposta à Indicação nº 5.617/2018, de autoria de todos os vereadores. </text:span><text:span text:style-name="T366">Of nº 10/52, encaminhando os Ofícios nºs 10/42, 10/43, 10/44, 10/45, 10/46, 10/47, 10/48, 10/49, 10/50 e 10/51, em resposta a Pedidos de Providências de autoria de diversos vereadores. </text:span><text:span text:style-name="T367">Of nº 10/53, encaminhando os Ofícios nºs 10/32, 10/33, 10/34, 10/35, 10/36, 10/37, 10/38, 10/39, 10/40 e 10/41, em resposta a Pedidos de Providências de autoria de diversos vereadores. Ofício nº 10/54, encaminhando os Ofícios nºs 10/09, 10/10, 10/11, 10/12, 10/13, 10/14, 10/15, 10/16, 10/17, 10/18 e 10/19, </text:span><text:soft-page-break/><text:span text:style-name="T367">em respostas a Pedidos de Providências de autoria de diversos vereadores. </text:span><text:span text:style-name="T366">Ofício nº 10/55, em resposta à Indicação nº 5.804/2018, de autoria do vereador Cristiano Coller. Ofício nº 10/56 em resposta à Indicação nº 5.798/2018, de autoria do vereador </text:span><text:span text:style-name="T314">Jorge</text:span><text:span text:style-name="T366"> Luz. </text:span><text:span text:style-name="T368">Ofício nº 10/59, em resposta ao Pedido de Providências nº 512/2018, de autoria do vereador Felipe Kuhn Baun. Ofício nº 10/60, em resposta ao Pedido de Providências nº 4.843/2018, de autoria do vereador </text:span><text:span text:style-name="T314">Émerson </text:span><text:span text:style-name="T368">Fernando Lourenço. Ofício nº 10/61, em resposta ao Pedido de Providências nº 5.459/2017, de autoria do vereador Felipe Kuhn Braun. Ofício nº 10/62, em resposta ao Pedido de Providências nº 1.227/2018, de autoria do vereador </text:span><text:span text:style-name="T314">Agen</text:span><text:span text:style-name="T368">or Boeno. </text:span><text:span text:style-name="T369">Ofício nº 10/63, em resposta ao Pedido de Providências nº 1.174/2018, de autoria do vereador </text:span><text:span text:style-name="T321">Vilmar </text:span><text:span text:style-name="T314">Emilio Heming</text:span><text:span text:style-name="T369">. Ofício nº 10/64, em resposta ao Pedido de Providências nº 4.939/2018, de autoria do vereador Cristiano Coller. </text:span><text:span text:style-name="T370">Ofício nº 10/65, em resposta ao Pedido de Providências nº 4.739/2018, de autoria do vereador Vladi</text:span><text:span text:style-name="T314">mir</text:span><text:span text:style-name="T370"> Lourenço. </text:span><text:span text:style-name="T371">Ofício nº 10/66, em resposta ao Pedido de Providências nº 5.248/2017, de autoria do vereador </text:span><text:span text:style-name="T314">Jorge</text:span><text:span text:style-name="T371"> Luz. </text:span><text:span text:style-name="T372">Ofício nº 10/67, em resposta ao Pedido de Providências nº 924/2018, de autoria do vereador Enio Brizola. </text:span><text:span text:style-name="T373">Ofício nº 10/68, em resposta ao Pedido de Providências nº 827/2018, de autoria do vereador Issur </text:span><text:span text:style-name="T314">Israel </text:span><text:span text:style-name="T373">Koch. </text:span><text:span text:style-name="T374">Ofício nº 10/69, em resposta ao Pedido de Providências nº 148/2018, de autoria do vereador Sérgio Hanich. Ofício nº 10/70, em r</text:span><text:span text:style-name="T375">es</text:span><text:span text:style-name="T374">posta ao Pedido de Providências nº 4.653/2017, de autoria do vereador </text:span><text:span text:style-name="T314">Émerson </text:span><text:span text:style-name="T374">Fernando Lourenço. </text:span><text:span text:style-name="T376">Ofício nº 10/71, em resposta ao Pedido de Providências nº 712/2018, de autoria do vereador Felipe Kuhn Braun. Ofício nº 10/72, em resposta ao Pedido de Providências nº 542/2018, de autoria do vereador </text:span><text:span text:style-name="T314">Agen</text:span><text:span text:style-name="T376">or Boeno. </text:span><text:span text:style-name="T377">Ofício nº 10/74, em resposta à Indicação nº 5.805/2018, de autoria do vereador Cristiano Coller. Ofício nº 10/75, em resposta ao Requerimento nº 1.517/2018, de autoria do vereador Felipe Kuhn Braun. </text:span><text:span text:style-name="T378">Ofício nº 10/76, em resposta ao Projeto de Sugestão nº 7/2018, de autoria do vereador Felipe Kuhn Braun. </text:span><text:span text:style-name="T377">Ofício nº 10/77, em resposta à Indicação nº 5.647/2018, de autoria de todos vereadores. </text:span><text:span text:style-name="T379">Ofício nº 10/78, em resposta ao Ofício 1.199/</text:span><text:span text:style-name="T380">2018</text:span><text:span text:style-name="T379">, confirmando a presença da Senhora Itajanara Elisângela Berlitz, Diretora Administrativa e Financeira da Fundação de Saúde Pública, na sessão ordinária de 04/02/2019. </text:span><text:span text:style-name="T314">Correspondências d</text:span><text:span text:style-name="T284">iversa</text:span><text:span text:style-name="T278">s</text:span><text:span text:style-name="T284">: </text:span><text:span text:style-name="T285">Ofício nº 2/2019, do Ministério do Turismo, comunicando a assinatura do termo de convênio com a Prefeitura Municipal de Novo Hamburgo em 13 de dezembro de 2018, com vigência até 24 de </text:span><text:span text:style-name="T286">agost</text:span><text:span text:style-name="T285">o de 2019, cujo objeto é a "Elaboração do Plano de Desenvolvimento Territorial do Turismo da Área Turística de Novo Hamburgo". </text:span><text:span text:style-name="T287">CBUD nº 033, comunicando que o Banco do Estado do Rio Grande do Sul efetuará a liberação de recursos financeiros para </text:span><text:span text:style-name="T288">a </text:span><text:span text:style-name="T287">COMUSA no dia 09/01/2019. </text:span><text:span text:style-name="T289">Of. CSMA nº 76/2018, do deputado estadual Altemir Tortelli, presidente da Comissão de Saúde e Meio Ambiente da Assembleia Legislativa, encaminhando exemplar do Relatório de atividades da referida comissão no exercício de 2017 a 2018. </text:span><text:span text:style-name="T231">Do Gabinete do vereador Issur </text:span><text:span text:style-name="T278">Israel </text:span><text:span text:style-name="T231">Koch, comunicando sua renúncia como vereador desta Casa Legislativa, tendo em vista sua posse como Deputado Estadual em 31 de janeiro de 2019. </text:span><text:span text:style-name="T290">PROJETOS: </text:span><text:span text:style-name="T291">Dos vereadores Patrícia Beck, Vilmar Emilio Heming, Enio Brizola, Felipe Kuhn Braun, </text:span><text:span text:style-name="T278">Agen</text:span><text:span text:style-name="T291">or Boeno e Vladi</text:span><text:span text:style-name="T278">mir</text:span><text:span text:style-name="T291"> Lourenço: </text:span><text:span text:style-name="T292">Projeto de Emenda à Lei Orgânica Municipal nº </text:span><text:soft-page-break/><text:span text:style-name="T293">1</text:span><text:span text:style-name="T292">/2019 – </text:span><text:span text:style-name="T294">Dá nova redação ao artigo 13 da Lei Orgânica do Município de Novo Hamburgo. </text:span><text:span text:style-name="T292">D</text:span><text:span text:style-name="T295">os vereadores Sergio Hanich, Cristiano Coller, </text:span><text:span text:style-name="T278">Jose </text:span><text:span text:style-name="T295">Gabriel Chassot, Gerson Peteffi, </text:span><text:span text:style-name="T278">Jorge</text:span><text:span text:style-name="T296"> Luz</text:span><text:span text:style-name="T295"> e Raul Cassel: </text:span><text:span text:style-name="T292">Projeto de Emenda à Lei Orgânica Municipal nº </text:span><text:span text:style-name="T297">2</text:span><text:span text:style-name="T292">/2019 – </text:span><text:span text:style-name="T297">Dá nova redação ao caput do art. 14 e acrescenta o art. 14-A na Lei Orgânica do Município de Novo Hamburgo. D</text:span><text:span text:style-name="T298">os vereadores </text:span><text:span text:style-name="T278">Agen</text:span><text:span text:style-name="T298">or Boeno e Enio Brizola: Projeto de Lei nº 1/2019 – </text:span><text:span text:style-name="T299">Dispõe sobre a proibição às empresas que prestam serviços de Transporte Coletivo em Novo Hamburgo exigirem que motoristas exerçam ao mesmo tempo a condução e a cobrança de passagens. </text:span><text:span text:style-name="T296">Do vereador Vilmar </text:span><text:span text:style-name="T278">Emilio Heming</text:span><text:span text:style-name="T296">: </text:span><text:span text:style-name="T298">Projeto de Lei nº </text:span><text:span text:style-name="T300">2</text:span><text:span text:style-name="T298">/2019 – </text:span><text:span text:style-name="T300">Dispõe sobre o direito da gestante optar pela realização de cesariana, no município de Novo Hamburgo. </text:span><text:span text:style-name="T296">D</text:span><text:span text:style-name="T301">a</text:span><text:span text:style-name="T296"> vereador</text:span><text:span text:style-name="T301">a</text:span><text:span text:style-name="T296"> </text:span><text:span text:style-name="T301">Patrícia Beck</text:span><text:span text:style-name="T296">: </text:span><text:span text:style-name="T298">Projeto de Lei nº 3/2019 – Institui o dia 12 de maio como Dia de Conscientização e Enfrentamento à Fibromialgia, no calendário do município. </text:span><text:span text:style-name="T302">Projeto de Lei nº </text:span><text:span text:style-name="T303">5</text:span><text:span text:style-name="T302">/2019 – Estabelece a obrigatoriedade das Unidades de Pronto Atendimento do Município de Novo Hamburgo fixarem, em lugar visível, a lista dos médicos, que estejam lotados nas unidades e que devam prestar atendimento à população. Projeto de </text:span><text:span text:style-name="T304">Resolução</text:span><text:span text:style-name="T302"> nº </text:span><text:span text:style-name="T304">1</text:span><text:span text:style-name="T302">/2019 – </text:span><text:span text:style-name="T304">Inclui o parágrafo 6º ao artigo 55 e o parágrafo 2º ao artigo 105 da Resolução nº 8, de 11 de dezembro de 2009. </text:span><text:span text:style-name="T296">Do vereador </text:span><text:span text:style-name="T305">Felipe Kuhn Braun</text:span><text:span text:style-name="T296">: </text:span><text:span text:style-name="T298">Projeto de Lei nº 4/2019 – Extingue-se a instituição de verba de representação destinada ao Presidente do Legislativo tendo início na legislatura de 2021. </text:span><text:span text:style-name="T306">Do vereador Cristiano Coller: Projeto de Lei nº 6/2019 – </text:span><text:span text:style-name="T307">Dispõe sobre a proibição da queima, soltura e manuseio de fogos de artifícios, artefatos pirotécnicos, rojões e foguetes que causem poluição sonora, como estouros e estampidos, no Município de Novo Hamburgo. </text:span><text:span text:style-name="T308">MOÇÕES: </text:span><text:span text:style-name="T309">Do vereador Enio Brizola: Nº 2/2019 – Manifesta Repúdio à Proposta de Emenda à Constituição nº 300/2016, que altera incisos do Art. 7º da Constituição Federal </text:span><text:span text:style-name="T310">[retirada pelo autor]</text:span><text:span text:style-name="T309">. </text:span><text:span text:style-name="T308">Do vereador Raul Cassel: Nº 1/2019 – Manifesta apoio para que seja acolhido o Projeto de Lei do Senado nº 580/2015, que institui a alteração da Lei Federal nº 7.210, de 11 de julho de 1984 – Lei de Execução Penal, para estabelecer a obrigação de o preso ressarcir o Estado das despesas com a sua manutenção. </text:span><text:span text:style-name="T451">REQUERIMENTO</text:span><text:span text:style-name="T452">S</text:span><text:span text:style-name="T453">: </text:span><text:span text:style-name="T454">Do vereador </text:span><text:span text:style-name="T455">Cristiano Coller</text:span><text:span text:style-name="T454">: </text:span><text:span text:style-name="T471">Nº 74/2019 – Designação do vereador Cristiano Coller para representar a Câmara de Vereadores no 19º Prêmio Primus Inter Pares Assintecal Braskem, que ocorrerá no dia 25 de fevereiro de 2019, no espaço do Hotel Swan Tower de Novo Hamburgo. </text:span><text:span text:style-name="T472">Em votação, foi aprovado.</text:span><text:span text:style-name="T471"> </text:span><text:span text:style-name="T456">D</text:span><text:span text:style-name="T457">o</text:span><text:span text:style-name="T456"> vereador </text:span><text:span text:style-name="T9">Vilmar </text:span><text:span text:style-name="T10">Emilio Heming</text:span><text:span text:style-name="T458">: </text:span><text:span text:style-name="T471">Nº</text:span><text:span text:style-name="T459"> 6/2019 – Convite ao Senhor Brenno Rossini de Ales – diretor de gestão hospitalar da Fundação de Saúde Pública de Novo Hamburgo – FSNH, e à Senhora Eduarda Luft – responsável pelo setor de manutenção da FSNH, para comparecerem à Sessão Ordinária do dia 13 de fevereiro de 2019, a fim de prestarem esclarecimentos sobre a manutenção do Hospital Municipal, UPA Canudos e UPA Centro. </text:span><text:span text:style-name="T472">Em votação, foi aprovado. </text:span><text:span text:style-name="T459">Nº 80/2019 – Requer-se à Prefeita Municipal, Sra. Fátima Daudt, que envie à</text:span><text:span text:style-name="T485"> </text:span><text:span text:style-name="T459">Câmara Municipal o projeto de lei que institui o Diário Oficial Eletrônico no Município de Novo Hamburgo.</text:span><text:span text:style-name="T543"> </text:span><text:span text:style-name="T472">Em votação, foi aprovado. </text:span><text:span text:style-name="T456">D</text:span><text:span text:style-name="T457">o</text:span><text:span text:style-name="T456"> vereador </text:span><text:span text:style-name="T458">Enio Brizola: </text:span><text:span text:style-name="T471">Nº</text:span><text:span text:style-name="T460"> 14/2019 – Convocação ao secretário municipal de Segurança, General Roberto Jungthon, para comparecer na Sessão Ordinária de 18 de fevereiro de 2019, a fim de falar sobre os furtos ocorridos em </text:span><text:soft-page-break/><text:span text:style-name="T460">escolas. </text:span><text:span text:style-name="T472">Em votação, foi aprovado. </text:span><text:span text:style-name="T471">Nº </text:span><text:span text:style-name="T460">25/2019 – Informações sobre a documentação exigida para compensação/restituição dos tributos cobrados indevidamente pelo município. </text:span><text:span text:style-name="T472">Em votação, foi aprovado.</text:span><text:span text:style-name="T473"> </text:span><text:span text:style-name="T533">D</text:span><text:span text:style-name="T534">o</text:span><text:span text:style-name="T533"> vereador </text:span><text:span text:style-name="T535">Felipe Kuhn Braun: </text:span><text:span text:style-name="T471">Nº</text:span><text:span text:style-name="T536"> 24/2019 – Parte do Expediente da Sessão Ordinária de 27 de fevereiro de 2019 em homenagem aos alunos da EMEF José Bonifácio pelo Projeto Animal Legal, premiado em 1º lugar na FEMICTEC. </text:span><text:span text:style-name="T472">Em votação, foi aprovado. </text:span><text:span text:style-name="T471">Nº</text:span><text:span text:style-name="T536"> 53/2019 – Parte do Expediente da Sessão Ordinária do dia 19 de junho de 2019 em homenagem aos 25 anos da Comunidade Terapêutica Fazenda Renascer. </text:span><text:span text:style-name="T472">Em votação, foi aprovado.</text:span><text:span text:style-name="T474"> </text:span><text:span text:style-name="T471">Nº</text:span><text:span text:style-name="T536"> 54/2019 – Voto de Congratulações à EMEF Ana Néri pela passagem do seu 58º aniversário. </text:span><text:span text:style-name="T472">Em votação, foi aprovado.</text:span><text:span text:style-name="T474"> </text:span><text:span text:style-name="T471">Nº</text:span><text:span text:style-name="T536"> 55/2019 – Voto de Congratulações à EMEF Padre Reus pela passagem do seu 58º aniversário. </text:span><text:span text:style-name="T472">Em votação, foi aprovado.</text:span><text:span text:style-name="T474"> </text:span><text:span text:style-name="T471">Nº</text:span><text:span text:style-name="T536"> 56/2019 – Voto de Congratulações à EMEF Presidente Getúlio Vargas pela passagem do seu 58º aniversário. </text:span><text:span text:style-name="T472">Em votação, foi aprovado. </text:span><text:span text:style-name="T471">Nº</text:span><text:span text:style-name="T536"> 57/2019 – Voto de Congratulações a Rodrigo Steffen por ter sido eleito o novo presidente da AGCCOM – Associação Gaúcha de Canais Comunitários e TVs Digitais. </text:span><text:span text:style-name="T472">Em votação, </text:span><text:span text:style-name="T475">o requerimento </text:span><text:span text:style-name="T472">foi aprovado. </text:span><text:span text:style-name="T454">Do vereador </text:span><text:span text:style-name="T461">Jorge Luz</text:span><text:span text:style-name="T454">: </text:span><text:span text:style-name="T471">Nº</text:span><text:span text:style-name="T462"> 37/2019 – Voto de Congratulações à Alflen Carrocerias, pela passagem de seus 8 anos de fundação. </text:span><text:span text:style-name="T472">Em votação, foi aprovado. </text:span><text:span text:style-name="T471">Nº</text:span><text:span text:style-name="T462"> 38/2019 – Voto de Congratulações à Big Metais, pela passagem de seus 12 anos de fundação. </text:span><text:span text:style-name="T472">Em votação, foi aprovado.</text:span><text:span text:style-name="T476"> </text:span><text:span text:style-name="T471">Nº</text:span><text:span text:style-name="T462"> 39/2019 – Voto de Congratulações à empresa Celsus Metal Indústria de Ferragens e Esquadrias Ltda., pela passagem de seus 49 anos de fundação. </text:span><text:span text:style-name="T472">Em votação, foi aprovado.</text:span><text:span text:style-name="T476"> </text:span><text:span text:style-name="T471">Nº</text:span><text:span text:style-name="T462"> 40/2019 – Voto de Congratulações à empresa Daniel Componentes Metálicos e Plásticos, pela passagem de seus 51 anos de fundação. </text:span><text:span text:style-name="T472">Em votação, foi aprovado. </text:span><text:span text:style-name="T471">Nº</text:span><text:span text:style-name="T462"> 41/2019 – Voto de Congratulações à Esfera Indústria Gráfica Ltda., pela passagem de seus 32 anos de fundação. </text:span><text:span text:style-name="T472">Em votação, foi aprovado. </text:span><text:span text:style-name="T471">Nº</text:span><text:span text:style-name="T462"> 42/2019 – Voto de Congratulações à Farmácias Hamburguesa, pela passagem de seus 87 anos de fundação. </text:span><text:span text:style-name="T472">Em votação, foi aprovado. </text:span><text:span text:style-name="T471">Nº</text:span><text:span text:style-name="T462"> 43/2019 – Voto de Congratulações à Loices Indústria e Comércio de Alimentos, pela passagem de seus 9 anos de fundação. </text:span><text:span text:style-name="T472">Em votação, foi aprovado. </text:span><text:span text:style-name="T471">Nº</text:span><text:span text:style-name="T462"> 44/2019 – Voto de Congratulações à Novocouro Indústria e Comércio de Couros, pela passagem de seus 37 anos de fundação. </text:span><text:span text:style-name="T472">Em votação, foi aprovado.</text:span><text:span text:style-name="T476"> </text:span><text:span text:style-name="T471">Nº</text:span><text:span text:style-name="T462"> 45/2019 – Voto de Congratulações ao Centro Tecnológico do Calçado Senai, pela passagem de seus 73 anos de fundação. </text:span><text:span text:style-name="T472">Em votação, foi aprovado. </text:span><text:span text:style-name="T471">Nº</text:span><text:span text:style-name="T462"> 46/2019 – Voto de Congratulações à Renascency, pela passagem de seus 29 anos de fundação. </text:span><text:span text:style-name="T472">Em votação, foi aprovado.</text:span><text:span text:style-name="T476"> </text:span><text:span text:style-name="T471">Nº </text:span><text:span text:style-name="T477">4</text:span><text:span text:style-name="T462">7/2019 – Voto de Congratulações à Revaline Indústria e Comércio Ltda., pela passagem de seus 18 anos de fundação. </text:span><text:span text:style-name="T472">Em votação, foi aprovado. </text:span><text:span text:style-name="T471">Nº</text:span><text:span text:style-name="T462"> 48/2019 – Voto de Congratulações à Stoffel Divisórias, pela passagem de seus 29 anos de fundação. </text:span><text:span text:style-name="T472">Em votação, foi aprovado.</text:span><text:span text:style-name="T462"> </text:span><text:span text:style-name="T471">Nº</text:span><text:span text:style-name="T462"> 49/2019 – Voto de Congratulações à Tecnoar Grampeadores, pela passagem de seus 18 anos de fundação. </text:span><text:span text:style-name="T472">Em votação, foi aprovado. </text:span><text:span text:style-name="T471">Nº</text:span><text:span text:style-name="T462"> 50/2019 – Voto de Congratulações à Transgraf, pela passagem de seus 12 anos de fundação. </text:span><text:span text:style-name="T472">Em votação, foi aprovado. </text:span><text:span text:style-name="T471">Nº</text:span><text:span text:style-name="T462"> 58/2019 – Voto de Congratulações à Side Comercial pela passagem de seus 11 anos de fundação. </text:span><text:span text:style-name="T472">Em votação, foi aprovado.</text:span><text:span text:style-name="T462"><text:tab/></text:span><text:span text:style-name="T471">Nº</text:span><text:span text:style-name="T462"> 59/2019 – Voto de Congratulações à Andrade Transportes pela passagem de seus 9 anos de fundação. </text:span><text:span text:style-name="T472">Em votação, foi aprovado.</text:span><text:span text:style-name="T476"> </text:span><text:span text:style-name="T471">Nº</text:span><text:span text:style-name="T462"> </text:span><text:soft-page-break/><text:span text:style-name="T462">60/2019 – Voto de Congratulações à empresa Fênix Laser pela passagem de seus 11 anos de fundação. </text:span><text:span text:style-name="T472">Em votação, foi aprovado. </text:span><text:span text:style-name="T471">Nº</text:span><text:span text:style-name="T462"> 61/2019 – Voto de Congratulações à empresa Grafix Artes pela passagem de seus 15 anos de fundação. </text:span><text:span text:style-name="T472">Em votação, foi aprovado. </text:span><text:span text:style-name="T471">Nº</text:span><text:span text:style-name="T462"> 62/2019 – Voto de Congratulações à empresa Lehnauto Peças e Serviços Ltda. pela passagem de seus 29 anos de fundação. </text:span><text:span text:style-name="T472">Em votação, foi aprovado.</text:span><text:span text:style-name="T476"> </text:span><text:span text:style-name="T471">Nº</text:span><text:span text:style-name="T462"> 63/2019 – Voto de Congratulações à empresa Liko Tintas Industriais pela passagem de seus 31 anos de fundação. </text:span><text:span text:style-name="T472">Em votação, foi aprovado. </text:span><text:span text:style-name="T471">Nº</text:span><text:span text:style-name="T462"> 64/2019 – Voto de Congratulações à empresa Molplast Injetados Plásticos Ltda. pela passagem de seus 23 anos de fundação. </text:span><text:span text:style-name="T472">Em votação, foi aprovado. </text:span><text:span text:style-name="T471">Nº</text:span><text:span text:style-name="T462"> 65/2019 – Voto de Congratulações à empresa Moutinho Madeiras pela passagem de seus 16 anos de fundação. </text:span><text:span text:style-name="T472">Em votação, foi aprovado. </text:span><text:span text:style-name="T471">Nº</text:span><text:span text:style-name="T462"> 66/2019 – Voto de Congratulações à empresa MV Trevisan Marketing e Eventos pela passagem de seus 12 anos de fundação. </text:span><text:span text:style-name="T472">Em votação, foi aprovado. </text:span><text:span text:style-name="T471">Nº</text:span><text:span text:style-name="T462"> 67/2019 – Voto de Congratulações à empresa Pontintas pela passagem de seus 41 anos de fundação. </text:span><text:span text:style-name="T472">Em votação, foi aprovado. </text:span><text:span text:style-name="T471">Nº</text:span><text:span text:style-name="T462"> 68/2019 – Voto de Congratulações à empresa Red River Indústria, Comércio e Marketing Ltda., pela passagem de seus 23 anos de fundação. </text:span><text:span text:style-name="T472">Em votação, foi aprovado. </text:span><text:span text:style-name="T471">Nº</text:span><text:span text:style-name="T462"> 69/2019 – Voto de Congratulações à empresa Surface Distribuidora Ltda., pela passagem de seus 12 anos de fundação. </text:span><text:span text:style-name="T472">Em votação, foi aprovado. </text:span><text:span text:style-name="T471">Nº</text:span><text:span text:style-name="T462"> 70/2019 – Voto de Congratulações à empresa Transduarte, pela passagem de seus 24 anos de fundação. </text:span><text:span text:style-name="T472">Em votação, foi aprovado. </text:span><text:span text:style-name="T471">Nº</text:span><text:span text:style-name="T462"> 71/2019 – Voto de Congratulações à empresa Weber do Brasil, pela passagem de seus 26 anos de fundação. </text:span><text:span text:style-name="T472">Em votação, foi aprovado. </text:span><text:span text:style-name="T471">Nº</text:span><text:span text:style-name="T462"> 72/2019 – Voto de Congratulações ao Hospital Regina, pela passagem de seus 89 anos de fundação. Os vereadores Raul Cassel, Gerson Peteffi, Felipe Kuhn Braun, Patrícia Beck, Vilmar Emilio Heming, Jose Gabriel Chassot e Vladimir Lourenço solicitaram permissão para serem signatários, o que foi autorizado pelo autor. </text:span><text:span text:style-name="T476">Em votação, o requerimento foi aprovado. Nº</text:span><text:span text:style-name="T462"> 73/2019 – Voto de Congratulações à Rádio Alegria, pela passagem de seus 30 anos de fundação. </text:span><text:span text:style-name="T472">Em votação, foi aprovado. </text:span><text:span text:style-name="T471">Nº</text:span><text:span text:style-name="T462"> 75/2019 – Voto de Congratulações à Auto Mecânica Liberdade Ltda. pela passagem de seus 28 anos de fundação. </text:span><text:span text:style-name="T472">Em votação, foi aprovado. </text:span><text:span text:style-name="T458">Da vereadora Patrícia Beck: </text:span><text:span text:style-name="T471">Nº</text:span><text:span text:style-name="T463"> 1/2019 – Cópia do contrato nº 237/2018 – Requerimento nº 3952/2018. </text:span><text:span text:style-name="T472">Em votação, foi aprovado. </text:span><text:span text:style-name="T471">Nº</text:span><text:span text:style-name="T463"> 2/2019 </text:span><text:span text:style-name="T464">– </text:span><text:span text:style-name="T463">Informações sobre a licitação para a contratação de empresa responsável pelo recolhimento do lixo no município de Novo Hamburgo. </text:span><text:span text:style-name="T472">Em votação, foi aprovado. </text:span><text:span text:style-name="T471">Nº</text:span><text:span text:style-name="T463"> 4/2019 </text:span><text:span text:style-name="T464">– </text:span><text:span text:style-name="T463">Convocação ao Senhor Nei Sarmento, Secretário de Administração do Município, para comparecer na Sessão Ordinária de 6 de fevereiro, a fim de falar sobre a contratação emergencial de empresa com responsabilidade técnica para prestação de serviços de manejo de RSU e os motivos sobre a licitação para a contratação de empresa responsável pelo recolhimento do lixo no Município de Novo Hamburgo ainda não estar concluída. </text:span><text:span text:style-name="T472">Em votação, foi aprovado. </text:span><text:span text:style-name="T471">Nº</text:span><text:span text:style-name="T463"> 5/2019 </text:span><text:span text:style-name="T464">– </text:span><text:span text:style-name="T463">Convocação ao Senhor Ruy Noronha, Assessor Jurídico Especial do Gabinete da Prefeita, para comparecer na Sessão Ordinária de 11 de fevereiro, a fim de falar sobre a licitação do transporte público de Novo Hamburgo. </text:span><text:span text:style-name="T472">Em votação, foi aprovado. </text:span><text:span text:style-name="T471">Nº</text:span><text:span text:style-name="T463"> 26/2019 </text:span><text:span text:style-name="T464">– </text:span><text:span text:style-name="T463">Informações sobre o aluguel social. </text:span><text:span text:style-name="T465">O vereador Enio Brizola solicitou permissão para ser signatário, o que foi autorizado pela autora. </text:span><text:span text:style-name="T472">Em votação, </text:span><text:span text:style-name="T478">o </text:span><text:soft-page-break/><text:span text:style-name="T478">requerimento </text:span><text:span text:style-name="T472">foi aprovado. </text:span><text:span text:style-name="T471">Nº</text:span><text:span text:style-name="T463"> 33/2019 </text:span><text:span text:style-name="T464">– </text:span><text:span text:style-name="T463">Informações sobre o pagamento de IPTU para quem é beneficiado pelo Programa de Arrendamento Residencial (PAR). </text:span><text:span text:style-name="T472">Em votação, foi aprovado. </text:span><text:span text:style-name="T471">Nº</text:span><text:span text:style-name="T463"> 34/2019 </text:span><text:span text:style-name="T464">– </text:span><text:span text:style-name="T463">Informações sobre as empresas terceirizadas que prestam serviços para a Prefeitura Municipal, Comur, Comusa, Fenac e Fundação de Saúde Pública. </text:span><text:span text:style-name="T472">Em votação, foi aprovado. </text:span><text:span text:style-name="T471">Nº</text:span><text:span text:style-name="T463"> 35/2019 </text:span><text:span text:style-name="T464">– </text:span><text:span text:style-name="T463">Informações sobre as patrolas. </text:span><text:span text:style-name="T472">Em votação, foi aprovado. </text:span><text:span text:style-name="T471">Nº</text:span><text:span text:style-name="T463"> 36/2019 </text:span><text:span text:style-name="T464">– </text:span><text:span text:style-name="T463">Informações sobre a limpeza e o desassoreamento dos arroios. </text:span><text:span text:style-name="T472">Em votação, foi aprovado. </text:span><text:span text:style-name="T471">Nº</text:span><text:span text:style-name="T463"> 52/2019 </text:span><text:span text:style-name="T464">– </text:span><text:span text:style-name="T463">Informações sobre a Casa de Bombas (Estação de Bombeamento), na Vila Kipling. </text:span><text:span text:style-name="T472">Em votação, foi aprovado.</text:span><text:span text:style-name="T479"> </text:span><text:span text:style-name="T471">Nº</text:span><text:span text:style-name="T463"> 76/2019 </text:span><text:span text:style-name="T464">– </text:span><text:span text:style-name="T463">Informações sobre a USF Redentora. </text:span><text:span text:style-name="T472">Em votação, foi aprovado. </text:span><text:span text:style-name="T471">Nº</text:span><text:span text:style-name="T463"> 77/2019 </text:span><text:span text:style-name="T464">– </text:span><text:span text:style-name="T463">Informações sobre o Arroio Manteiga, no Bairro Rondônia. </text:span><text:span text:style-name="T472">Em votação, foi aprovado. </text:span><text:span text:style-name="T456">D</text:span><text:span text:style-name="T457">o</text:span><text:span text:style-name="T456"> vereador </text:span><text:span text:style-name="T458">Raul Cassel: </text:span><text:span text:style-name="T471">Nº</text:span><text:span text:style-name="T466"> 3/2019 – Voto de Congratulações à Himaco pela comemoração dos seus 50 anos de atividades em Novo Hamburgo. </text:span><text:span text:style-name="T472">Em votação, foi aprovado. </text:span><text:span text:style-name="T467">Nº 7/2019 – Voto de Congratulações ao publicitário hamburguense Daniel Foscarini pelo lançamento do livro Te Encontro na Lua. </text:span><text:span text:style-name="T472">Em votação, foi aprovado. </text:span><text:span text:style-name="T468">Nº 8/2019 – Voto de Congratulações ao Teatro Luz e Cena por seus 40 anos de história. </text:span><text:span text:style-name="T472">Em votação, foi aprovado. </text:span><text:span text:style-name="T468">Nº 9/2019 – Voto de Congratulações à direção da Casa CDL pelo novo espaço cultural. </text:span><text:span text:style-name="T472">Em votação, foi aprovado. </text:span><text:span text:style-name="T480">N</text:span><text:span text:style-name="T471">º</text:span><text:span text:style-name="T466"> 10/2019 </text:span><text:span text:style-name="T468">– </text:span><text:span text:style-name="T466">Voto de Congratulações ao Senhor Raul Hartmann, eleito presidente do Esporte Clube Novo Hamburgo. </text:span><text:span text:style-name="T472">Em votação, foi aprovado. </text:span><text:span text:style-name="T471">Nº</text:span><text:span text:style-name="T466"> 11/2019 </text:span><text:span text:style-name="T468">– </text:span><text:span text:style-name="T466">Voto de Congratulações ao Grupo Sinos pela passagem dos 61 anos de fundação. </text:span><text:span text:style-name="T472">Em votação, foi aprovado. </text:span><text:span text:style-name="T471">Nº</text:span><text:span text:style-name="T466"> 12/2019 </text:span><text:span text:style-name="T468">– </text:span><text:span text:style-name="T466">Voto de Congratulações ao espaço Mundo Animal pela recente inauguração. </text:span><text:span text:style-name="T472">Em votação, foi aprovado.</text:span><text:span text:style-name="T466"> </text:span><text:span text:style-name="T471">Nº</text:span><text:span text:style-name="T466"> 13/2019 </text:span><text:span text:style-name="T468">– </text:span><text:span text:style-name="T466">Voto de Congratulações à Sancal Assessoria Empresarial pela comemoração dos seus 39 anos de atividades. </text:span><text:span text:style-name="T472">Em votação, foi aprovado. </text:span><text:span text:style-name="T471">Nº</text:span><text:span text:style-name="T466"> 15/2019 </text:span><text:span text:style-name="T468">– </text:span><text:span text:style-name="T466">Voto de Pesar pelo falecimento do Sr. Egon Tarcilo Zimmermann. </text:span><text:span text:style-name="T471">Nº</text:span><text:span text:style-name="T466"> 16/2019 </text:span><text:span text:style-name="T468">– </text:span><text:span text:style-name="T466">Voto de Pesar pelo falecimento do Senhor Flávio Daudt. </text:span><text:span text:style-name="T469">O vereador Felipe Kuhn Braun solicitou permissão para ser signatário, o que foi autorizado pelo autor. </text:span><text:span text:style-name="T471">Nº</text:span><text:span text:style-name="T466"> 17/2019 </text:span><text:span text:style-name="T468">– </text:span><text:span text:style-name="T466">Voto de Congratulações à Ultramar pela passagem de seus 63 anos de fundação. </text:span><text:span text:style-name="T472">Em votação, foi aprovado.</text:span><text:span text:style-name="T481"> </text:span><text:span text:style-name="T471">Nº</text:span><text:span text:style-name="T466"> 18/2019 </text:span><text:span text:style-name="T468">– </text:span><text:span text:style-name="T466">Voto de Congratulações aos Móveis Primavera pela passagem de seus 49 anos de fundação. </text:span><text:span text:style-name="T472">Em votação, foi aprovado.</text:span><text:span text:style-name="T481"> </text:span><text:span text:style-name="T471">Nº</text:span><text:span text:style-name="T466"> 19/2019 </text:span><text:span text:style-name="T468">– </text:span><text:span text:style-name="T466">Voto de Congratulações à empresa Leal Casa Limpa pela passagem de seus 4 anos de fundação. </text:span><text:span text:style-name="T472">Em votação, foi aprovado. </text:span><text:span text:style-name="T471">Nº</text:span><text:span text:style-name="T466"> 20/2019 </text:span><text:span text:style-name="T468">– </text:span><text:span text:style-name="T466">Voto de Congratulações à Fruteira Pinheiro pela passagem de seus 52 anos de fundação. </text:span><text:span text:style-name="T470">O vereador Felipe Kuhn Braun solicitou permissão para ser signatário, o que foi autorizado pelo autor.</text:span><text:span text:style-name="T466"> </text:span><text:span text:style-name="T472">Em votação, </text:span><text:span text:style-name="T482">o requerimento </text:span><text:span text:style-name="T472">foi aprovado. </text:span><text:span text:style-name="T471">Nº</text:span><text:span text:style-name="T466"> 21/2019 </text:span><text:span text:style-name="T468">– </text:span><text:span text:style-name="T466">Voto de Congratulações à Diocese de Novo Hamburgo pela passagem dos seus 39 anos de atividades. </text:span><text:span text:style-name="T469">A vereadora Patrícia Beck solicitou permissão para ser signatária, o que foi autorizado pelo autor. </text:span><text:span text:style-name="T472">Em votação, </text:span><text:span text:style-name="T483">o requerimento</text:span><text:span text:style-name="T472"> foi aprovado. </text:span><text:span text:style-name="T471">Nº</text:span><text:span text:style-name="T466"> 22/2019 </text:span><text:span text:style-name="T468">– </text:span><text:span text:style-name="T466">Voto de Congratulações ao Café Avenida pela passagem dos seus 15 anos de atividades. </text:span><text:span text:style-name="T472">Em votação, foi aprovado.</text:span><text:span text:style-name="T481"> </text:span><text:span text:style-name="T471">Nº</text:span><text:span text:style-name="T466"> 23/2019 </text:span><text:span text:style-name="T468">– </text:span><text:span text:style-name="T466">Voto de Congratulações à Defferrari Informática Ltda. pela passagem de seus 26 anos de fundação. </text:span><text:span text:style-name="T472">Em votação, foi aprovado. </text:span><text:span text:style-name="T471">Nº</text:span><text:span text:style-name="T466"> 27/2019 </text:span><text:span text:style-name="T468">– </text:span><text:span text:style-name="T466">Voto de Congratulações ao cirurgião dentista hamburguense Rui Ari Beck pelo recebimento do Prêmio de Honra ao Mérito Dr. Jairo Corrêa, no 21º Orto 2018-SPO. </text:span><text:span text:style-name="T472">Em votação, foi aprovado.</text:span><text:span text:style-name="T481"> </text:span><text:span text:style-name="T471">Nº </text:span><text:span text:style-name="T466">28/2019 </text:span><text:span text:style-name="T468">– </text:span><text:span text:style-name="T466">Voto </text:span><text:soft-page-break/><text:span text:style-name="T466">de Congratulações à escritora acadêmica Carmen Gomes por sua produção literária no ano de 2018. </text:span><text:span text:style-name="T472">Em votação, foi aprovado.</text:span><text:span text:style-name="T481"> </text:span><text:span text:style-name="T471">Nº</text:span><text:span text:style-name="T466"> 29/2019 </text:span><text:span text:style-name="T468">– </text:span><text:span text:style-name="T466">Voto de Congratulações à Sra. Maria Regina Strack Dau pela reeleição à presidência da Liga Feminina de Combate ao Câncer. </text:span><text:span text:style-name="T472">Em votação, foi aprovado. </text:span><text:span text:style-name="T471">Nº</text:span><text:span text:style-name="T466"> 30/2019 </text:span><text:span text:style-name="T468">– </text:span><text:span text:style-name="T466">Voto de Congratulações a toda a comunidade da Paróquia São José, de Lomba Grande, pela conclusão das obras de reforma e revitalização da sua igreja. </text:span><text:span text:style-name="T472">Em votação, foi aprovado.</text:span><text:span text:style-name="T481"> </text:span><text:span text:style-name="T471">Nº </text:span><text:span text:style-name="T466">31/2019 </text:span><text:span text:style-name="T468">– </text:span><text:span text:style-name="T466">Voto de Congratulações à Sra. Janine Vieira, nova diretora da Escola Feevale. </text:span><text:span text:style-name="T472">Em votação, foi aprovado. </text:span><text:span text:style-name="T471">Nº</text:span><text:span text:style-name="T466"> 32/2019 </text:span><text:span text:style-name="T468">– </text:span><text:span text:style-name="T466">Voto de Congratulações e agradecimento ao Pastor Heitor Meurer, pelos serviços prestados à Comunidade Evangélica hamburguense. </text:span><text:span text:style-name="T472">Em votação, foi aprovado.</text:span><text:span text:style-name="T466"> </text:span><text:span text:style-name="T471">Nº</text:span><text:span text:style-name="T466"> 51/2019 </text:span><text:span text:style-name="T468">– </text:span><text:span text:style-name="T466">Voto de Congratulações ao Fat Bull Tap House pela recente inauguração. </text:span><text:span text:style-name="T472">Em votação, foi aprovado. </text:span><text:span text:style-name="T471">Nº</text:span><text:span text:style-name="T466"> 78/2019 </text:span><text:span text:style-name="T468">– </text:span><text:span text:style-name="T466">Voto de Pesar pelo falecimento da Senhora Cléris Algayer Becker. </text:span><text:span text:style-name="T471">Nº</text:span><text:span text:style-name="T466"> 79/2019 </text:span><text:span text:style-name="T468">– </text:span><text:span text:style-name="T466">Realização de sessão solene no dia 18 de julho de 2019, às 19 horas, para homenagear a Sociedade Ginástica NH, pela passagem dos seus 125 anos. </text:span><text:span text:style-name="T472">Em votação, foi aprovado. </text:span><text:span text:style-name="T484">Conforme requerimento verbal do vereador Gerson Peteffi, anteriormente aprovado, a leitura dos pedidos de providências foi transferida para a sessão ordinária de 6 de fevereiro. Assim, e</text:span><text:span text:style-name="T518">ncerrada a leitura do expediente, de acordo com o</text:span><text:span text:style-name="T537"> § 3º do art. 120 do Regimento Interno</text:span><text:span text:style-name="T518">, foi entoado o Hino Rio-Grandense. </text:span><text:span text:style-name="T538">Após, </text:span><text:span text:style-name="T582">a sessão foi suspensa por cinco minutos. Reaberta a sessão, foi feita a verificação nominal de </text:span><text:span text:style-name="T611">quorum</text:span><text:span text:style-name="T596">. Na sequência, o Sr. Presidente anunciou as atividades previstas. A seguir, de acordo com o art. 128 do Regimento Interno, foi lida a </text:span><text:span text:style-name="T609">ORDEM DO DIA</text:span><text:span text:style-name="T596">: </text:span><text:span text:style-name="Fonte_20_parág._20_padrão"><text:span text:style-name="T488">Projeto de Lei nº 83/2018, de autoria do vereador Raul Cassel – Denomina Rua Eudacir José Baronio uma via pública. Em 1ª votação, </text:span></text:span><text:span text:style-name="Fonte_20_parág._20_padrão"><text:span text:style-name="T489">foi aprovado. </text:span></text:span><text:span text:style-name="T596">Encerrada a ordem do dia, a sessão foi suspensa por cinco minutos. Reaberta a sessão, de acordo com o art. 133 do Regimento Interno, deu-se início ao espaço destinado ao uso da palavra. Os vereadores </text:span><text:span text:style-name="T597">Vilmar Emilio Heming, </text:span><text:span text:style-name="T598">Enio Brizola, </text:span><text:span text:style-name="T599">Felipe Kuhn Braun,</text:span><text:span text:style-name="T596"> </text:span><text:span text:style-name="T600">Jose Gabriel Chassot, </text:span><text:span text:style-name="T601">Gerson Peteffi, Jorge Luz, Patrícia Beck, Raul Cassel, Semilda Melher dos Santos e Sergio Hanich</text:span><text:span text:style-name="T600"> </text:span><text:span text:style-name="T596">discorreram sobre assuntos de interesse público. Os vereadores </text:span><text:span text:style-name="T602">Vilmar Emilio Heming, </text:span><text:span text:style-name="T601">Patrícia Beck e Enio Brizola </text:span><text:span text:style-name="T596">utilizaram o espaço de liderança. </text:span><text:span text:style-name="T601">O pronunciamento da vereadora Patrícia </text:span><text:span text:style-name="T603">Beck</text:span><text:span text:style-name="T601"> no espaço destinado ao uso da palavra pelos vereadores e líderes partidários segue transcrito na íntegra, como anexo desta ata, em atenção ao pedido da parlamentar. </text:span><text:span text:style-name="T596">Nada mais havendo a tratar, às </text:span><text:span text:style-name="T601">vinte e duas</text:span><text:span text:style-name="T596"> horas e </text:span><text:span text:style-name="T601">vinte e seis</text:span><text:span text:style-name="T596"> minutos, </text:span><text:span text:style-name="T604">o</text:span><text:span text:style-name="T596"> presidente </text:span><text:span text:style-name="T605">Raul Cassel</text:span><text:span text:style-name="T596"> </text:span><text:span text:style-name="T601">convidou os líderes partidários para uma reunião na próxima quarta-feira, </text:span><text:span text:style-name="T606">dia seis de fevereiro</text:span><text:span text:style-name="T601">, às treze horas e cinquenta minutos, </text:span><text:span text:style-name="T606">na Sala de Reuniões da Presidência, </text:span><text:span text:style-name="T601">bem como </text:span><text:span text:style-name="T596">convocou os </text:span><text:span text:style-name="T607">Srs. V</text:span><text:span text:style-name="T596">ereadores para a próxima sessão ordinária, a realizar-se no dia </text:span><text:span text:style-name="T601">seis</text:span><text:span text:style-name="T596"> de </text:span><text:span text:style-name="T601">fevereiro</text:span><text:span text:style-name="T596">, às </text:span><text:span text:style-name="T601">quatorze</text:span><text:span text:style-name="T596"> horas, e encerrou a sessão.</text:span></text:p>
      <text:p text:style-name="P20"/>
      <text:p text:style-name="P21"/>
      <text:p text:style-name="P21"/>
      <table:table table:name="Tabela1" table:style-name="Tabela1">
        <table:table-column table:style-name="Tabela1.A"/>
        <table:table-column table:style-name="Tabela1.B"/>
        <table:table-row>
          <table:table-cell table:style-name="Tabela1.A1" office:value-type="string">
            <text:p text:style-name="P14">Vereador <text:span text:style-name="T645">Jose Gabriel Chassot</text:span></text:p>
          </table:table-cell>
          <table:table-cell table:style-name="Tabela1.A1" office:value-type="string">
            <text:p text:style-name="P14">Vereador <text:span text:style-name="T5">Raul Cassel</text:span></text:p>
          </table:table-cell>
        </table:table-row>
        <table:table-row>
          <table:table-cell table:style-name="Tabela1.A1" office:value-type="string">
            <text:p text:style-name="P15">1º Secretário</text:p>
          </table:table-cell>
          <table:table-cell table:style-name="Tabela1.A1" office:value-type="string">
            <text:p text:style-name="P16">Presidente</text:p>
          </table:table-cell>
        </table:table-row>
      </table:table>
      <text:p text:style-name="P13"><text:soft-page-break/>Anexo</text:p>
      <text:p text:style-name="P12"/>
      <text:p text:style-name="P11">PRONUNCIAMENTO DA VEREADORA PATRÍCIA BECK DURANTE O USO DA PALAVRA NA SESSÃO ORDINÁRIA DE 04 DE FEVEREIRO DE 2019.</text:p>
      <text:p text:style-name="P12"/>
      <text:p text:style-name="P12"/>
      <text:p text:style-name="P19"><text:span text:style-name="T640">V</text:span><text:span text:style-name="T641">EREADORA PATRÍCIA BECK</text:span><text:span text:style-name="T640">: </text:span>Quando <text:span text:style-name="T642">eu </text:span>escolhi fazer o meu mandato de forte fiscalização e denunciando todas as irregularidades, mas principalmente trabalhando com a transparência daquilo que é público, com a população de Novo Hamburgo, eu sabia que eu poderia estar comprando inimizades. Eu sabia que eu poderia estar… a sofrer perseguições. Agora, não imaginei que a maldade daqueles que eu fiscalizo fosse tamanha. Primeiro, porque se utilizam de um instrumento chamado Jornal NH, que custa muito p<text:span text:style-name="T638">ara</text:span> <text:span text:style-name="T643">os </text:span>cofres públicos, para divulgarem mentiras, porque não têm coragem de fazer um vídeo, <text:span text:style-name="T644">de denunciar. Segundo, porque precisaram usar a minha família, precisaram atingir uma pessoa que muitos acham que é meu pai, e quem me conhece sabe que eu não tenho pai, mas é meu sogro. Precisaram usar a empresa privada deles para tentar me atingir, só que não conseguiram, porque a comunidade já conhece a mim e já conhece a vocês, Lineo Baum, chefe de gabinete da Senhora Prefeita Municipal. Ela já sabe distinguir, muito bem, quem é quem, mas eu vou esclarecer. Vou esclarecer o que </text:span><text:span text:style-name="T622">está</text:span><text:span text:style-name="T634"> </text:span><text:span text:style-name="T644">engasgado aqui, desde a última quarta-feira, </text:span><text:span text:style-name="T619">p</text:span><text:span text:style-name="T620">ara</text:span><text:span text:style-name="T644"> cidadãos de bem da cidade de Novo Hamburgo que merecem o esclarecimento da minha parte. Não da fiscalização, porque a fiscalização, ela precisa ocorrer em todos os estabelecimentos da sociedade e foi muito bem feita pela vigilância. Não é porque era alguém da minha família, precisava ser feita e a vigilância só não faz mais na cidade de Novo Hamburgo porque o próprio governo não dá pernas para ela. Porque a nossa vigilância da cidade faz o que pode… e fez bem feito, lá na minha casa. E aí vou pedir para a Mariana para botar aquilo que o próprio jornal, e que o governo tentou usar contra a minha pessoa, para me denegrir, mas, olha... vocês precisam ser um pouco mais espertos, porque vocês plantam provas contra vocês mesmos. E aí, eu vou usar as próprias matérias para explicar para população onde é que está</text:span><text:span text:style-name="T634"> </text:span><text:span text:style-name="T621">a</text:span><text:span text:style-name="T634"> </text:span><text:span text:style-name="T621">mentira, onde é que </text:span><text:span text:style-name="T622">está</text:span><text:span text:style-name="T635"> </text:span><text:span text:style-name="T623">a </text:span><text:span text:style-name="T621">maldade, não da fiscalização como eu disse, mas do ato político por trás disso. Era uma fiscalização, mas teve </text:span><text:span text:style-name="T624">o… teve</text:span><text:span text:style-name="T621"> dedo </text:span><text:span text:style-name="T624">em riste. Mentira! Porque se tivesse dedo em riste dessa vereadora, a Guarda Municipal estava lá e teria até me prendido, porque eu não </text:span><text:span text:style-name="T622">estava</text:span><text:span text:style-name="T636"> </text:span><text:span text:style-name="T624">como vereadora, era a minha casa. </text:span><text:span text:style-name="T622">E</text:span><text:span text:style-name="T624">ntão, não teve dedo em riste. Então, o que tem em comum a matéria que saiu na quinta-feira com a da sexta-feira é a calúnia, é a tentativa de dizer que es</text:span><text:span text:style-name="T623">t</text:span><text:span text:style-name="T624">a vereadora é algo que ela não é, mas também as duas matérias trazem questões que deveriam estar dentro de órgãos públicos e que só dizem respeito </text:span><text:span text:style-name="T613">a</text:span><text:span text:style-name="T624"> órgãos públicos e à empresa que foi fiscalizada. Pois bem, o jornalista mesmo diz, ali, que ele me ligou e eu não falei. Se eu não falei, o que aconteceu na fiscalização? </text:span><text:span text:style-name="T625">como é que no… na primeira matéria </text:span><text:span text:style-name="T617">ele já trazia</text:span><text:span text:style-name="T625"> </text:span><text:soft-page-break/><text:span text:style-name="T625">dados que diz</text:span><text:span text:style-name="T617">e</text:span><text:span text:style-name="T625">m respeito a quem fiscaliza e a quem foi fiscalizado? Como é que na segunda matéria… Senhores, “presença da vereadora em fiscalização causa surpresa?” Ora, se eu morasse numa mansão, aí poderia ser surpresa. Como é que a vereadora Patrícia, com um salário de vereadora, compra uma mansão? É surpresa eu morar de favor com os meus sogros? É surpresa isso? P</text:span><text:span text:style-name="T622">a</text:span><text:span text:style-name="T625">ra qu</text:span><text:span text:style-name="T626">e</text:span><text:span text:style-name="T625">m? Se todo mundo sabe! </text:span><text:span text:style-name="T622">E</text:span><text:span text:style-name="T625">u nunca escondi de ninguém, que eu moro em cima, numa peça… numas peças que foram constru</text:span><text:span text:style-name="T613">í</text:span><text:span text:style-name="T625">das por ele mesmo. Isso é surpresa? Não, não é surpresa. </text:span><text:span text:style-name="T622">I</text:span><text:span text:style-name="T625">sso é maldade. Isso é tentar colocar na cabeça das pessoas algo que não é verdade. Aí, eu não sei se realmente </text:span><text:span text:style-name="T627">o funcionário falou isso, mas se ele falou ele vai ter que provar, porque além das Atas Notariais eu também já registrei ocorrência. Assim, como o meu cunhado, que é proprietário da empresa também, já buscou os meios legais. Ali, ele diz que eu, então, de dedo em riste, falei que eles não podiam estar lá. Olha, aí eu vou dizer p</text:span><text:span text:style-name="T613">a</text:span><text:span text:style-name="T627">ra vocês que eu já não fico mais brava com o jornalista por ter escr</text:span><text:span text:style-name="T613">it</text:span><text:span text:style-name="T627">o</text:span><text:span text:style-name="T637">,</text:span><text:span text:style-name="T627"> </text:span><text:span text:style-name="T617">e</text:span><text:span text:style-name="T627">u fico brava por acharem que eu sou uma mulher burra. Depois de todos os anos dentro des</text:span><text:span text:style-name="T628">t</text:span><text:span text:style-name="T627">a Câmara de Vereadores, achar que eu vou ver a Vigilância Sanitária, a Gu</text:span><text:span text:style-name="T626">a</text:span><text:span text:style-name="T627">rda Municipal, e vou dizer que eles não possam estar lá. Por favor! </text:span><text:span text:style-name="T628">V</text:span><text:span text:style-name="T627">amo</text:span><text:span text:style-name="T613">s</text:span><text:span text:style-name="T627"> pensar um pouquinho mais, </text:span><text:span text:style-name="T629">né?</text:span><text:span text:style-name="T627"> É bem capaz que eu ia fazer algo </text:span><text:span text:style-name="T629">dessa forma, principalmente depois de um cidadão que eu identifiquei lá no meio dos fiscalizadores. Mais uma prova do que eu </text:span><text:span text:style-name="T613">estou</text:span><text:span text:style-name="T629"> dizendo aqui é verdade: o próprio jornalista cita o nome dos servidores que estavam lá fiscalizando, mas do CC ele não citou. Por que ele não citou o nome do CC? Por favor, Marian</text:span><text:span text:style-name="T617">a...</text:span><text:span text:style-name="T629"> deste CC, que </text:span><text:span text:style-name="T613">está</text:span><text:span text:style-name="T629"> ali, de camiseta… de camisa verde, de bracinho cruzado, Sr. Wilson Souza, que eu fiz questão de trazer p</text:span><text:span text:style-name="T613">a</text:span><text:span text:style-name="T629">ra vocês aqui,... ilustrar que é um simpatizante do PSDB, e não vejo problema nenhum nisso, e que al</text:span><text:span text:style-name="T614">i</text:span><text:span text:style-name="T629"> nos outros quadradinhos estão todas as vezes que ele entra na minha página, na minha rede social </text:span><text:span text:style-name="T630">p</text:span><text:span text:style-name="T613">a</text:span><text:span text:style-name="T630">ra criticar o meu mandato. Então, </text:span><text:span text:style-name="T616">es</text:span><text:span text:style-name="T630">tá bem claro que este CC gosta muito do PSDB e não gosta da vereadora Patrícia. A única coisa que eu questionei dentro dessa fiscalização foi: o que aquele senhor e</text:span><text:span text:style-name="T617">s</text:span><text:span text:style-name="T630">tava fazendo al</text:span><text:span text:style-name="T631">i</text:span><text:span text:style-name="T630">? </text:span><text:span text:style-name="T616">P</text:span><text:span text:style-name="T630">orque ele não estava de crachá? El</text:span><text:span text:style-name="T618">e</text:span><text:span text:style-name="T630"> não estava identificado, e até o mês de novembro, como mostra, al</text:span><text:span text:style-name="T632">i</text:span><text:span text:style-name="T630">, novembro de 2018, ele trabalhava diretamente com o senhor Line</text:span><text:span text:style-name="T615">o</text:span><text:span text:style-name="T630"> Bau</text:span><text:span text:style-name="T615">m</text:span><text:span text:style-name="T630">, secretário da administração, ele era </text:span><text:span text:style-name="T613">g</text:span><text:span text:style-name="T630">estor de </text:span><text:span text:style-name="T613">c</text:span><text:span text:style-name="T630">ompras da Secretaria da Administração. Pois bem, com um salário de mil e poucos, mais, al</text:span><text:span text:style-name="T633">i</text:span><text:span text:style-name="T630">... uma função gratificada. Aí, ele me respondeu que era da SEDEC, eu ainda fiquei meio… SEDEC, Secretaria de Desenvolvimento Econ</text:span><text:span text:style-name="T613">ô</text:span><text:span text:style-name="T630">mico… </text:span><text:span text:style-name="T612">mas não estava de crachá e ele me respondeu e eu fiquei quieta. A única coisa, assim, mais estranha que aconteceu depois desse meu questionamento ao Sr. Wilson, foi ele ter saído p</text:span><text:span text:style-name="T613">a</text:span><text:span text:style-name="T612">ra rua e ter gesticulado… </text:span><text:span text:style-name="T613">v</text:span><text:span text:style-name="T612">ou usar meu espaço de liderança, Sr. presidente… ter gesticulado p</text:span><text:span text:style-name="T613">a</text:span><text:span text:style-name="T612">ra alguém…</text:span></text:p>
      <text:p text:style-name="P18"/>
      <text:p text:style-name="P18"><text:span text:style-name="T640">P</text:span><text:span text:style-name="T641">RESIDENTE RAUL CASSEL</text:span><text:span text:style-name="T639">:</text:span> Concedido.</text:p>
      <text:p text:style-name="P18"/>
      <text:p text:style-name="P17"><text:span text:style-name="Strong_20_Emphasis"><text:span text:style-name="T384">V</text:span></text:span><text:span text:style-name="Strong_20_Emphasis"><text:span text:style-name="T385">EREADORA PATRÍCIA BECK</text:span></text:span><text:span text:style-name="Strong_20_Emphasis"><text:span text:style-name="T386">:</text:span></text:span><text:span text:style-name="Strong_20_Emphasis"><text:span text:style-name="T387"> … </text:span></text:span><text:span text:style-name="Strong_20_Emphasis"><text:span text:style-name="T388">Q</text:span></text:span><text:span text:style-name="Strong_20_Emphasis"><text:span text:style-name="T387">ue eu não consegui ver quem era, mas </text:span></text:span><text:soft-page-break/><text:span text:style-name="Strong_20_Emphasis"><text:span text:style-name="T387">que eu sa</text:span></text:span><text:span text:style-name="Strong_20_Emphasis"><text:span text:style-name="T407">í</text:span></text:span><text:span text:style-name="Strong_20_Emphasis"><text:span text:style-name="T387"> p</text:span></text:span><text:span text:style-name="Strong_20_Emphasis"><text:span text:style-name="T388">a</text:span></text:span><text:span text:style-name="Strong_20_Emphasis"><text:span text:style-name="T387">ra rua p</text:span></text:span><text:span text:style-name="Strong_20_Emphasis"><text:span text:style-name="T388">a</text:span></text:span><text:span text:style-name="Strong_20_Emphasis"><text:span text:style-name="T387">ra ver, era um Gol da prefeitura, com outro CC dentro, três casa</text:span></text:span><text:span text:style-name="Strong_20_Emphasis"><text:span text:style-name="T389">s</text:span></text:span><text:span text:style-name="Strong_20_Emphasis"><text:span text:style-name="T387"> acima da minha. Por que que esse carro da prefeitura também não estava parado </text:span></text:span><text:span text:style-name="Strong_20_Emphasis"><text:span text:style-name="T390">na frente da minha casa, como o carro da Vigilância</text:span></text:span><text:span text:style-name="Strong_20_Emphasis"><text:span text:style-name="T387"> </text:span></text:span><text:span text:style-name="Strong_20_Emphasis"><text:span text:style-name="T390">e o da Guarda Municipal? Por que precisava ter alguém e por que que o Sr. Wilson precisou sair pra rua, nervoso, gesticular p</text:span></text:span><text:span text:style-name="Strong_20_Emphasis"><text:span text:style-name="T388">a</text:span></text:span><text:span text:style-name="Strong_20_Emphasis"><text:span text:style-name="T390">ra esse cidadão, tipo “</text:span></text:span><text:span text:style-name="Strong_20_Emphasis"><text:span text:style-name="T410">deu merda, a vereadora tá em casa!” </text:span></text:span><text:span text:style-name="Strong_20_Emphasis"><text:span text:style-name="T390">Será que foi isso? Eles vão negar, é óbvio, porque se não t</text:span></text:span><text:span text:style-name="Strong_20_Emphasis"><text:span text:style-name="T408">ê</text:span></text:span><text:span text:style-name="Strong_20_Emphasis"><text:span text:style-name="T390">m cara e coragem, </text:span></text:span><text:span text:style-name="Strong_20_Emphasis"><text:span text:style-name="T388">senhor</text:span></text:span><text:span text:style-name="Strong_20_Emphasis"><text:span text:style-name="T390"> Line</text:span></text:span><text:span text:style-name="Strong_20_Emphasis"><text:span text:style-name="T391">o</text:span></text:span><text:span text:style-name="Strong_20_Emphasis"><text:span text:style-name="T390">, de dizer o que pensam sobre o mandato da vereadora Patrícia, não vão ter coragem de dizer a verdade do porquê o </text:span></text:span><text:span text:style-name="Strong_20_Emphasis"><text:span text:style-name="T392">senhor</text:span></text:span><text:span text:style-name="Strong_20_Emphasis"><text:span text:style-name="T390"> Wilson estava lá. Mas eu vou continuar mostrando, aí todos vão entender do porquê ele estava lá, e o que </text:span></text:span><text:span text:style-name="Strong_20_Emphasis"><text:span text:style-name="T388">estava</text:span></text:span><text:span text:style-name="Strong_20_Emphasis"><text:span text:style-name="T390"> por trás dessa… na verdade, tentativa de calar uma vereadora. </text:span></text:span><text:span text:style-name="Strong_20_Emphasis"><text:span text:style-name="T393">Bom, </text:span></text:span><text:span text:style-name="Strong_20_Emphasis"><text:span text:style-name="T388">senhor</text:span></text:span><text:span text:style-name="Strong_20_Emphasis"><text:span text:style-name="T393"> Wilson, agora ele trabalha na Secretaria de Desenvolvimento Econ</text:span></text:span><text:span text:style-name="Strong_20_Emphasis"><text:span text:style-name="T394">ô</text:span></text:span><text:span text:style-name="Strong_20_Emphasis"><text:span text:style-name="T393">mico, recebendo um salário de seis mil reais. Veja bem,</text:span></text:span><text:span text:style-name="Strong_20_Emphasis"><text:span text:style-name="T390"> </text:span></text:span><text:span text:style-name="Strong_20_Emphasis"><text:span text:style-name="T393">de mil p</text:span></text:span><text:span text:style-name="Strong_20_Emphasis"><text:span text:style-name="T394">a</text:span></text:span><text:span text:style-name="Strong_20_Emphasis"><text:span text:style-name="T393">ra seis mil, só que ele continua sendo </text:span></text:span><text:span text:style-name="Strong_20_Emphasis"><text:span text:style-name="T394">g</text:span></text:span><text:span text:style-name="Strong_20_Emphasis"><text:span text:style-name="T393">estor de </text:span></text:span><text:span text:style-name="Strong_20_Emphasis"><text:span text:style-name="T394">c</text:span></text:span><text:span text:style-name="Strong_20_Emphasis"><text:span text:style-name="T393">ompras. Como é que alguém ganha um salário de diretor, mas está como </text:span></text:span><text:span text:style-name="Strong_20_Emphasis"><text:span text:style-name="T394">g</text:span></text:span><text:span text:style-name="Strong_20_Emphasis"><text:span text:style-name="T393">estor de </text:span></text:span><text:span text:style-name="Strong_20_Emphasis"><text:span text:style-name="T394">c</text:span></text:span><text:span text:style-name="Strong_20_Emphasis"><text:span text:style-name="T393">ompras? Será que você pode me explicar? Será que a prefeita sabe me explicar, a área que tanto ela preza do desenvolvimento econômico ter uma pessoa nomeada em dezembro com o salário de diretor, mas não constar no portal da tra</text:span></text:span><text:span text:style-name="Strong_20_Emphasis"><text:span text:style-name="T394">ns</text:span></text:span><text:span text:style-name="Strong_20_Emphasis"><text:span text:style-name="T393">parência qual a diretoria que ele ocupa? Só que esta vereadora, como fiscaliza, foi atrás e viu que a única diretoria vaga é a </text:span></text:span><text:span text:style-name="Strong_20_Emphasis"><text:span text:style-name="T389">d</text:span></text:span><text:span text:style-name="Strong_20_Emphasis"><text:span text:style-name="T393">iretoria de Desenvolvimento. Pois bem, é isso que o </text:span></text:span><text:span text:style-name="Strong_20_Emphasis"><text:span text:style-name="T394">senhor</text:span></text:span><text:span text:style-name="Strong_20_Emphasis"><text:span text:style-name="T393"> Wilson </text:span></text:span><text:span text:style-name="Strong_20_Emphasis"><text:span text:style-name="T395">Souza</text:span></text:span><text:span text:style-name="Strong_20_Emphasis"><text:span text:style-name="T393"> é? É por isso que ele estava na fiscalização? Talvez! Mas mesmo que vocês digam </text:span></text:span><text:span text:style-name="Strong_20_Emphasis"><text:span text:style-name="T396">que é isso, o próximo </text:span></text:span><text:span text:style-name="Strong_20_Emphasis"><text:span text:style-name="T411">slide</text:span></text:span><text:span text:style-name="Strong_20_Emphasis"><text:span text:style-name="T396"> vai mostrar o que verdadeiramente está por trás disso. Pode passar, Marian</text:span></text:span><text:span text:style-name="Strong_20_Emphasis"><text:span text:style-name="T397">a</text:span></text:span><text:span text:style-name="Strong_20_Emphasis"><text:span text:style-name="T396">, por favor. S</text:span></text:span><text:span text:style-name="Strong_20_Emphasis"><text:span text:style-name="T394">enhor</text:span></text:span><text:span text:style-name="Strong_20_Emphasis"><text:span text:style-name="T396"> Line</text:span></text:span><text:span text:style-name="Strong_20_Emphasis"><text:span text:style-name="T391">o</text:span></text:span><text:span text:style-name="Strong_20_Emphasis"><text:span text:style-name="T396"> Bau</text:span></text:span><text:span text:style-name="Strong_20_Emphasis"><text:span text:style-name="T391">m</text:span></text:span><text:span text:style-name="Strong_20_Emphasis"><text:span text:style-name="T396">, </text:span></text:span><text:span text:style-name="Strong_20_Emphasis"><text:span text:style-name="T394">c</text:span></text:span><text:span text:style-name="Strong_20_Emphasis"><text:span text:style-name="T396">hefe de </text:span></text:span><text:span text:style-name="Strong_20_Emphasis"><text:span text:style-name="T394">g</text:span></text:span><text:span text:style-name="Strong_20_Emphasis"><text:span text:style-name="T396">abinete da prefeita municipal, disponibilizando, através de redes sociais, documentos que deveriam ser única e exclusivamente de acesso aos servidores municipais e aos proprietários da empresa. O senhor disponibilizou, e aí as pessoas que não concordam com essa política baixa, suja e nojenta que </text:span></text:span><text:span text:style-name="Strong_20_Emphasis"><text:span text:style-name="T394">está</text:span></text:span><text:span text:style-name="Strong_20_Emphasis"><text:span text:style-name="T396"> se </text:span></text:span><text:span text:style-name="Strong_20_Emphasis"><text:span text:style-name="T394">i</text:span></text:span><text:span text:style-name="Strong_20_Emphasis"><text:span text:style-name="T396">mplantando na cidade de Novo Hamburgo, me repassaram. Esses são </text:span></text:span><text:span text:style-name="Strong_20_Emphasis"><text:span text:style-name="T411">prints</text:span></text:span><text:span text:style-name="Strong_20_Emphasis"><text:span text:style-name="T396">, </text:span></text:span><text:span text:style-name="Strong_20_Emphasis"><text:span text:style-name="T394">senhor</text:span></text:span><text:span text:style-name="Strong_20_Emphasis"><text:span text:style-name="T396"> Line</text:span></text:span><text:span text:style-name="Strong_20_Emphasis"><text:span text:style-name="T391">o</text:span></text:span><text:span text:style-name="Strong_20_Emphasis"><text:span text:style-name="T396"> Bau</text:span></text:span><text:span text:style-name="Strong_20_Emphasis"><text:span text:style-name="T391">m</text:span></text:span><text:span text:style-name="Strong_20_Emphasis"><text:span text:style-name="T396">, o senhor inclusive escreve: “na casa da vereadora Patrícia, venda de carne irregular”. </text:span></text:span><text:span text:style-name="Strong_20_Emphasis"><text:span text:style-name="T398">Não tinha venda de carne irregular, tanto é que o estabelecimento não foi lacrado, tanto é que ele tem prazo p</text:span></text:span><text:span text:style-name="Strong_20_Emphasis"><text:span text:style-name="T394">a</text:span></text:span><text:span text:style-name="Strong_20_Emphasis"><text:span text:style-name="T398">ra se regulamentar, mas o senhor mesmo fez questão de externar isso. Autorizado por quem? Baseado em que lei? O senhor, como </text:span></text:span><text:span text:style-name="Strong_20_Emphasis"><text:span text:style-name="T394">c</text:span></text:span><text:span text:style-name="Strong_20_Emphasis"><text:span text:style-name="T398">hefe de </text:span></text:span><text:span text:style-name="Strong_20_Emphasis"><text:span text:style-name="T394">g</text:span></text:span><text:span text:style-name="Strong_20_Emphasis"><text:span text:style-name="T398">abinete da prefeita deveria saber que isso é crime, que is</text:span></text:span><text:span text:style-name="Strong_20_Emphasis"><text:span text:style-name="T394">s</text:span></text:span><text:span text:style-name="Strong_20_Emphasis"><text:span text:style-name="T398">o não pode acontecer. E se fosse p</text:span></text:span><text:span text:style-name="Strong_20_Emphasis"><text:span text:style-name="T394">a</text:span></text:span><text:span text:style-name="Strong_20_Emphasis"><text:span text:style-name="T398">ra acontecer, se fosse p</text:span></text:span><text:span text:style-name="Strong_20_Emphasis"><text:span text:style-name="T394">a</text:span></text:span><text:span text:style-name="Strong_20_Emphasis"><text:span text:style-name="T398">ra divulgar irregularidade de um comércio, de uma empresa na cidade de Novo Hamburgo, seria feito por fontes legais, seria feito de cara limpa, não de forma sorrateira e baixa como essa. </text:span></text:span><text:span text:style-name="Strong_20_Emphasis"><text:span text:style-name="T394">Está</text:span></text:span><text:span text:style-name="Strong_20_Emphasis"><text:span text:style-name="T398"> </text:span></text:span><text:span text:style-name="Strong_20_Emphasis"><text:span text:style-name="T412">printado, </text:span></text:span><text:span text:style-name="Strong_20_Emphasis"><text:span text:style-name="T398">tem Ata Notarial, e na verdade, assim, não foi só um, né? Foi um, dois, três, quatro… e aí, a outra prova, né? Aquilo que eu falei no início, precisam do jornal p</text:span></text:span><text:span text:style-name="Strong_20_Emphasis"><text:span text:style-name="T394">a</text:span></text:span><text:span text:style-name="Strong_20_Emphasis"><text:span text:style-name="T398">ra poder divulgar, </text:span></text:span><text:span text:style-name="Strong_20_Emphasis"><text:span text:style-name="T399">porque só dizendo as pessoas não acreditam mais em vocês. Aí, precisa que o jornal escreva, então olha aqui, ó, vereadora Patrícia, o jornal escreveu, é verdade. Mais do que isso, senhores, aquele documento que </text:span></text:span><text:span text:style-name="Strong_20_Emphasis"><text:span text:style-name="T394">está</text:span></text:span><text:span text:style-name="Strong_20_Emphasis"><text:span text:style-name="T413"> </text:span></text:span><text:span text:style-name="Strong_20_Emphasis"><text:span text:style-name="T399">circula</text:span></text:span><text:span text:style-name="Strong_20_Emphasis"><text:span text:style-name="T400">n</text:span></text:span><text:span text:style-name="Strong_20_Emphasis"><text:span text:style-name="T399">do é a cópia do auto de infração, que </text:span></text:span><text:span text:style-name="Strong_20_Emphasis"><text:span text:style-name="T394">está</text:span></text:span><text:span text:style-name="Strong_20_Emphasis"><text:span text:style-name="T413"> </text:span></text:span><text:span text:style-name="Strong_20_Emphasis"><text:span text:style-name="T399">divulgado aí... que </text:span></text:span><text:span text:style-name="Strong_20_Emphasis"><text:span text:style-name="T394">está</text:span></text:span><text:span text:style-name="Strong_20_Emphasis"><text:span text:style-name="T413"> </text:span></text:span><text:span text:style-name="Strong_20_Emphasis"><text:span text:style-name="T399">circulando pela cidade. Auto de infração que foi assinado pelo meu cunhado dentro da Vigilância Sanitária. Como é que um </text:span></text:span><text:soft-page-break/><text:span text:style-name="Strong_20_Emphasis"><text:span text:style-name="T399">documento que é assinado dentro de um órgão público chega às mãos do chefe de gabinete p</text:span></text:span><text:span text:style-name="Strong_20_Emphasis"><text:span text:style-name="T394">a</text:span></text:span><text:span text:style-name="Strong_20_Emphasis"><text:span text:style-name="T399">ra ele divulgar a b</text:span></text:span><text:span text:style-name="Strong_20_Emphasis"><text:span text:style-name="T394">el-</text:span></text:span><text:span text:style-name="Strong_20_Emphasis"><text:span text:style-name="T399">prazer? Como? Pers</text:span></text:span><text:span text:style-name="Strong_20_Emphasis"><text:span text:style-name="T394">e</text:span></text:span><text:span text:style-name="Strong_20_Emphasis"><text:span text:style-name="T399">guição política? Mas pode passar, Marian</text:span></text:span><text:span text:style-name="Strong_20_Emphasis"><text:span text:style-name="T394">a</text:span></text:span><text:span text:style-name="Strong_20_Emphasis"><text:span text:style-name="T399">. Não mais me assusta </text:span></text:span><text:span text:style-name="Strong_20_Emphasis"><text:span text:style-name="T401">quando eu recebo </text:span></text:span><text:span text:style-name="Strong_20_Emphasis"><text:span text:style-name="T414">print</text:span></text:span><text:span text:style-name="Strong_20_Emphasis"><text:span text:style-name="T401"> de que, no Partido Trabalhista Brasileiro de Novo Hamburgo, as fotos da fiscalização e também do auto de infração estavam sendo disponibilizadas. E al</text:span></text:span><text:span text:style-name="Strong_20_Emphasis"><text:span text:style-name="T409">i</text:span></text:span><text:span text:style-name="Strong_20_Emphasis"><text:span text:style-name="T401"> </text:span></text:span><text:span text:style-name="Strong_20_Emphasis"><text:span text:style-name="T394">está </text:span></text:span><text:span text:style-name="Strong_20_Emphasis"><text:span text:style-name="T401">meio apagadinho, mas dá p</text:span></text:span><text:span text:style-name="Strong_20_Emphasis"><text:span text:style-name="T394">a</text:span></text:span><text:span text:style-name="Strong_20_Emphasis"><text:span text:style-name="T401">ra ver que o cidadão… cidadão Adriano Hagen, que me disseram ser alguém ligado ao secretário da </text:span></text:span><text:span text:style-name="Strong_20_Emphasis"><text:span text:style-name="T394">S</text:span></text:span><text:span text:style-name="Strong_20_Emphasis"><text:span text:style-name="T401">aúde, recebeu e reencaminhou para o grupo. De que</text:span></text:span><text:span text:style-name="Strong_20_Emphasis"><text:span text:style-name="T400">m</text:span></text:span><text:span text:style-name="Strong_20_Emphasis"><text:span text:style-name="T401"> será que ele recebeu? Pois é, né, </text:span></text:span><text:span text:style-name="Strong_20_Emphasis"><text:span text:style-name="T394">senhor</text:span></text:span><text:span text:style-name="Strong_20_Emphasis"><text:span text:style-name="T401"> Line</text:span></text:span><text:span text:style-name="Strong_20_Emphasis"><text:span text:style-name="T391">o</text:span></text:span><text:span text:style-name="Strong_20_Emphasis"><text:span text:style-name="T401"> Bau</text:span></text:span><text:span text:style-name="Strong_20_Emphasis"><text:span text:style-name="T391">m</text:span></text:span><text:span text:style-name="Strong_20_Emphasis"><text:span text:style-name="T401">? De quem será que ele recebeu e de que intuito ele divulgou num grupo partidário político? Será que é porque na semana passada eu entreguei às mãos do senhor, p</text:span></text:span><text:span text:style-name="Strong_20_Emphasis"><text:span text:style-name="T394">a</text:span></text:span><text:span text:style-name="Strong_20_Emphasis"><text:span text:style-name="T401">ra que chegasse à prefeita municipal, uma denúncia de possíveis irregularidades numa licitação de mais de um milhão e seis</text:span></text:span><text:span text:style-name="Strong_20_Emphasis"><text:span text:style-name="T394">c</text:span></text:span><text:span text:style-name="Strong_20_Emphasis"><text:span text:style-name="T401">entos </text:span></text:span><text:span text:style-name="Strong_20_Emphasis"><text:span text:style-name="T394">mil </text:span></text:span><text:span text:style-name="Strong_20_Emphasis"><text:span text:style-name="T401">reais na ouvidoria da </text:span></text:span><text:span text:style-name="Strong_20_Emphasis"><text:span text:style-name="T394">S</text:span></text:span><text:span text:style-name="Strong_20_Emphasis"><text:span text:style-name="T401">aúde? </text:span></text:span><text:span text:style-name="Strong_20_Emphasis"><text:span text:style-name="T402">Será que é porque eu não me calei enquanto vocês tentam de todas as formas dizer que o problema da saúde é do Estado e não é de gestão, é de incompetência de vocês? Pois podem tentar me calar, vocês não vão conseguir. Tentem, mas tentem. Agora, não</text:span></text:span><text:span text:style-name="Strong_20_Emphasis"><text:span text:style-name="T395"> </text:span></text:span><text:span text:style-name="Strong_20_Emphasis"><text:span text:style-name="T402">se esqueçam, </text:span></text:span><text:span text:style-name="Strong_20_Emphasis"><text:span text:style-name="T395">que </text:span></text:span><text:span text:style-name="Strong_20_Emphasis"><text:span text:style-name="T402">se a tentativa é o medo de 2020, </text:span></text:span><text:span text:style-name="Strong_20_Emphasis"><text:span text:style-name="T415">tchê! </text:span></text:span><text:span text:style-name="Strong_20_Emphasis"><text:span text:style-name="T403">É</text:span></text:span><text:span text:style-name="Strong_20_Emphasis"><text:span text:style-name="T402"> a população que decide. Isso é tão simples de resolver, é só trabalhar! </text:span></text:span><text:span text:style-name="Strong_20_Emphasis"><text:span text:style-name="T394">V</text:span></text:span><text:span text:style-name="Strong_20_Emphasis"><text:span text:style-name="T402">ocês </text:span></text:span><text:span text:style-name="Strong_20_Emphasis"><text:span text:style-name="T394">es</text:span></text:span><text:span text:style-name="Strong_20_Emphasis"><text:span text:style-name="T402">tão com as canetas nas mãos, vocês têm toda uma prefeitura, toda uma administração, toda uma máquina pública p</text:span></text:span><text:span text:style-name="Strong_20_Emphasis"><text:span text:style-name="T394">a</text:span></text:span><text:span text:style-name="Strong_20_Emphasis"><text:span text:style-name="T402">ra dizer p</text:span></text:span><text:span text:style-name="Strong_20_Emphasis"><text:span text:style-name="T394">ara o</text:span></text:span><text:span text:style-name="Strong_20_Emphasis"><text:span text:style-name="T402"> cidadão que vocês são co</text:span></text:span><text:span text:style-name="Strong_20_Emphasis"><text:span text:style-name="T395">m</text:span></text:span><text:span text:style-name="Strong_20_Emphasis"><text:span text:style-name="T402">petentes, mas não, vocês têm que gastar o tempo de vocês e o recurso público, porque usar o jornal que vocês pagam p</text:span></text:span><text:span text:style-name="Strong_20_Emphasis"><text:span text:style-name="T394">a</text:span></text:span><text:span text:style-name="Strong_20_Emphasis"><text:span text:style-name="T402">ra vincular mentira é utilizar o recurso público. Então... ga</text:span></text:span><text:span text:style-name="Strong_20_Emphasis"><text:span text:style-name="T400">s</text:span></text:span><text:span text:style-name="Strong_20_Emphasis"><text:span text:style-name="T402">tam o tempo de vocês e o recurso público p</text:span></text:span><text:span text:style-name="Strong_20_Emphasis"><text:span text:style-name="T394">a</text:span></text:span><text:span text:style-name="Strong_20_Emphasis"><text:span text:style-name="T402">ra tentar denegrir a imagem de uma vereadora e de cidadãos que não têm nada </text:span></text:span><text:span text:style-name="Strong_20_Emphasis"><text:span text:style-name="T394">a ver </text:span></text:span><text:span text:style-name="Strong_20_Emphasis"><text:span text:style-name="T402">com a história. Porque a minha família, ela não é mais que ninguém, mas ela também não é menos e ela não precisa ser tratada por vocês dessa forma. Sabe </text:span></text:span><text:span text:style-name="Strong_20_Emphasis"><text:span text:style-name="T404">o que eu fico me perguntando? Se todo empreendedor da cidade de Novo Hamburgo é tratado como chacota. Se vocês, quando veem um problema, e aí não é alguém que vocês simpatizam, vocês começam a se trocar nos grupos sociais e rir da cara do cidadão. Novo Hamburgo tem bastante dinheiro mesmo, né? </text:span></text:span><text:span text:style-name="Strong_20_Emphasis"><text:span text:style-name="T400">Nós</text:span></text:span><text:span text:style-name="Strong_20_Emphasis"><text:span text:style-name="T404"> estamos, assim, navegando numa maré de empregos, chamando pessoas p</text:span></text:span><text:span text:style-name="Strong_20_Emphasis"><text:span text:style-name="T405">a</text:span></text:span><text:span text:style-name="Strong_20_Emphasis"><text:span text:style-name="T404">ra trabalhar, p</text:span></text:span><text:span text:style-name="Strong_20_Emphasis"><text:span text:style-name="T405">a</text:span></text:span><text:span text:style-name="Strong_20_Emphasis"><text:span text:style-name="T404">ra tratar dessa forma um microempreendedor. É assim, que vocês tratam um micro, médio, </text:span></text:span><text:span text:style-name="Strong_20_Emphasis"><text:span text:style-name="T395">o</text:span></text:span><text:span text:style-name="Strong_20_Emphasis"><text:span text:style-name="T404"> grande empreendedor da cidade de Novo Hamburgo? É com este respeito? O respeito político eu sei que vocês não têm, até em vocês mesmos, então pedir p</text:span></text:span><text:span text:style-name="Strong_20_Emphasis"><text:span text:style-name="T405">a</text:span></text:span><text:span text:style-name="Strong_20_Emphasis"><text:span text:style-name="T404">ra mim seria pedir demais, porque vocês </text:span></text:span><text:span text:style-name="Strong_20_Emphasis"><text:span text:style-name="T406">s</text:span></text:span><text:span text:style-name="Strong_20_Emphasis"><text:span text:style-name="T404">e d</text:span></text:span><text:span text:style-name="Strong_20_Emphasis"><text:span text:style-name="T406">e</text:span></text:span><text:span text:style-name="Strong_20_Emphasis"><text:span text:style-name="T404">srespeitam porque vocês não pensam. É bem simples, </text:span></text:span><text:span text:style-name="Strong_20_Emphasis"><text:span text:style-name="T405">c</text:span></text:span><text:span text:style-name="Strong_20_Emphasis"><text:span text:style-name="T406">hefe de </text:span></text:span><text:span text:style-name="Strong_20_Emphasis"><text:span text:style-name="T405">g</text:span></text:span><text:span text:style-name="Strong_20_Emphasis"><text:span text:style-name="T406">abinete da </text:span></text:span><text:span text:style-name="Strong_20_Emphasis"><text:span text:style-name="T405">Senhora</text:span></text:span><text:span text:style-name="Strong_20_Emphasis"><text:span text:style-name="T406"> Fátima Daudt, que divulgou todas essas imagens, trabalhem! </text:span></text:span><text:span text:style-name="Strong_20_Emphasis"><text:span text:style-name="T405">M</text:span></text:span><text:span text:style-name="Strong_20_Emphasis"><text:span text:style-name="T406">ostrem p</text:span></text:span><text:span text:style-name="Strong_20_Emphasis"><text:span text:style-name="T405">a</text:span></text:span><text:span text:style-name="Strong_20_Emphasis"><text:span text:style-name="T406">ra </text:span></text:span><text:span text:style-name="Strong_20_Emphasis"><text:span text:style-name="T405">a </text:span></text:span><text:span text:style-name="Strong_20_Emphasis"><text:span text:style-name="T406">população que vocês são capazes, mas de fazer o bem, porque o mal todo mundo está careca de saber que vocês sabem faze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dd2f8a"/>
    </style:style>
    <style:style style:name="MT3" style:family="text">
      <style:text-properties officeooo:rsid="003576c6"/>
    </style:style>
    <style:style style:name="MT4" style:family="text">
      <style:text-properties officeooo:rsid="0038d85d"/>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3"><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01</text:span>/201<text:span text:style-name="MT3">9</text:span> – Sessão Ordinária de <text:span text:style-name="MT4">04</text:span> de <text:span text:style-name="MT4">fevereiro</text:span> de 201<text:span text:style-name="MT3">9</text:span> <text:s text:c="134"/>Pág. <text:page-number text:select-page="current">14</text:page-number>/<text:page-count>14</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 BrOffice</dc:title>
    <meta:creation-date>2015-02-26T16:31:57</meta:creation-date>
    <dc:language>pt-BR</dc:language>
    <meta:editing-cycles>1</meta:editing-cycles>
    <meta:editing-duration>PT00H00M00S</meta:editing-duration>
    <meta:print-date>2019-02-07T09:05:30.727837510</meta:print-date>
    <meta:document-statistic meta:table-count="1" meta:image-count="1" meta:object-count="0" meta:page-count="14" meta:paragraph-count="18" meta:word-count="7492" meta:character-count="46661" meta:non-whitespace-character-count="38950"/>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