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1768cc" officeooo:paragraph-rsid="001768cc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3pt" fo:font-weight="bold" officeooo:rsid="00063335" officeooo:paragraph-rsid="00063335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1bcda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76c9a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1" fo:font-size="13pt" officeooo:rsid="00276c9a" officeooo:paragraph-rsid="00276c9a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officeooo:paragraph-rsid="006848bd"/>
    </style:style>
    <style:style style:name="T1" style:family="text">
      <style:text-properties officeooo:rsid="001a41fb"/>
    </style:style>
    <style:style style:name="T2" style:family="text">
      <style:text-properties officeooo:rsid="0038e737"/>
    </style:style>
    <style:style style:name="T3" style:family="text">
      <style:text-properties officeooo:rsid="003576c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76c6" style:font-weight-asian="normal" style:font-weight-complex="normal"/>
    </style:style>
    <style:style style:name="T6" style:family="text">
      <style:text-properties fo:font-weight="normal" officeooo:rsid="00378f75" style:font-weight-asian="normal" style:font-weight-complex="normal"/>
    </style:style>
    <style:style style:name="T7" style:family="text">
      <style:text-properties officeooo:rsid="0011d907"/>
    </style:style>
    <style:style style:name="T8" style:family="text">
      <style:text-properties style:use-window-font-color="true" style:text-line-through-style="none" style:text-line-through-type="none" style:font-name="Nimbus Roman No9 L1" fo:font-size="13pt" fo:letter-spacing="0.007cm" fo:font-style="normal" style:text-underline-style="none" fo:font-weight="normal" officeooo:rsid="09f000f7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Nimbus Roman No9 L1" fo:font-size="13pt" fo:letter-spacing="0.007cm" fo:font-style="normal" style:text-underline-style="none" fo:font-weight="normal" officeooo:rsid="0032b041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Nimbus Roman No9 L1" fo:font-size="13pt" fo:letter-spacing="0.007cm" fo:font-style="normal" style:text-underline-style="none" fo:font-weight="normal" officeooo:rsid="001389b5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Nimbus Roman No9 L1" fo:font-size="13pt" fo:letter-spacing="0.007cm" fo:font-style="normal" style:text-underline-style="none" fo:font-weight="normal" officeooo:rsid="00530dd6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Nimbus Roman No9 L1" fo:font-size="13pt" fo:letter-spacing="0.007cm" fo:font-style="normal" style:text-underline-style="none" fo:font-weight="normal" officeooo:rsid="003576c6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Nimbus Roman No9 L1" fo:font-size="13pt" fo:letter-spacing="0.007cm" fo:font-style="normal" style:text-underline-style="none" fo:font-weight="normal" officeooo:rsid="0a41c21c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Nimbus Roman No9 L1" fo:font-size="13pt" fo:letter-spacing="0.007cm" fo:font-style="normal" style:text-underline-style="none" fo:font-weight="normal" officeooo:rsid="002749ca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Nimbus Roman No9 L1" fo:font-size="13pt" fo:letter-spacing="0.007cm" fo:font-style="normal" style:text-underline-style="none" fo:font-weight="normal" officeooo:rsid="00555feb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style:use-window-font-color="true" style:font-name="Nimbus Roman No9 L1" fo:font-size="13pt" fo:letter-spacing="0.007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use-window-font-color="true" style:font-name="Nimbus Roman No9 L1" fo:font-size="13pt" fo:letter-spacing="0.007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use-window-font-color="true" style:font-name="Nimbus Roman No9 L1" fo:font-size="13pt" fo:letter-spacing="0.007cm" fo:font-style="normal" style:text-underline-style="none" fo:font-weight="normal" officeooo:rsid="0032b04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use-window-font-color="true" style:font-name="Nimbus Roman No9 L1" fo:font-size="13pt" fo:letter-spacing="0.007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use-window-font-color="true" style:font-name="Nimbus Roman No9 L1" fo:font-size="13pt" fo:letter-spacing="0.007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use-window-font-color="true" style:font-name="Nimbus Roman No9 L1" fo:font-size="13pt" fo:letter-spacing="0.007cm" fo:font-style="normal" style:text-underline-style="none" fo:font-weight="normal" officeooo:rsid="0034953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use-window-font-color="true" style:font-name="Nimbus Roman No9 L1" fo:font-size="13pt" fo:letter-spacing="0.007cm" fo:font-style="normal" style:text-underline-style="none" fo:font-weight="normal" officeooo:rsid="003576c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use-window-font-color="true" style:font-name="Nimbus Roman No9 L1" fo:font-size="13pt" fo:letter-spacing="0.007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use-window-font-color="true" style:font-name="Nimbus Roman No9 L1" fo:font-size="13pt" fo:letter-spacing="0.007cm" fo:font-style="normal" style:text-underline-style="none" fo:font-weight="normal" officeooo:rsid="003db9b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use-window-font-color="true" style:font-name="Nimbus Roman No9 L1" fo:font-size="13pt" fo:font-weight="normal" officeooo:rsid="002e37e1" style:font-size-asian="13pt" style:font-weight-asian="normal" style:font-size-complex="13pt" style:font-weight-complex="normal"/>
    </style:style>
    <style:style style:name="T26" style:family="text">
      <style:text-properties style:use-window-font-color="true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27" style:family="text">
      <style:text-properties style:use-window-font-color="true" style:font-name="Nimbus Roman No9 L1" fo:font-size="13pt" fo:font-weight="normal" officeooo:rsid="30a5fd7f" style:font-size-asian="13pt" style:font-weight-asian="normal" style:font-size-complex="13pt" style:font-weight-complex="normal"/>
    </style:style>
    <style:style style:name="T28" style:family="text">
      <style:text-properties style:use-window-font-color="true" style:font-name="Nimbus Roman No9 L1" fo:font-size="13pt" fo:font-weight="normal" officeooo:rsid="0038e737" style:font-size-asian="13pt" style:font-weight-asian="normal" style:font-size-complex="13pt" style:font-weight-complex="normal"/>
    </style:style>
    <style:style style:name="T29" style:family="text">
      <style:text-properties style:use-window-font-color="true" style:font-name="Nimbus Roman No9 L1" fo:font-size="13pt" fo:font-weight="normal" officeooo:rsid="314465e0" style:font-size-asian="13pt" style:font-weight-asian="normal" style:font-size-complex="13pt" style:font-weight-complex="normal"/>
    </style:style>
    <style:style style:name="T30" style:family="text">
      <style:text-properties style:use-window-font-color="true" style:font-name="Nimbus Roman No9 L1" fo:font-size="13pt" fo:font-weight="normal" officeooo:rsid="3103c101" style:font-size-asian="13pt" style:font-weight-asian="normal" style:font-size-complex="13pt" style:font-weight-complex="normal"/>
    </style:style>
    <style:style style:name="T31" style:family="text">
      <style:text-properties style:use-window-font-color="true" style:font-name="Nimbus Roman No9 L1" fo:font-size="13pt" fo:font-weight="normal" officeooo:rsid="312c1edd" style:font-size-asian="13pt" style:font-weight-asian="normal" style:font-size-complex="13pt" style:font-weight-complex="normal"/>
    </style:style>
    <style:style style:name="T32" style:family="text">
      <style:text-properties style:use-window-font-color="true" style:font-name="Nimbus Roman No9 L1" fo:font-size="13pt" fo:font-weight="normal" officeooo:rsid="31446a8b" style:font-size-asian="13pt" style:font-weight-asian="normal" style:font-size-complex="13pt" style:font-weight-complex="normal"/>
    </style:style>
    <style:style style:name="T33" style:family="text">
      <style:text-properties style:use-window-font-color="true" style:font-name="Nimbus Roman No9 L1" fo:font-size="13pt" fo:font-weight="normal" officeooo:rsid="314649dd" style:font-size-asian="13pt" style:font-weight-asian="normal" style:font-size-complex="13pt" style:font-weight-complex="normal"/>
    </style:style>
    <style:style style:name="T34" style:family="text">
      <style:text-properties style:use-window-font-color="true" style:font-name="Nimbus Roman No9 L1" fo:font-size="13pt" fo:font-weight="normal" officeooo:rsid="00166650" style:font-size-asian="13pt" style:font-weight-asian="normal" style:font-size-complex="13pt" style:font-weight-complex="normal"/>
    </style:style>
    <style:style style:name="T35" style:family="text">
      <style:text-properties style:use-window-font-color="true" style:font-name="Nimbus Roman No9 L1" fo:font-size="13pt" fo:font-weight="normal" officeooo:rsid="00181e80" style:font-size-asian="13pt" style:font-weight-asian="normal" style:font-size-complex="13pt" style:font-weight-complex="normal"/>
    </style:style>
    <style:style style:name="T36" style:family="text">
      <style:text-properties fo:color="#000000" style:text-position="0% 100%" style:font-name="Nimbus Roman No9 L1" fo:font-size="13pt" fo:font-weight="normal" officeooo:rsid="003f4108" style:font-size-asian="13pt" style:font-weight-asian="normal" style:font-size-complex="13pt" style:font-weight-complex="normal"/>
    </style:style>
    <style:style style:name="T37" style:family="text">
      <style:text-properties fo:color="#000000" style:text-position="0% 100%" style:font-name="Nimbus Roman No9 L1" fo:font-size="13pt" fo:font-weight="normal" officeooo:rsid="0041c9ec" style:font-size-asian="13pt" style:font-weight-asian="normal" style:font-size-complex="13pt" style:font-weight-complex="normal"/>
    </style:style>
    <style:style style:name="T38" style:family="text">
      <style:text-properties fo:color="#000000" style:text-position="0% 100%" style:font-name="Nimbus Roman No9 L1" fo:font-size="13pt" fo:font-weight="normal" officeooo:rsid="00449533" style:font-size-asian="13pt" style:font-weight-asian="normal" style:font-size-complex="13pt" style:font-weight-complex="normal"/>
    </style:style>
    <style:style style:name="T39" style:family="text">
      <style:text-properties fo:color="#000000" style:text-position="0% 100%" style:font-name="Nimbus Roman No9 L1" fo:font-size="13pt" fo:font-weight="normal" officeooo:rsid="2adfa1bc" style:font-size-asian="13pt" style:font-weight-asian="normal" style:font-size-complex="13pt" style:font-weight-complex="normal"/>
    </style:style>
    <style:style style:name="T40" style:family="text">
      <style:text-properties fo:color="#000000" style:text-position="0% 100%" style:font-name="Nimbus Roman No9 L1" fo:font-size="13pt" fo:font-weight="normal" officeooo:rsid="3155a33f" style:font-size-asian="13pt" style:font-weight-asian="normal" style:font-size-complex="13pt" style:font-weight-complex="normal"/>
    </style:style>
    <style:style style:name="T41" style:family="text">
      <style:text-properties fo:color="#000000" style:text-position="0% 100%" style:font-name="Nimbus Roman No9 L1" fo:font-size="13pt" fo:font-weight="normal" officeooo:rsid="3157f07e" style:font-size-asian="13pt" style:font-weight-asian="normal" style:font-size-complex="13pt" style:font-weight-complex="normal"/>
    </style:style>
    <style:style style:name="T42" style:family="text">
      <style:text-properties fo:color="#000000" style:text-position="0% 100%" style:font-name="Nimbus Roman No9 L1" fo:font-size="13pt" fo:font-weight="normal" officeooo:rsid="003fc338" style:font-size-asian="13pt" style:font-weight-asian="normal" style:font-size-complex="13pt" style:font-weight-complex="normal"/>
    </style:style>
    <style:style style:name="T43" style:family="text">
      <style:text-properties fo:color="#000000" style:text-position="0% 100%" style:font-name="Nimbus Roman No9 L1" fo:font-size="13pt" fo:font-weight="normal" officeooo:rsid="315f62c2" style:font-size-asian="13pt" style:font-weight-asian="normal" style:font-size-complex="13pt" style:font-weight-complex="normal"/>
    </style:style>
    <style:style style:name="T44" style:family="text">
      <style:text-properties fo:color="#000000" style:text-position="0% 100%" style:font-name="Nimbus Roman No9 L1" fo:font-size="13pt" fo:font-weight="normal" officeooo:rsid="0038e737" style:font-size-asian="13pt" style:font-weight-asian="normal" style:font-size-complex="13pt" style:font-weight-complex="normal"/>
    </style:style>
    <style:style style:name="T45" style:family="text">
      <style:text-properties fo:color="#000000" style:text-position="0% 100%" style:font-name="Nimbus Roman No9 L1" fo:font-size="13pt" fo:font-weight="normal" officeooo:rsid="2cc0deae" style:font-size-asian="13pt" style:font-weight-asian="normal" style:font-size-complex="13pt" style:font-weight-complex="normal"/>
    </style:style>
    <style:style style:name="T46" style:family="text">
      <style:text-properties fo:color="#000000" style:text-position="0% 100%" style:font-name="Nimbus Roman No9 L1" fo:font-size="13pt" fo:font-weight="normal" officeooo:rsid="2b7397ae" style:font-size-asian="13pt" style:font-weight-asian="normal" style:font-size-complex="13pt" style:font-weight-complex="normal"/>
    </style:style>
    <style:style style:name="T47" style:family="text">
      <style:text-properties fo:color="#000000" style:text-position="0% 100%" style:font-name="Nimbus Roman No9 L1" fo:font-size="13pt" fo:font-weight="normal" officeooo:rsid="30fcfcb2" style:font-size-asian="13pt" style:font-weight-asian="normal" style:font-size-complex="13pt" style:font-weight-complex="normal"/>
    </style:style>
    <style:style style:name="T48" style:family="text">
      <style:text-properties fo:color="#000000" style:text-position="0% 100%" style:font-name="Nimbus Roman No9 L1" fo:font-size="13pt" fo:font-weight="normal" officeooo:rsid="312cbdfd" style:font-size-asian="13pt" style:font-weight-asian="normal" style:font-size-complex="13pt" style:font-weight-complex="normal"/>
    </style:style>
    <style:style style:name="T49" style:family="text">
      <style:text-properties fo:color="#000000" style:text-position="0% 100%" style:font-name="Nimbus Roman No9 L1" fo:font-size="13pt" fo:font-weight="normal" officeooo:rsid="3142b8cb" style:font-size-asian="13pt" style:font-weight-asian="normal" style:font-size-complex="13pt" style:font-weight-complex="normal"/>
    </style:style>
    <style:style style:name="T50" style:family="text">
      <style:text-properties fo:color="#000000" style:text-position="0% 100%" style:font-name="Nimbus Roman No9 L1" fo:font-size="13pt" fo:font-weight="normal" officeooo:rsid="3106d964" style:font-size-asian="13pt" style:font-weight-asian="normal" style:font-size-complex="13pt" style:font-weight-complex="normal"/>
    </style:style>
    <style:style style:name="T51" style:family="text">
      <style:text-properties fo:color="#000000" style:text-position="0% 100%" style:font-name="Nimbus Roman No9 L1" fo:font-size="13pt" fo:font-weight="normal" officeooo:rsid="30fed1c1" style:font-size-asian="13pt" style:font-weight-asian="normal" style:font-size-complex="13pt" style:font-weight-complex="normal"/>
    </style:style>
    <style:style style:name="T52" style:family="text">
      <style:text-properties fo:color="#000000" style:text-position="0% 100%" style:font-name="Nimbus Roman No9 L1" fo:font-size="13pt" fo:font-weight="normal" officeooo:rsid="2e5e39fa" style:font-size-asian="13pt" style:font-weight-asian="normal" style:font-size-complex="13pt" style:font-weight-complex="normal"/>
    </style:style>
    <style:style style:name="T53" style:family="text">
      <style:text-properties fo:color="#000000" style:text-position="0% 100%" style:font-name="Nimbus Roman No9 L1" fo:font-size="13pt" fo:font-weight="normal" officeooo:rsid="30a9e3cf" style:font-size-asian="13pt" style:font-weight-asian="normal" style:font-size-complex="13pt" style:font-weight-complex="normal"/>
    </style:style>
    <style:style style:name="T54" style:family="text">
      <style:text-properties fo:color="#000000" style:text-position="0% 100%" style:font-name="Nimbus Roman No9 L1" fo:font-size="13pt" fo:font-weight="normal" officeooo:rsid="31003340" style:font-size-asian="13pt" style:font-weight-asian="normal" style:font-size-complex="13pt" style:font-weight-complex="normal"/>
    </style:style>
    <style:style style:name="T55" style:family="text">
      <style:text-properties fo:color="#000000" style:text-position="0% 100%" style:font-name="Nimbus Roman No9 L1" fo:font-size="13pt" fo:font-weight="normal" officeooo:rsid="3154374d" style:font-size-asian="13pt" style:font-weight-asian="normal" style:font-size-complex="13pt" style:font-weight-complex="normal"/>
    </style:style>
    <style:style style:name="T56" style:family="text">
      <style:text-properties fo:color="#000000" style:text-position="0% 100%" style:font-name="Nimbus Roman No9 L1" fo:font-size="13pt" fo:font-weight="normal" officeooo:rsid="312df841" style:font-size-asian="13pt" style:font-weight-asian="normal" style:font-size-complex="13pt" style:font-weight-complex="normal"/>
    </style:style>
    <style:style style:name="T57" style:family="text">
      <style:text-properties fo:color="#000000" style:text-position="0% 100%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58" style:family="text">
      <style:text-properties fo:color="#000000" style:text-position="0% 100%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59" style:family="text">
      <style:text-properties fo:color="#000000" style:text-position="0% 100%" style:font-name="Nimbus Roman No9 L1" fo:font-size="13pt" fo:font-weight="normal" officeooo:rsid="30e74bf3" style:font-size-asian="13pt" style:font-weight-asian="normal" style:font-size-complex="13pt" style:font-weight-complex="normal"/>
    </style:style>
    <style:style style:name="T60" style:family="text">
      <style:text-properties fo:color="#000000" style:text-position="0% 100%" style:font-name="Nimbus Roman No9 L1" fo:font-size="13pt" fo:font-weight="normal" officeooo:rsid="31556889" style:font-size-asian="13pt" style:font-weight-asian="normal" style:font-size-complex="13pt" style:font-weight-complex="normal"/>
    </style:style>
    <style:style style:name="T61" style:family="text">
      <style:text-properties fo:color="#000000" style:text-position="0% 100%" style:font-name="Nimbus Roman No9 L1" fo:font-size="13pt" fo:font-weight="normal" officeooo:rsid="3160fe4b" style:font-size-asian="13pt" style:font-weight-asian="normal" style:font-size-complex="13pt" style:font-weight-complex="normal"/>
    </style:style>
    <style:style style:name="T62" style:family="text">
      <style:text-properties fo:color="#000000" style:text-position="0% 100%" style:font-name="Nimbus Roman No9 L1" fo:font-size="13pt" fo:font-weight="normal" officeooo:rsid="312f92c6" style:font-size-asian="13pt" style:font-weight-asian="normal" style:font-size-complex="13pt" style:font-weight-complex="normal"/>
    </style:style>
    <style:style style:name="T63" style:family="text">
      <style:text-properties fo:color="#000000" style:text-position="0% 100%" style:font-name="Nimbus Roman No9 L1" fo:font-size="13pt" fo:font-weight="normal" officeooo:rsid="31318d6e" style:font-size-asian="13pt" style:font-weight-asian="normal" style:font-size-complex="13pt" style:font-weight-complex="normal"/>
    </style:style>
    <style:style style:name="T64" style:family="text">
      <style:text-properties fo:color="#000000" style:text-position="0% 100%" style:font-name="Nimbus Roman No9 L1" fo:font-size="13pt" fo:font-weight="normal" officeooo:rsid="3156bcd0" style:font-size-asian="13pt" style:font-weight-asian="normal" style:font-size-complex="13pt" style:font-weight-complex="normal"/>
    </style:style>
    <style:style style:name="T65" style:family="text">
      <style:text-properties fo:color="#000000" style:text-position="0% 100%" style:font-name="Nimbus Roman No9 L1" fo:font-size="13pt" fo:font-weight="normal" officeooo:rsid="3132dedf" style:font-size-asian="13pt" style:font-weight-asian="normal" style:font-size-complex="13pt" style:font-weight-complex="normal"/>
    </style:style>
    <style:style style:name="T66" style:family="text">
      <style:text-properties fo:color="#000000" style:text-position="0% 100%" style:font-name="Nimbus Roman No9 L1" fo:font-size="13pt" fo:font-weight="normal" officeooo:rsid="31580720" style:font-size-asian="13pt" style:font-weight-asian="normal" style:font-size-complex="13pt" style:font-weight-complex="normal"/>
    </style:style>
    <style:style style:name="T67" style:family="text">
      <style:text-properties fo:color="#000000" style:text-position="0% 100%" style:font-name="Nimbus Roman No9 L1" fo:font-size="13pt" fo:font-weight="normal" officeooo:rsid="31333064" style:font-size-asian="13pt" style:font-weight-asian="normal" style:font-size-complex="13pt" style:font-weight-complex="normal"/>
    </style:style>
    <style:style style:name="T68" style:family="text">
      <style:text-properties fo:color="#000000" style:text-position="0% 100%" style:font-name="Nimbus Roman No9 L1" fo:font-size="13pt" fo:font-weight="normal" officeooo:rsid="31342a89" style:font-size-asian="13pt" style:font-weight-asian="normal" style:font-size-complex="13pt" style:font-weight-complex="normal"/>
    </style:style>
    <style:style style:name="T69" style:family="text">
      <style:text-properties fo:color="#000000" style:text-position="0% 100%" style:font-name="Nimbus Roman No9 L1" fo:font-size="13pt" fo:font-weight="normal" officeooo:rsid="3050a85c" style:font-size-asian="13pt" style:font-weight-asian="normal" style:font-size-complex="13pt" style:font-weight-complex="normal"/>
    </style:style>
    <style:style style:name="T70" style:family="text">
      <style:text-properties fo:color="#000000" style:text-position="0% 100%" style:font-name="Nimbus Roman No9 L1" fo:font-size="13pt" fo:font-weight="normal" officeooo:rsid="00494916" style:font-size-asian="13pt" style:font-weight-asian="normal" style:font-size-complex="13pt" style:font-weight-complex="normal"/>
    </style:style>
    <style:style style:name="T71" style:family="text">
      <style:text-properties fo:color="#000000" style:text-position="0% 100%" style:font-name="Nimbus Roman No9 L1" fo:font-size="13pt" fo:font-weight="normal" officeooo:rsid="004b23e9" style:font-size-asian="13pt" style:font-weight-asian="normal" style:font-size-complex="13pt" style:font-weight-complex="normal"/>
    </style:style>
    <style:style style:name="T72" style:family="text">
      <style:text-properties fo:color="#000000" style:text-position="0% 100%" style:font-name="Nimbus Roman No9 L1" fo:font-size="13pt" fo:font-weight="normal" officeooo:rsid="004cd9b7" style:font-size-asian="13pt" style:font-weight-asian="normal" style:font-size-complex="13pt" style:font-weight-complex="normal"/>
    </style:style>
    <style:style style:name="T73" style:family="text">
      <style:text-properties fo:color="#000000" style:text-position="0% 100%" style:font-name="Nimbus Roman No9 L1" fo:font-size="13pt" fo:font-weight="normal" officeooo:rsid="004d2224" style:font-size-asian="13pt" style:font-weight-asian="normal" style:font-size-complex="13pt" style:font-weight-complex="normal"/>
    </style:style>
    <style:style style:name="T74" style:family="text">
      <style:text-properties fo:color="#000000" style:text-position="0% 100%" style:font-name="Nimbus Roman No9 L1" fo:font-size="13pt" fo:font-weight="normal" officeooo:rsid="00509fe1" style:font-size-asian="13pt" style:font-weight-asian="normal" style:font-size-complex="13pt" style:font-weight-complex="normal"/>
    </style:style>
    <style:style style:name="T75" style:family="text">
      <style:text-properties fo:color="#000000" style:text-position="0% 100%" style:font-name="Nimbus Roman No9 L1" fo:font-size="13pt" fo:font-weight="normal" officeooo:rsid="005168d5" style:font-size-asian="13pt" style:font-weight-asian="normal" style:font-size-complex="13pt" style:font-weight-complex="normal"/>
    </style:style>
    <style:style style:name="T76" style:family="text">
      <style:text-properties fo:color="#000000" style:text-position="0% 100%" style:font-name="Nimbus Roman No9 L1" fo:font-size="13pt" fo:font-weight="normal" officeooo:rsid="00649859" style:font-size-asian="13pt" style:font-weight-asian="normal" style:font-size-complex="13pt" style:font-weight-complex="normal"/>
    </style:style>
    <style:style style:name="T77" style:family="text">
      <style:text-properties fo:color="#000000" style:text-position="0% 100%" style:font-name="Nimbus Roman No9 L1" fo:font-size="13pt" fo:font-weight="normal" officeooo:rsid="00653ec8" style:font-size-asian="13pt" style:font-weight-asian="normal" style:font-size-complex="13pt" style:font-weight-complex="normal"/>
    </style:style>
    <style:style style:name="T78" style:family="text">
      <style:text-properties fo:color="#000000" style:text-position="0% 100%" style:font-name="Nimbus Roman No9 L1" fo:font-size="13pt" fo:font-weight="bold" officeooo:rsid="3157f07e" style:font-size-asian="13pt" style:font-weight-asian="bold" style:font-size-complex="13pt" style:font-weight-complex="bold"/>
    </style:style>
    <style:style style:name="T79" style:family="text">
      <style:text-properties fo:color="#000000" style:text-position="0% 100%" style:font-name="Nimbus Roman No9 L1" fo:font-size="13pt" fo:font-weight="bold" officeooo:rsid="312cbdfd" style:font-size-asian="13pt" style:font-weight-asian="bold" style:font-size-complex="13pt" style:font-weight-complex="bold"/>
    </style:style>
    <style:style style:name="T80" style:family="text">
      <style:text-properties fo:color="#000000" style:text-position="0% 100%" style:font-name="Nimbus Roman No9 L1" fo:font-size="13pt" fo:font-weight="bold" officeooo:rsid="30fcfcb2" style:font-size-asian="13pt" style:font-weight-asian="bold" style:font-size-complex="13pt" style:font-weight-complex="bold"/>
    </style:style>
    <style:style style:name="T81" style:family="text">
      <style:text-properties fo:color="#000000" style:text-position="0% 100%" style:font-name="Nimbus Roman No9 L1" fo:font-size="13pt" fo:font-weight="bold" officeooo:rsid="3106d964" style:font-size-asian="13pt" style:font-weight-asian="bold" style:font-size-complex="13pt" style:font-weight-complex="bold"/>
    </style:style>
    <style:style style:name="T82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488e324" style:font-name-asian="Arial" style:font-size-asian="13pt" style:font-weight-asian="normal" style:font-name-complex="Arial" style:font-size-complex="13pt" style:font-weight-complex="normal"/>
    </style:style>
    <style:style style:name="T83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09fe1" style:font-name-asian="Arial" style:font-size-asian="13pt" style:font-weight-asian="normal" style:font-name-complex="Arial" style:font-size-complex="13pt" style:font-weight-complex="normal"/>
    </style:style>
    <style:style style:name="T84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29fac" style:font-name-asian="Arial" style:font-size-asian="13pt" style:font-weight-asian="normal" style:font-name-complex="Arial" style:font-size-complex="13pt" style:font-weight-complex="normal"/>
    </style:style>
    <style:style style:name="T85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30dd6" style:font-name-asian="Arial" style:font-size-asian="13pt" style:font-weight-asian="normal" style:font-name-complex="Arial" style:font-size-complex="13pt" style:font-weight-complex="normal"/>
    </style:style>
    <style:style style:name="T86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55feb" style:font-name-asian="Arial" style:font-size-asian="13pt" style:font-weight-asian="normal" style:font-name-complex="Arial" style:font-size-complex="13pt" style:font-weight-complex="normal"/>
    </style:style>
    <style:style style:name="T87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6b5ab" style:font-name-asian="Arial" style:font-size-asian="13pt" style:font-weight-asian="normal" style:font-name-complex="Arial" style:font-size-complex="13pt" style:font-weight-complex="normal"/>
    </style:style>
    <style:style style:name="T88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81ed6" style:font-name-asian="Arial" style:font-size-asian="13pt" style:font-weight-asian="normal" style:font-name-complex="Arial" style:font-size-complex="13pt" style:font-weight-complex="normal"/>
    </style:style>
    <style:style style:name="T89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59b5cd" style:font-name-asian="Arial" style:font-size-asian="13pt" style:font-weight-asian="normal" style:font-name-complex="Arial" style:font-size-complex="13pt" style:font-weight-complex="normal"/>
    </style:style>
    <style:style style:name="T90" style:family="text">
      <style:text-properties fo:color="#000000" style:text-line-through-style="none" style:text-line-through-type="none" style:font-name="Nimbus Roman No9 L1" fo:font-size="13pt" fo:letter-spacing="-0.014cm" style:text-underline-style="none" fo:font-weight="normal" officeooo:rsid="00653ec8" style:font-name-asian="Arial" style:font-size-asian="13pt" style:font-weight-asian="normal" style:font-name-complex="Arial" style:font-size-complex="13pt" style:font-weight-complex="normal"/>
    </style:style>
    <style:style style:name="T91" style:family="text">
      <style:text-properties fo:color="#000000" style:font-name="Nimbus Roman No9 L1" fo:font-size="13pt" fo:font-weight="normal" officeooo:rsid="2b8f51fe" style:font-size-asian="13pt" style:font-weight-asian="normal" style:font-size-complex="13pt" style:font-weight-complex="normal"/>
    </style:style>
    <style:style style:name="T92" style:family="text">
      <style:text-properties fo:color="#000000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93" style:family="text">
      <style:text-properties fo:color="#000000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94" style:family="text">
      <style:text-properties fo:color="#000000" style:font-name="Nimbus Roman No9 L1" fo:font-size="13pt" fo:font-weight="normal" officeooo:rsid="3050a85c" style:font-size-asian="13pt" style:font-weight-asian="normal" style:font-size-complex="13pt" style:font-weight-complex="normal"/>
    </style:style>
    <style:style style:name="T95" style:family="text">
      <style:text-properties fo:color="#000000" style:font-name="Nimbus Roman No9 L1" fo:font-size="13pt" fo:font-weight="normal" officeooo:rsid="0038e737" style:font-size-asian="13pt" style:font-weight-asian="normal" style:font-size-complex="13pt" style:font-weight-complex="normal"/>
    </style:style>
    <style:style style:name="T96" style:family="text">
      <style:text-properties fo:color="#000000" style:font-name="Nimbus Roman No9 L1" fo:font-size="13pt" fo:font-weight="normal" officeooo:rsid="312f92c6" style:font-size-asian="13pt" style:font-weight-asian="normal" style:font-size-complex="13pt" style:font-weight-complex="normal"/>
    </style:style>
    <style:style style:name="T97" style:family="text">
      <style:text-properties fo:color="#000000" style:font-name="Nimbus Roman No9 L1" fo:font-size="13pt" fo:font-weight="normal" officeooo:rsid="31556889" style:font-size-asian="13pt" style:font-weight-asian="normal" style:font-size-complex="13pt" style:font-weight-complex="normal"/>
    </style:style>
    <style:style style:name="T98" style:family="text">
      <style:text-properties officeooo:rsid="00349536"/>
    </style:style>
    <style:style style:name="T99" style:family="text">
      <style:text-properties style:font-name="Nimbus Roman No9 L1" fo:font-size="13pt" fo:font-weight="normal" officeooo:rsid="00063335" style:font-size-asian="13pt" style:font-weight-asian="normal" style:font-size-complex="13pt" style:font-weight-complex="normal"/>
    </style:style>
    <style:style style:name="T100" style:family="text">
      <style:text-properties style:font-name="Nimbus Roman No9 L1" fo:font-size="13pt" fo:font-weight="normal" officeooo:rsid="0038e737" style:font-size-asian="13pt" style:font-weight-asian="normal" style:font-size-complex="13pt" style:font-weight-complex="normal"/>
    </style:style>
    <style:style style:name="T101" style:family="text">
      <style:text-properties style:font-name="Nimbus Roman No9 L1" fo:font-size="13pt" fo:font-weight="normal" officeooo:rsid="003db9bc" style:font-size-asian="13pt" style:font-weight-asian="normal" style:font-size-complex="13pt" style:font-weight-complex="normal"/>
    </style:style>
    <style:style style:name="T102" style:family="text">
      <style:text-properties style:font-name="Nimbus Roman No9 L1" fo:font-size="13pt" fo:font-weight="normal" officeooo:rsid="00069575" style:font-size-asian="13pt" style:font-weight-asian="normal" style:font-size-complex="13pt" style:font-weight-complex="normal"/>
    </style:style>
    <style:style style:name="T103" style:family="text">
      <style:text-properties style:font-name="Nimbus Roman No9 L1" fo:font-size="13pt" fo:font-weight="normal" officeooo:rsid="003e9f48" style:font-size-asian="13pt" style:font-weight-asian="normal" style:font-size-complex="13pt" style:font-weight-complex="normal"/>
    </style:style>
    <style:style style:name="T104" style:family="text">
      <style:text-properties style:font-name="Nimbus Roman No9 L1" fo:font-size="13pt" fo:font-weight="normal" officeooo:rsid="000716aa" style:font-size-asian="13pt" style:font-weight-asian="normal" style:font-size-complex="13pt" style:font-weight-complex="normal"/>
    </style:style>
    <style:style style:name="T105" style:family="text">
      <style:text-properties style:font-name="Nimbus Roman No9 L1" fo:font-size="13pt" fo:font-weight="normal" officeooo:rsid="005b2033" style:font-size-asian="13pt" style:font-weight-asian="normal" style:font-size-complex="13pt" style:font-weight-complex="normal"/>
    </style:style>
    <style:style style:name="T106" style:family="text">
      <style:text-properties style:font-name="Nimbus Roman No9 L1" fo:font-size="13pt" fo:font-weight="normal" officeooo:rsid="005b413c" style:font-size-asian="13pt" style:font-weight-asian="normal" style:font-size-complex="13pt" style:font-weight-complex="normal"/>
    </style:style>
    <style:style style:name="T107" style:family="text">
      <style:text-properties style:font-name="Nimbus Roman No9 L1" fo:font-size="13pt" fo:font-weight="normal" officeooo:rsid="005d0fa9" style:font-size-asian="13pt" style:font-weight-asian="normal" style:font-size-complex="13pt" style:font-weight-complex="normal"/>
    </style:style>
    <style:style style:name="T108" style:family="text">
      <style:text-properties style:font-name="Nimbus Roman No9 L1" fo:font-size="13pt" fo:font-weight="normal" officeooo:rsid="005e46b7" style:font-size-asian="13pt" style:font-weight-asian="normal" style:font-size-complex="13pt" style:font-weight-complex="normal"/>
    </style:style>
    <style:style style:name="T109" style:family="text">
      <style:text-properties style:font-name="Nimbus Roman No9 L1" fo:font-size="13pt" fo:font-weight="normal" officeooo:rsid="00601835" style:font-size-asian="13pt" style:font-weight-asian="normal" style:font-size-complex="13pt" style:font-weight-complex="normal"/>
    </style:style>
    <style:style style:name="T110" style:family="text">
      <style:text-properties style:font-name="Nimbus Roman No9 L1" fo:font-size="13pt" fo:font-weight="normal" officeooo:rsid="0061a0b3" style:font-size-asian="13pt" style:font-weight-asian="normal" style:font-size-complex="13pt" style:font-weight-complex="normal"/>
    </style:style>
    <style:style style:name="T111" style:family="text">
      <style:text-properties style:font-name="Nimbus Roman No9 L1" fo:font-size="13pt" fo:font-weight="normal" officeooo:rsid="0061fba5" style:font-size-asian="13pt" style:font-weight-asian="normal" style:font-size-complex="13pt" style:font-weight-complex="normal"/>
    </style:style>
    <style:style style:name="T112" style:family="text">
      <style:text-properties style:font-name="Nimbus Roman No9 L1" fo:font-size="13pt" fo:font-weight="normal" officeooo:rsid="00622b23" style:font-size-asian="13pt" style:font-weight-asian="normal" style:font-size-complex="13pt" style:font-weight-complex="normal"/>
    </style:style>
    <style:style style:name="T113" style:family="text">
      <style:text-properties style:font-name="Nimbus Roman No9 L1" fo:font-size="13pt" fo:font-weight="normal" officeooo:rsid="006187a2" style:font-size-asian="13pt" style:font-weight-asian="normal" style:font-size-complex="13pt" style:font-weight-complex="normal"/>
    </style:style>
    <style:style style:name="T114" style:family="text">
      <style:text-properties style:font-name="Nimbus Roman No9 L1" fo:font-size="13pt" fo:font-weight="normal" officeooo:rsid="006391f8" style:font-size-asian="13pt" style:font-weight-asian="normal" style:font-size-complex="13pt" style:font-weight-complex="normal"/>
    </style:style>
    <style:style style:name="T115" style:family="text">
      <style:text-properties style:font-name="Nimbus Roman No9 L1" fo:font-size="13pt" fo:font-weight="normal" officeooo:rsid="006344d6" style:font-size-asian="13pt" style:font-weight-asian="normal" style:font-size-complex="13pt" style:font-weight-complex="normal"/>
    </style:style>
    <style:style style:name="T116" style:family="text">
      <style:text-properties style:font-name="Nimbus Roman No9 L1" fo:font-size="13pt" fo:font-weight="normal" officeooo:rsid="0032b041" style:font-size-asian="13pt" style:font-weight-asian="normal" style:font-size-complex="13pt" style:font-weight-complex="normal"/>
    </style:style>
    <style:style style:name="T117" style:family="text">
      <style:text-properties style:font-name="Nimbus Roman No9 L1" fo:font-size="13pt" fo:font-weight="normal" officeooo:rsid="003576c6" style:font-size-asian="13pt" style:font-weight-asian="normal" style:font-size-complex="13pt" style:font-weight-complex="normal"/>
    </style:style>
    <style:style style:name="T118" style:family="text">
      <style:text-properties style:font-name="Nimbus Roman No9 L1" fo:font-size="13pt" fo:font-weight="bold" officeooo:rsid="00063335" style:font-size-asian="13pt" style:font-weight-asian="bold" style:font-size-complex="13pt" style:font-weight-complex="bold"/>
    </style:style>
    <style:style style:name="T119" style:family="text">
      <style:text-properties style:font-name="Nimbus Roman No9 L1" fo:font-size="13pt" fo:font-weight="bold" officeooo:rsid="00069575" style:font-size-asian="13pt" style:font-weight-asian="bold" style:font-size-complex="13pt" style:font-weight-complex="bold"/>
    </style:style>
    <style:style style:name="T120" style:family="text">
      <style:text-properties style:font-name="Nimbus Roman No9 L1" fo:font-size="13pt" fo:font-weight="bold" officeooo:rsid="000716aa" style:font-size-asian="13pt" style:font-weight-asian="bold" style:font-size-complex="13pt" style:font-weight-complex="bold"/>
    </style:style>
    <style:style style:name="T121" style:family="text">
      <style:text-properties style:font-name="Nimbus Roman No9 L1" fo:font-size="13pt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122" style:family="text">
      <style:text-properties style:font-name="Nimbus Roman No9 L1" fo:font-size="13pt" fo:font-style="italic" fo:font-weight="normal" officeooo:rsid="000716aa" style:font-size-asian="13pt" style:font-style-asian="italic" style:font-weight-asian="normal" style:font-size-complex="13pt" style:font-style-complex="italic" style:font-weight-complex="normal"/>
    </style:style>
    <style:style style:name="T123" style:family="text">
      <style:text-properties style:font-name="Nimbus Roman No9 L1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A<text:span text:style-name="T7">TA N</text:span>º <text:span text:style-name="T2">10</text:span>/201<text:span text:style-name="T98">9</text:span></text:p>
      <text:p text:style-name="P8"/>
      <text:p text:style-name="P14"><text:span text:style-name="T99"><text:tab/>No dia </text:span><text:span text:style-name="T100">onze</text:span><text:span text:style-name="T99"> de </text:span><text:span text:style-name="T100">março</text:span><text:span text:style-name="T99"> de dois mil e dezenove, às </text:span><text:span text:style-name="T100">dezoito</text:span><text:span text:style-name="T99"> horas e </text:span><text:span text:style-name="T101">trinta e dois</text:span><text:span text:style-name="T99"> minutos, no plenário da Câmara Municipal de Novo Hamburgo, deu-se início a uma sessão </text:span><text:span text:style-name="T118">ordinária</text:span><text:span text:style-name="T99">. Inicialmente, o 1º secretário, vereador Jose Gabriel Chassot, fez a chamada nominal para o registro de presença dos vereadores. Estavam presentes os vereadores </text:span><text:span text:style-name="Strong_20_Emphasis"><text:span text:style-name="T16">Agenor Boeno </text:span></text:span><text:span text:style-name="Strong_20_Emphasis"><text:span text:style-name="T17">(PT)</text:span></text:span><text:span text:style-name="Strong_20_Emphasis"><text:span text:style-name="T16">, </text:span></text:span><text:span text:style-name="Strong_20_Emphasis"><text:span text:style-name="T18">Cristiano Coller (REDE), </text:span></text:span><text:span text:style-name="Strong_20_Emphasis"><text:span text:style-name="T19">É</text:span></text:span><text:span text:style-name="Strong_20_Emphasis"><text:span text:style-name="T16">merson Fernando Lourenço </text:span></text:span><text:span text:style-name="Strong_20_Emphasis"><text:span text:style-name="T17">(SOLIDARIEDADE)</text:span></text:span><text:span text:style-name="Strong_20_Emphasis"><text:span text:style-name="T16">, Enio Brizola </text:span></text:span><text:span text:style-name="Strong_20_Emphasis"><text:span text:style-name="T17">(PT)</text:span></text:span><text:span text:style-name="Strong_20_Emphasis"><text:span text:style-name="T16">, Gerson Peteffi </text:span></text:span><text:span text:style-name="Strong_20_Emphasis"><text:span text:style-name="T17">(MDB)</text:span></text:span><text:span text:style-name="Strong_20_Emphasis"><text:span text:style-name="T16">, Jose Gabriel Chassot </text:span></text:span><text:span text:style-name="Strong_20_Emphasis"><text:span text:style-name="T17">(REDE)</text:span></text:span><text:span text:style-name="Strong_20_Emphasis"><text:span text:style-name="T16">, </text:span></text:span><text:span text:style-name="Strong_20_Emphasis"><text:span text:style-name="T20">Patrícia Beck </text:span></text:span><text:span text:style-name="Strong_20_Emphasis"><text:span text:style-name="T17">(PPS)</text:span></text:span><text:span text:style-name="Strong_20_Emphasis"><text:span text:style-name="T20">, </text:span></text:span><text:span text:style-name="Strong_20_Emphasis"><text:span text:style-name="T16">Raul Cassel </text:span></text:span><text:span text:style-name="Strong_20_Emphasis"><text:span text:style-name="T17">(MDB)</text:span></text:span><text:span text:style-name="Strong_20_Emphasis"><text:span text:style-name="T16">, </text:span></text:span><text:span text:style-name="Strong_20_Emphasis"><text:span text:style-name="T21">Semilda Melher dos Santos (PP)</text:span></text:span><text:span text:style-name="Strong_20_Emphasis"><text:span text:style-name="T16">, </text:span></text:span><text:span text:style-name="Strong_20_Emphasis"><text:span text:style-name="T22">Sergio Hanich (MDB), </text:span></text:span><text:span text:style-name="Strong_20_Emphasis"><text:span text:style-name="T16">Vilmar Emilio Heming </text:span></text:span><text:span text:style-name="Strong_20_Emphasis"><text:span text:style-name="T17">(PDT)</text:span></text:span><text:span text:style-name="Strong_20_Emphasis"><text:span text:style-name="T16"> e Vladimir Lourenç</text:span></text:span><text:span text:style-name="Strong_20_Emphasis"><text:span text:style-name="T20">o </text:span></text:span><text:span text:style-name="Strong_20_Emphasis"><text:span text:style-name="T17">(PP)</text:span></text:span><text:span text:style-name="Strong_20_Emphasis"><text:span text:style-name="T23">.</text:span></text:span><text:span text:style-name="T99"> Havendo </text:span><text:span text:style-name="T121">quorum</text:span><text:span text:style-name="T102">, o presidente Raul Cassel declarou aberta a sessão. Posteriormente, registrou-se a presença dos vereadores </text:span><text:span text:style-name="Strong_20_Emphasis"><text:span text:style-name="T16">Felipe Kuhn Braun </text:span></text:span><text:span text:style-name="Strong_20_Emphasis"><text:span text:style-name="T17">(PDT)</text:span></text:span><text:span text:style-name="Strong_20_Emphasis"><text:span text:style-name="T24"> e </text:span></text:span><text:span text:style-name="Strong_20_Emphasis"><text:span text:style-name="T16">Jorge Luz </text:span></text:span><text:span text:style-name="Strong_20_Emphasis"><text:span text:style-name="T17">(MDB)</text:span></text:span><text:span text:style-name="T102">. </text:span><text:span text:style-name="T103">A seguir, a</text:span><text:span text:style-name="T102">tendendo ao que dispõe o § 1º do art. 120 do Regimento Interno, o vereador </text:span><text:span text:style-name="T103">Vladimir Lourenço</text:span><text:span text:style-name="T102"> leu um texto </text:span><text:span text:style-name="T103">filosófico</text:span><text:span text:style-name="T102">. </text:span><text:span text:style-name="T25">Após, conforme o inciso I do art. 124 do Regimento Interno, a ata da sessão anterior foi colocada em votação e foi aprovada. </text:span><text:span text:style-name="T102">A seguir, foi lido o </text:span><text:span text:style-name="T119">EXPEDIENTE</text:span><text:span text:style-name="T102">: Ofícios d</text:span><text:span text:style-name="T26">o Executivo: </text:span><text:span text:style-name="T27">Ofício nº 10/102, em resposta ao Requerimento nº 36/2019, de autoria da vereadora Patrícia Beck. </text:span><text:span text:style-name="T34">Of. nº 10/88, em resposta aos Pedidos de Providências nºs 181/2019 e 241/2019. Of. nº 10/89, em resposta aos Pedidos de Providências nºs 182/2019, 183/2019, 184/2019, 223/2019 e 224/2019. Of. nº 10/90, em resposta aos Pedidos de Providências nºs 185/2019, 186/2019, 187/2019, 188/2019, 226/2019, 227/2019 e 246/2019. Of. nº 10/91, em resposta ao Pedido de Providências nº 189/2019. Of. nº 10/92, em resposta aos Pedidos de Providências nºs 190/2019, 191/2019, 192/2019, 243/2019 e 244/</text:span><text:span text:style-name="T35">2019</text:span><text:span text:style-name="T34">. Of. nº 10/93, em resposta aos Pedidos de Providências nºs 193/2019, 194/2019, 195/2019, 196/2019, 197/2019, 198/2019, 199/2019, 200/2019, 201/2019, 202/2019, 203/2019, 204/2019, 205/2019, 206/2019 e 207/2019. Of. nº 10/94, em resposta aos Pedidos de Providências nºs 208/2019, 209/2019, 210/2019, 211/2019, 212/2019, 225/2019 e 242/2019. Of. nº 10/95, em resposta aos Pedidos de Providências nºs </text:span><text:span text:style-name="T35">213/2019, 214/2019, 215/2019, 216/2019, 217/2019, 218/2019, 219/2019, 220/2019, 221/2019 e 222/2019. Of. nº 10/96</text:span><text:span text:style-name="T34">, em resposta aos Pedidos de Providências nºs </text:span><text:span text:style-name="T35">228/2019, 229/2019, 230/2019, 231/2019, 232/2019, 233/2019, 234/2019, 235/2019, 236/2019, 237/2019 e 245/2019. Of. nº 10/97</text:span><text:span text:style-name="T34">, em resposta aos Pedidos de Providências nºs </text:span><text:span text:style-name="T35">238/2019, 239/2019 e 240/2019. Of. nº 10/98</text:span><text:span text:style-name="T34">, em resposta ao Pedido de Providências nº </text:span><text:span text:style-name="T35">247/2019. Of. nº 10/99</text:span><text:span text:style-name="T34">, em resposta aos Pedidos de Providências nºs </text:span><text:span text:style-name="T35">248/2019 e 249/2019. </text:span><text:span text:style-name="T27">Ofício nº 10/106, em resposta ao Requerimento nº 26/2019, de autoria d</text:span><text:span text:style-name="T29">os</text:span><text:span text:style-name="T27"> vereador</text:span><text:span text:style-name="T29">es</text:span><text:span text:style-name="T27"> Patrícia Beck </text:span><text:span text:style-name="T29">e</text:span><text:span text:style-name="T27"> Enio Brizola. Ofício nº 10/107, em resposta ao Requerimento nº 52/2019, de autoria da vereadora Patrícia Beck. Ofício nº 10/111, em resposta ao Requerimento nº 80/2019, de autoria do vereador Vilmar </text:span><text:span text:style-name="T28">Emilio Heming</text:span><text:span text:style-name="T27">. Ofício nº 10/112, em resposta ao Requerimento nº 25/2019, de autoria do vereador Enio Brizola. Ofício nº 10/115, </text:span><text:soft-page-break/><text:span text:style-name="T27">encaminhando cópias de Decretos nºs 8.059/2017, 8.060/2017, 8.061/2017, 7.810/2017, 7.811/2017, 8.078/2017, 8.216/2018, 8.217/2018, 8.218/2018, 8.219/2018, 8.657/2019, 8.660/2019, 8.661/2019, 8.668/2019, 8.669/2019, 8.670/2019, 8.672/2019, 8.676/2019, 8.682/2019, 8.683/2019, 8.684/2019, 8.685/2019, 8.688/2019, 8.689/2019, 8.690/2019, 8.691/2019, 8.692/2019, 8.693/2019, 8.695/2019 e 8.696/2019. Ofício nº 10/116, em resposta ao Requerimento nº 1/2019, de autoria da vereadora Patrícia Beck. Ofício nº 10/128, em resposta ao Requerimento nº 76/2019, de autoria da vereadora Patrícia Beck. Ofício nº 10/129, em resposta ao Requerimento nº 34/2019, de autoria da vereadora Patrícia Beck. Ofício nº 10/131, em resposta ao Requerimento nº 77/2019, de autoria da vereadora Patrícia Beck. </text:span><text:span text:style-name="T28">Correspondências d</text:span><text:span text:style-name="T27">iversa</text:span><text:span text:style-name="T30">s</text:span><text:span text:style-name="T27">: Of. nº 114/2018-PRESID, do </text:span><text:span text:style-name="T28">p</text:span><text:span text:style-name="T27">residente do Senado Federal, </text:span><text:span text:style-name="T28">s</text:span><text:span text:style-name="T27">enador Davi Alcolumbre, acusando o recebimento da Moção nº 3/2019, de autoria do </text:span><text:span text:style-name="T28">v</text:span><text:span text:style-name="T27">ereador Enio Brizola. Of. nº 21/2019, do vereador Felipe Kuhn Braun, informando à Presidência que é o líder de bancada do Partido Democrático Trabalhista –</text:span><text:span text:style-name="T28"> </text:span><text:span text:style-name="T27">PDT, neste ano. </text:span><text:span text:style-name="T31">Convite do Comitê de Gerenciamento da Bacia Hidrográfica do Rio dos Sinos –</text:span><text:span text:style-name="T28"> </text:span><text:span text:style-name="T31">COMITESINOS para a 1</text:span><text:span text:style-name="T32">ª</text:span><text:span text:style-name="T31"> Reunião Ordinária de 2019, a ser realizada no dia </text:span><text:span text:style-name="T33">1</text:span><text:span text:style-name="T31">4/03/2019, </text:span><text:span text:style-name="T32">às 14h,</text:span><text:span text:style-name="T31"> no Auditório E09 005, Escola de Gestão e Negócios da UNISINOS (Avenida Unisinos, 950, São Leopoldo). </text:span><text:span text:style-name="T39">P</text:span><text:span text:style-name="T40">ROJETOS: </text:span><text:span text:style-name="T41">Do Executivo:</text:span><text:span text:style-name="T78"> </text:span><text:span text:style-name="T40">Projeto de Lei Complementar nº 2/2019 – Altera, acrescenta e revoga dispositivos da </text:span><text:span text:style-name="T42">l</text:span><text:span text:style-name="T40">ei Complementar Municipal nº 2.221, de 16 de dezembro de 2010, que "Dispõe sobre o Transporte Coletivo de Passageiros no Município de Novo Hamburgo e Cria o Sistema Municipal de Transporte Público Municipal, e dá outras providências". Projeto de Lei nº 13/2019 – Abre Crédito Adicional Especial, no valor de R$ 577.000,00 (quinhentos e setenta e sete mil), e dá outras providências. </text:span><text:span text:style-name="T43">Do vereador </text:span><text:span text:style-name="T44">Jose </text:span><text:span text:style-name="T43">Gabriel Chassot: </text:span><text:span text:style-name="T40">Projeto de Lei nº 12/2019 – Dispõe sobre a obrigatoriedade de instalação de banheiro familiar com fraldário em locais de grande circulação, concentração e permanência de pessoas. </text:span><text:span text:style-name="T45">REQUERIMENTO</text:span><text:span text:style-name="T46">S</text:span><text:span text:style-name="T39">: </text:span><text:span text:style-name="T47">D</text:span><text:span text:style-name="T48">o vereador Enio Brizola:</text:span><text:span text:style-name="T79"> </text:span><text:span text:style-name="T47">Nº 1</text:span><text:span text:style-name="T48">98</text:span><text:span text:style-name="T47">/2019 – Parte do Expediente da Sessão Ordinária do dia 27 de março de 2019 em homenagem aos 50 anos da EMEF Boa Saúde. </text:span><text:span text:style-name="T44">Em votação, foi aprovado. </text:span><text:span text:style-name="T47">Nº </text:span><text:span text:style-name="T49">202</text:span><text:span text:style-name="T47">/2019 – Informações da Secretaria de Desenvolvimento Social sobre a distribuição de materiais para as famílias atingidas pelas enchentes. </text:span><text:span text:style-name="T44">Em votação, foi aprovado. </text:span><text:span text:style-name="T47">Do vereador Gerson Peteffi:</text:span><text:span text:style-name="T80"> </text:span><text:span text:style-name="T47">Nº </text:span><text:span text:style-name="T48">201</text:span><text:span text:style-name="T47">/2019 – Criação da Frente Parlamentar em Apoio aos Assuntos Relacionados com os Produtores Rurais de Lomba Grande. </text:span><text:span text:style-name="T37">O vereador Gerson Peteffi solicitou que o Requerimento fosse remetido à Ordem do Dia, o que foi aprovado.</text:span><text:span text:style-name="T44"> </text:span><text:span text:style-name="T50">Do vereador Raul Cassel:</text:span><text:span text:style-name="T81"> </text:span><text:span text:style-name="T47">Nº</text:span><text:span text:style-name="T51"> 1</text:span><text:span text:style-name="T48">9</text:span><text:span text:style-name="T51">9/2019 – </text:span><text:span text:style-name="T47">Voto de Pesar pelo falecimento da Senhora Beatriz Dexheimer</text:span><text:span text:style-name="T123">. </text:span><text:span text:style-name="T47">Nº 200/2019 – Voto de Pesar pelo falecimento da Senhora Lorena Rost. </text:span><text:span text:style-name="T91">INDICAÇÕES E PEDIDOS DE PROVIDÊNCIAS: </text:span><text:span text:style-name="T52">Do vereador </text:span><text:span text:style-name="T53">Cristiano Coller</text:span><text:span text:style-name="T52">: </text:span><text:span text:style-name="T44">n</text:span><text:span text:style-name="T54">º</text:span><text:span text:style-name="T55">s</text:span><text:span text:style-name="T54"> </text:span><text:span text:style-name="T56">700</text:span><text:span text:style-name="T54">/2019 </text:span><text:span text:style-name="T55">e</text:span><text:span text:style-name="T56"> 701/2019</text:span><text:span text:style-name="T54">. </text:span><text:span text:style-name="T57">D</text:span><text:span text:style-name="T58">o</text:span><text:span text:style-name="T57"> vereador </text:span><text:span text:style-name="T59">Vilmar </text:span><text:span text:style-name="T44">Emilio Heming</text:span><text:span text:style-name="T59">: </text:span><text:span text:style-name="T44">n</text:span><text:span text:style-name="T54">º</text:span><text:span text:style-name="T60">s</text:span><text:span text:style-name="T54"> 6</text:span><text:span text:style-name="T56">57</text:span><text:span text:style-name="T54">/2019, 6</text:span><text:span text:style-name="T56">58</text:span><text:span text:style-name="T54">/2019, 6</text:span><text:span text:style-name="T56">59</text:span><text:span text:style-name="T54">/2019, 6</text:span><text:span text:style-name="T56">60</text:span><text:span text:style-name="T54">/2019, 6</text:span><text:span text:style-name="T56">80</text:span><text:span text:style-name="T54">/2019, 6</text:span><text:span text:style-name="T56">81</text:span><text:span text:style-name="T54">/2019, 6</text:span><text:span text:style-name="T56">82</text:span><text:span text:style-name="T54">/2019, 6</text:span><text:span text:style-name="T56">83</text:span><text:span text:style-name="T54">/2019 </text:span><text:span text:style-name="T61">e</text:span><text:span text:style-name="T54"> 6</text:span><text:span text:style-name="T56">84</text:span><text:span text:style-name="T54">/2019. </text:span><text:span text:style-name="T57">D</text:span><text:span text:style-name="T58">o</text:span><text:span text:style-name="T57"> vereador </text:span><text:span text:style-name="T59">Enio Brizola: </text:span><text:span text:style-name="T44">n</text:span><text:span text:style-name="T54">ºs</text:span><text:span text:style-name="T56"> 709/2019, 710/2019, 711/2019, 712/2019, 713/2019, 714/2019, 715/2019, 716/2019 </text:span><text:span text:style-name="T60">e </text:span><text:soft-page-break/><text:span text:style-name="T56">717/2019. </text:span><text:span text:style-name="T92">D</text:span><text:span text:style-name="T93">o</text:span><text:span text:style-name="T92"> vereador </text:span><text:span text:style-name="T94">Felipe Kuhn Braun: </text:span><text:span text:style-name="T95">n</text:span><text:span text:style-name="T54">º</text:span><text:span text:style-name="T60">s</text:span><text:span text:style-name="T96"> 695/2019, 696/2019, 697/2019, 698/2019, 699/2019, 730/2019 </text:span><text:span text:style-name="T97">e</text:span><text:span text:style-name="T96"> 731/2019. </text:span><text:span text:style-name="T57">D</text:span><text:span text:style-name="T58">o</text:span><text:span text:style-name="T57"> vereador </text:span><text:span text:style-name="T44">Émerson </text:span><text:span text:style-name="T59">Fernando Lourenço: </text:span><text:span text:style-name="T44">n</text:span><text:span text:style-name="T54">º</text:span><text:span text:style-name="T60">s 661/2019,</text:span><text:span text:style-name="T54"> </text:span><text:span text:style-name="T62">662/2019, 663/2019, 664/2019, 666/2019, 667/2019 e 718/2019. </text:span><text:span text:style-name="T57">D</text:span><text:span text:style-name="T58">o</text:span><text:span text:style-name="T57"> vereador </text:span><text:span text:style-name="T44">Jose Gabriel Chassot: n</text:span><text:span text:style-name="T54">ºs</text:span><text:span text:style-name="T63"> 668/2019, 669/2019, 670/2019, 671/2019, 672/2019, 673/2019, 732/2019, 733/2019, 734/2019, 735/2019, 736/2019, 737/2019, 738/2019 </text:span><text:span text:style-name="T64">e</text:span><text:span text:style-name="T63"> 739/2019. </text:span><text:span text:style-name="T52">Do vereador </text:span><text:span text:style-name="T44">Jorge </text:span><text:span text:style-name="T53">Luz</text:span><text:span text:style-name="T52">: </text:span><text:span text:style-name="T44">n</text:span><text:span text:style-name="T54">º</text:span><text:span text:style-name="T64">s</text:span><text:span text:style-name="T65"> 685/2019, 686/201</text:span><text:span text:style-name="T64">9,</text:span><text:span text:style-name="T65"> 687/2019, 688/2019, 689/2019, 690/2019, 691/2019, 692/2019, 693/2019 </text:span><text:span text:style-name="T64">e </text:span><text:span text:style-name="T65">694/2019. </text:span><text:span text:style-name="T57">D</text:span><text:span text:style-name="T58">o</text:span><text:span text:style-name="T57"> vereador </text:span><text:span text:style-name="T44">Agen</text:span><text:span text:style-name="T59">or Boeno: </text:span><text:span text:style-name="T44">n</text:span><text:span text:style-name="T54">º</text:span><text:span text:style-name="T64">s</text:span><text:span text:style-name="T54"> 702/2019, 703/2019, 704/2019, 705/2019, 706/2019, 707/2019 </text:span><text:span text:style-name="T64">e </text:span><text:span text:style-name="T54">708/2019. </text:span><text:span text:style-name="T57">D</text:span><text:span text:style-name="T58">o</text:span><text:span text:style-name="T57"> vereador </text:span><text:span text:style-name="T59">Raul Cassel: </text:span><text:span text:style-name="T44">n</text:span><text:span text:style-name="T54">ºs</text:span><text:span text:style-name="T65"> 665/2019, 719/2019, 720/201</text:span><text:span text:style-name="T66">9,</text:span><text:span text:style-name="T65"> 721/2019, 722/2019 </text:span><text:span text:style-name="T66">e</text:span><text:span text:style-name="T65"> 723/2019. </text:span><text:span text:style-name="T57">D</text:span><text:span text:style-name="T67">a</text:span><text:span text:style-name="T57"> vereador</text:span><text:span text:style-name="T67">a</text:span><text:span text:style-name="T57"> </text:span><text:span text:style-name="T65">Se</text:span><text:span text:style-name="T67">milda </text:span><text:span text:style-name="T44">Melher dos Santos</text:span><text:span text:style-name="T59">: </text:span><text:span text:style-name="T44">n</text:span><text:span text:style-name="T54">ºs</text:span><text:span text:style-name="T67"> 674/2019, 675/2019, 676/2019, 677/2019, 678/2019 </text:span><text:span text:style-name="T66">e </text:span><text:span text:style-name="T67">679/2019. </text:span><text:span text:style-name="T57">D</text:span><text:span text:style-name="T58">o</text:span><text:span text:style-name="T57"> vereador </text:span><text:span text:style-name="T65">Sergio Hanich</text:span><text:span text:style-name="T59">: </text:span><text:span text:style-name="T44">n</text:span><text:span text:style-name="T54">º 740/2019. </text:span><text:span text:style-name="T57">D</text:span><text:span text:style-name="T58">o</text:span><text:span text:style-name="T57"> vereador </text:span><text:span text:style-name="T68">Vladi</text:span><text:span text:style-name="T44">mir</text:span><text:span text:style-name="T68"> Lourenço</text:span><text:span text:style-name="T59">: </text:span><text:span text:style-name="T44">n</text:span><text:span text:style-name="T54">ºs</text:span><text:span text:style-name="T68"> 724/2019, 725/2019, 726/2019, 727/2019, 728/2019 </text:span><text:span text:style-name="T66">e </text:span><text:span text:style-name="T68">729/2019. </text:span><text:span text:style-name="T36">Os vereadores </text:span><text:span text:style-name="T37">Vilmar Emilio Heming, </text:span><text:span text:style-name="T38">Enio Brizola,</text:span><text:span text:style-name="T36"> </text:span><text:span text:style-name="T69">Felipe Kuhn Braun, </text:span><text:span text:style-name="T44">Émerson </text:span><text:span text:style-name="T59">Fernando Lourenço, </text:span><text:span text:style-name="T44">Jose Gabriel Chassot, </text:span><text:span text:style-name="T70">Jorge Luz, </text:span><text:span text:style-name="T71">Raul Cassel, </text:span><text:span text:style-name="T65">Se</text:span><text:span text:style-name="T67">milda </text:span><text:span text:style-name="T44">Melher dos Santos, </text:span><text:span text:style-name="T65">Sergio Hanich </text:span><text:span text:style-name="T72">e </text:span><text:span text:style-name="T68">Vladi</text:span><text:span text:style-name="T44">mir</text:span><text:span text:style-name="T68"> Lourenço</text:span><text:span text:style-name="T36"> utilizaram a tribuna para discorrer sobre as suas solicitações. </text:span><text:span text:style-name="T73">Após, em requerimento verbal, o vereador Gerson Peteffi solicitou que o </text:span><text:span text:style-name="T38">Requerimento </text:span><text:span text:style-name="T76">n</text:span><text:span text:style-name="T73">º 201/2019, a ser votado posteriormente,</text:span><text:span text:style-name="T38"> </text:span><text:span text:style-name="T73">fosse modificado, trocando o termo “Frente Parlamentar” p</text:span><text:span text:style-name="T76">or</text:span><text:span text:style-name="T73"> “Comissão Especial”, com inclusão dos vereadores Cristiano Coller e </text:span><text:span text:style-name="T74">Jose Gabriel Chassot</text:span><text:span text:style-name="T73"> como autores, o que foi aprovado. </text:span><text:span text:style-name="T102">Encerrada a leitura do expediente, de acordo com o art. 126 do Regimento Interno, a sessão foi suspensa por cinco minutos. Reaberta a sessão, foi feita a verificação nominal de </text:span><text:span text:style-name="T122">quorum</text:span><text:span text:style-name="T104">. A seguir, de acordo com o art. 128 do Regimento Interno, foi lida a </text:span><text:span text:style-name="T120">ORDEM DO DIA</text:span><text:span text:style-name="T104">: </text:span><text:span text:style-name="T73">Requerimento</text:span><text:span text:style-name="T80"> </text:span><text:span text:style-name="T76">n</text:span><text:span text:style-name="T47">º </text:span><text:span text:style-name="T48">201</text:span><text:span text:style-name="T47">/2019, </text:span><text:span text:style-name="T74">de autoria dos vereadores Gerson Peteffi, Cristiano Coller e </text:span><text:span text:style-name="T75">Jose Gabriel Chassot</text:span><text:span text:style-name="T47"> – Criação da </text:span><text:span text:style-name="T73">Comissão Especial</text:span><text:span text:style-name="T47"> em Apoio aos Assuntos Relacionados com os Produtores Rurais de Lomba Grande. </text:span><text:span text:style-name="T74">Os vereadores Agenor Boeno, Enio Brizola, Émerson Fernando Lourenço e Felipe Kuhn Braun solicitaram permissão para serem signatários, o que foi </text:span><text:span text:style-name="T77">deferido pelos autores</text:span><text:span text:style-name="T74">. Em discussão, o vereador Gerson Peteffi fez uso da palavra. Em votação única, </text:span><text:span text:style-name="T75">o requerimento</text:span><text:span text:style-name="T74"> foi aprovado.</text:span><text:span text:style-name="T104"> </text:span><text:span text:style-name="Fonte_20_parág._20_padrão"><text:span text:style-name="T82">Projeto de Lei nº 90/2018, de autoria do vereador Sergio Hanich – Dá nova redação ao inciso V e ao parágrafo único do art. 13 da Lei nº 2519/2013, que "Dispõe sobre a poluição sonora de qualquer natureza e dá outras providências". </text:span></text:span><text:span text:style-name="Fonte_20_parág._20_padrão"><text:span text:style-name="T83">Em discussão, o</text:span></text:span><text:span text:style-name="Fonte_20_parág._20_padrão"><text:span text:style-name="T84">s</text:span></text:span><text:span text:style-name="Fonte_20_parág._20_padrão"><text:span text:style-name="T83"> vereador</text:span></text:span><text:span text:style-name="Fonte_20_parág._20_padrão"><text:span text:style-name="T84">es</text:span></text:span><text:span text:style-name="Fonte_20_parág._20_padrão"><text:span text:style-name="T83"> Sergio Hanich,</text:span></text:span><text:span text:style-name="Fonte_20_parág._20_padrão"><text:span text:style-name="T84"> Patrícia Beck,</text:span></text:span><text:span text:style-name="Fonte_20_parág._20_padrão"><text:span text:style-name="T85"> Enio Brizola e Jorge Luz</text:span></text:span><text:span text:style-name="Fonte_20_parág._20_padrão"><text:span text:style-name="T83"> f</text:span></text:span><text:span text:style-name="Fonte_20_parág._20_padrão"><text:span text:style-name="T85">izeram</text:span></text:span><text:span text:style-name="Fonte_20_parág._20_padrão"><text:span text:style-name="T83"> uso da palavra. </text:span></text:span><text:span text:style-name="Fonte_20_parág._20_padrão"><text:span text:style-name="T82">Em 1ª votação, </text:span></text:span><text:span text:style-name="Fonte_20_parág._20_padrão"><text:span text:style-name="T85">nominal, o projeto de lei foi </text:span></text:span><text:span text:style-name="Fonte_20_parág._20_padrão"><text:span text:style-name="T86">rejeitado, obtendo 8 votos contrários e 5 votos favoráveis</text:span></text:span><text:span text:style-name="Fonte_20_parág._20_padrão"><text:span text:style-name="T85">. Os vereadores </text:span></text:span><text:span text:style-name="Strong_20_Emphasis"><text:span text:style-name="T8">Agenor Boeno, </text:span></text:span><text:span text:style-name="Strong_20_Emphasis"><text:span text:style-name="T9">Cristiano Coller,</text:span></text:span><text:span text:style-name="Strong_20_Emphasis"><text:span text:style-name="T8"> Enio Brizola, Felipe Kuhn Braun, </text:span></text:span><text:span text:style-name="Strong_20_Emphasis"><text:span text:style-name="T10">Patrícia Bec</text:span></text:span><text:span text:style-name="Strong_20_Emphasis"><text:span text:style-name="T11">k,</text:span></text:span><text:span text:style-name="Strong_20_Emphasis"><text:span text:style-name="T8"> </text:span></text:span><text:span text:style-name="Strong_20_Emphasis"><text:span text:style-name="T12">Semilda Melher dos Santos,</text:span></text:span><text:span text:style-name="Strong_20_Emphasis"><text:span text:style-name="T8"> Vilmar Emilio Heming e Vladimir Lourenç</text:span></text:span><text:span text:style-name="Strong_20_Emphasis"><text:span text:style-name="T10">o</text:span></text:span><text:span text:style-name="Strong_20_Emphasis"><text:span text:style-name="T13"> </text:span></text:span><text:span text:style-name="Fonte_20_parág._20_padrão"><text:span text:style-name="T85">votaram </text:span></text:span><text:span text:style-name="Fonte_20_parág._20_padrão"><text:span text:style-name="T86">NÃO;</text:span></text:span><text:span text:style-name="Fonte_20_parág._20_padrão"><text:span text:style-name="T85"> e os vereadores</text:span></text:span><text:span text:style-name="Strong_20_Emphasis"><text:span text:style-name="T11"> </text:span></text:span><text:span text:style-name="Strong_20_Emphasis"><text:span text:style-name="T14">É</text:span></text:span><text:span text:style-name="Strong_20_Emphasis"><text:span text:style-name="T8">merson Fernando Lourenço, Jose Gabriel Chassot, Gerson Peteffi, Jorge Luz </text:span></text:span><text:span text:style-name="Strong_20_Emphasis"><text:span text:style-name="T15">e Sergio Hanich</text:span></text:span><text:span text:style-name="Strong_20_Emphasis"><text:span text:style-name="T8"> </text:span></text:span><text:span text:style-name="Strong_20_Emphasis"><text:span text:style-name="T11">votaram</text:span></text:span><text:span text:style-name="Fonte_20_parág._20_padrão"><text:span text:style-name="T85"> </text:span></text:span><text:span text:style-name="Fonte_20_parág._20_padrão"><text:span text:style-name="T86">SIM</text:span></text:span><text:span text:style-name="Fonte_20_parág._20_padrão"><text:span text:style-name="T85">. </text:span></text:span><text:span text:style-name="Fonte_20_parág._20_padrão"><text:span text:style-name="T86">Os vereadores Gerson Peteffi, Jorge Luz, Felipe Kuhn Braun, </text:span></text:span><text:span text:style-name="Fonte_20_parág._20_padrão"><text:span text:style-name="T87">Vladimir Lourenço, Jose Gabriel Chassot,</text:span></text:span><text:span text:style-name="Fonte_20_parág._20_padrão"><text:span text:style-name="T88"> Sergio Hanich </text:span></text:span><text:span text:style-name="Fonte_20_parág._20_padrão"><text:span text:style-name="T89">e Patrícia Beck</text:span></text:span><text:span text:style-name="Fonte_20_parág._20_padrão"><text:span text:style-name="T86"> justificaram os seus votos. </text:span></text:span><text:span text:style-name="Fonte_20_parág._20_padrão"><text:span text:style-name="T89">O vereador Raul Cassel, que presidia a sessão, não votou, conforme </text:span></text:span><text:span text:style-name="Fonte_20_parág._20_padrão"><text:span text:style-name="T90">ordena </text:span></text:span><text:span text:style-name="Fonte_20_parág._20_padrão"><text:span text:style-name="T89">o Regimento Interno, mas se manifestou </text:span></text:span><text:soft-page-break/><text:span text:style-name="Fonte_20_parág._20_padrão"><text:span text:style-name="T90">favorável ao</text:span></text:span><text:span text:style-name="Fonte_20_parág._20_padrão"><text:span text:style-name="T89"> projeto. </text:span></text:span><text:span text:style-name="T104">Encerrada a ordem do dia, a sessão foi suspensa por cinco minutos. Reaberta a sessão, de acordo com o art. 133 do Regimento Interno, deu-se início ao espaço destinado ao uso da palavra. Os vereadores </text:span><text:span text:style-name="T105">Vilmar Emilio Heming, </text:span><text:span text:style-name="T106">Enio Brizola, </text:span><text:span text:style-name="T107">Gerson Peteffi, </text:span><text:span text:style-name="T108">Jorge Luz, </text:span><text:span text:style-name="T109">Patrícia Beck, </text:span><text:span text:style-name="T110">Raul Cassel, </text:span><text:span text:style-name="T111">Semilda Melher dos Santos </text:span><text:span text:style-name="T112">e</text:span><text:span text:style-name="T111"> </text:span><text:span text:style-name="T112">Sergio Hanich</text:span><text:span text:style-name="T104"> discorreram sobre assuntos de interesse público. Os vereadores </text:span><text:span text:style-name="T113">Patrícia Beck, </text:span><text:span text:style-name="T112">Vilmar Emilio Heming, Enio Brizola </text:span><text:span text:style-name="T114">e</text:span><text:span text:style-name="T112"> </text:span><text:span text:style-name="T115">Jorge Luz </text:span><text:span text:style-name="T104">utilizaram o espaço de liderança. Nada mais havendo a tratar, às </text:span><text:span text:style-name="T114">vinte e uma </text:span><text:span text:style-name="T104">horas e </text:span><text:span text:style-name="T114">dezesseis</text:span><text:span text:style-name="T104"> minutos, </text:span><text:span text:style-name="T116">o</text:span><text:span text:style-name="T104"> presidente </text:span><text:span text:style-name="T117">Raul Cassel</text:span><text:span text:style-name="T104"> convocou os vereadores para a próxima sessão ordinária, a realizar-se no dia </text:span><text:span text:style-name="T100">treze</text:span><text:span text:style-name="T104"> de </text:span><text:span text:style-name="T100">março</text:span><text:span text:style-name="T104">, às </text:span><text:span text:style-name="T100">quatorze</text:span><text:span text:style-name="T104"> horas, e encerrou a sessão.</text:span>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Vereador <text:span text:style-name="T6">Jose Gabriel Chassot</text:span></text:p>
          </table:table-cell>
          <table:table-cell table:style-name="Tabela1.A1" office:value-type="string">
            <text:p text:style-name="P11">Vereador <text:span text:style-name="T5">Raul Cassel</text:span></text:p>
          </table:table-cell>
        </table:table-row>
        <table:table-row>
          <table:table-cell table:style-name="Tabela1.A1" office:value-type="string">
            <text:p text:style-name="P12">1º Secretário</text:p>
          </table:table-cell>
          <table:table-cell table:style-name="Tabela1.A1" office:value-type="string">
            <text:p text:style-name="P13">President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38e737"/>
    </style:style>
    <style:style style:name="MT3" style:family="text">
      <style:text-properties officeooo:rsid="003576c6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10</text:span>/201<text:span text:style-name="MT3">9</text:span> – Sessão Ordinária de <text:span text:style-name="MT2">11 </text:span>de <text:span text:style-name="MT2">março </text:span>de 201<text:span text:style-name="MT3">9</text:span> <text:s text:c="142"/>Pág. <text:page-number text:select-page="current">4</text:page-number>/<text:page-count>4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print-date>2019-03-12T08:23:38.335058541</meta:print-date>
    <meta:document-statistic meta:table-count="1" meta:image-count="1" meta:object-count="0" meta:page-count="4" meta:paragraph-count="13" meta:word-count="1618" meta:character-count="10979" meta:non-whitespace-character-count="9216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../../../../simara-cecatto/.broffice.org/3/user/template/Modelo%20BrOffice.ott" meta:date="2015-02-26T16:31:57"/>
  </office:meta>
</office:document-meta>
</file>