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font-name="Nimbus Roman No9 L" fo:font-size="13pt" fo:font-weight="normal" officeooo:rsid="000716aa" officeooo:paragraph-rsid="002749ca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66f63a"/>
    </style:style>
    <style:style style:name="P10" style:family="paragraph" style:parent-style-name="Table_20_Contents">
      <style:paragraph-properties fo:text-align="center" style:justify-single-word="false"/>
      <style:text-properties style:font-name="Nimbus Roman No9 L1" fo:font-size="13pt" officeooo:rsid="00096fd9" officeooo:paragraph-rsid="0021bcda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Nimbus Roman No9 L1" fo:font-size="13pt" officeooo:rsid="00096fd9" officeooo:paragraph-rsid="00276c9a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Nimbus Roman No9 L1" fo:font-size="13pt" officeooo:rsid="00276c9a" officeooo:paragraph-rsid="00276c9a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3pt" fo:font-weight="normal" officeooo:rsid="001768cc" officeooo:paragraph-rsid="001768cc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3pt" fo:font-weight="normal" officeooo:rsid="000716aa" officeooo:paragraph-rsid="000716aa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3pt" fo:font-weight="bold" officeooo:rsid="00063335" officeooo:paragraph-rsid="00063335" style:font-size-asian="13pt" style:font-weight-asian="bold" style:font-size-complex="13pt" style:font-weight-complex="bold"/>
    </style:style>
    <style:style style:name="T1" style:family="text">
      <style:text-properties officeooo:rsid="001a41fb"/>
    </style:style>
    <style:style style:name="T2" style:family="text">
      <style:text-properties officeooo:rsid="005be5ad"/>
    </style:style>
    <style:style style:name="T3" style:family="text">
      <style:text-properties officeooo:rsid="003576c6"/>
    </style:style>
    <style:style style:name="T4" style:family="text">
      <style:text-properties officeooo:rsid="0037e2b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576c6" style:font-weight-asian="normal" style:font-weight-complex="normal"/>
    </style:style>
    <style:style style:name="T7" style:family="text">
      <style:text-properties fo:font-weight="normal" officeooo:rsid="00378f75" style:font-weight-asian="normal" style:font-weight-complex="normal"/>
    </style:style>
    <style:style style:name="T8" style:family="text">
      <style:text-properties officeooo:rsid="0011d907"/>
    </style:style>
    <style:style style:name="T9" style:family="text">
      <style:text-properties style:use-window-font-color="true" style:font-name="Nimbus Roman No9 L1" fo:font-size="15pt" fo:letter-spacing="0.007cm" fo:font-style="normal" style:text-underline-style="none" fo:font-weight="normal" officeooo:rsid="09f000f7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style:use-window-font-color="true" style:font-name="Nimbus Roman No9 L1" fo:font-size="15pt" fo:letter-spacing="0.007cm" fo:font-style="normal" style:text-underline-style="none" fo:font-weight="normal" officeooo:rsid="00394297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style:use-window-font-color="true" style:font-name="Nimbus Roman No9 L1" fo:font-size="15pt" fo:letter-spacing="0.007cm" fo:font-style="normal" style:text-underline-style="none" fo:font-weight="normal" officeooo:rsid="001389b5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style:use-window-font-color="true" style:font-name="Nimbus Roman No9 L1" fo:font-size="15pt" fo:letter-spacing="0.007cm" fo:font-style="normal" style:text-underline-style="none" fo:font-weight="normal" officeooo:rsid="00349536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style:use-window-font-color="true" style:font-name="Nimbus Roman No9 L1" fo:font-size="15pt" fo:letter-spacing="0.007cm" fo:font-style="normal" style:text-underline-style="none" fo:font-weight="normal" officeooo:rsid="003576c6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style:use-window-font-color="true" style:font-name="Nimbus Roman No9 L1" fo:font-size="15pt" fo:letter-spacing="0.007cm" fo:font-style="normal" style:text-underline-style="none" fo:font-weight="normal" officeooo:rsid="0a41c21c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style:use-window-font-color="true" style:font-name="Nimbus Roman No9 L1" fo:font-size="15pt" fo:letter-spacing="0.007cm" fo:font-style="normal" style:text-underline-style="none" fo:font-weight="normal" officeooo:rsid="0032b041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style:use-window-font-color="true" style:font-name="Nimbus Roman No9 L1" fo:font-size="15pt" fo:letter-spacing="0.007cm" fo:font-style="normal" style:text-underline-style="none" fo:font-weight="normal" officeooo:rsid="002749ca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7" style:family="text">
      <style:text-properties style:use-window-font-color="true" style:font-name="Nimbus Roman No9 L1" fo:font-size="15pt" fo:letter-spacing="0.007cm" fo:font-style="normal" style:text-underline-style="none" fo:font-weight="normal" officeooo:rsid="003eab07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8" style:family="text">
      <style:text-properties style:use-window-font-color="true" style:font-name="Nimbus Roman No9 L1" fo:font-size="15pt" fo:font-weight="normal" officeooo:rsid="002e37e1" style:font-size-asian="15pt" style:font-weight-asian="normal" style:font-size-complex="15pt" style:font-weight-complex="normal"/>
    </style:style>
    <style:style style:name="T19" style:family="text">
      <style:text-properties style:use-window-font-color="true" style:font-name="Nimbus Roman No9 L1" fo:font-size="15pt" fo:font-weight="normal" officeooo:rsid="2ca0a789" style:font-size-asian="15pt" style:font-weight-asian="normal" style:font-size-complex="15pt" style:font-weight-complex="normal"/>
    </style:style>
    <style:style style:name="T20" style:family="text">
      <style:text-properties style:use-window-font-color="true" style:font-name="Nimbus Roman No9 L1" fo:font-size="15pt" fo:font-weight="normal" officeooo:rsid="30a5fd7f" style:font-size-asian="15pt" style:font-weight-asian="normal" style:font-size-complex="15pt" style:font-weight-complex="normal"/>
    </style:style>
    <style:style style:name="T21" style:family="text">
      <style:text-properties style:use-window-font-color="true" style:font-name="Nimbus Roman No9 L1" fo:font-size="15pt" fo:font-weight="normal" officeooo:rsid="3177c0c8" style:font-size-asian="15pt" style:font-weight-asian="normal" style:font-size-complex="15pt" style:font-weight-complex="normal"/>
    </style:style>
    <style:style style:name="T22" style:family="text">
      <style:text-properties style:use-window-font-color="true" style:font-name="Nimbus Roman No9 L1" fo:font-size="15pt" fo:font-weight="normal" officeooo:rsid="006196e6" style:font-size-asian="15pt" style:font-weight-asian="normal" style:font-size-complex="15pt" style:font-weight-complex="normal"/>
    </style:style>
    <style:style style:name="T23" style:family="text">
      <style:text-properties style:use-window-font-color="true" style:font-name="Nimbus Roman No9 L1" fo:letter-spacing="0.007cm" fo:font-style="normal" style:text-underline-style="none" fo:font-weight="normal" officeooo:rsid="09f000f7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style:use-window-font-color="true" style:font-name="Nimbus Roman No9 L1" fo:letter-spacing="0.007cm" fo:font-style="normal" style:text-underline-style="none" fo:font-weight="normal" officeooo:rsid="00394297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style:use-window-font-color="true" style:font-name="Nimbus Roman No9 L1" fo:letter-spacing="0.007cm" fo:font-style="normal" style:text-underline-style="none" fo:font-weight="normal" officeooo:rsid="001389b5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style:use-window-font-color="true" style:font-name="Nimbus Roman No9 L1" fo:letter-spacing="0.007cm" fo:font-style="normal" style:text-underline-style="none" fo:font-weight="normal" officeooo:rsid="00349536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style:use-window-font-color="true" style:font-name="Nimbus Roman No9 L1" fo:letter-spacing="0.007cm" fo:font-style="normal" style:text-underline-style="none" fo:font-weight="normal" officeooo:rsid="003576c6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style:use-window-font-color="true" style:font-name="Nimbus Roman No9 L1" fo:letter-spacing="0.007cm" fo:font-style="normal" style:text-underline-style="none" fo:font-weight="normal" officeooo:rsid="0a41c21c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style:use-window-font-color="true" style:font-name="Nimbus Roman No9 L1" fo:letter-spacing="0.007cm" fo:font-style="normal" style:text-underline-style="none" fo:font-weight="normal" officeooo:rsid="0032b041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style:use-window-font-color="true" style:font-name="Nimbus Roman No9 L1" fo:letter-spacing="0.007cm" fo:font-style="normal" style:text-underline-style="none" fo:font-weight="normal" officeooo:rsid="002749ca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style:use-window-font-color="true" style:font-name="Nimbus Roman No9 L1" fo:letter-spacing="0.007cm" fo:font-style="normal" style:text-underline-style="none" fo:font-weight="normal" officeooo:rsid="003eab07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style:use-window-font-color="true" style:font-name="Nimbus Roman No9 L1" fo:font-weight="normal" officeooo:rsid="002e37e1" style:font-weight-asian="normal" style:font-weight-complex="normal"/>
    </style:style>
    <style:style style:name="T33" style:family="text">
      <style:text-properties style:use-window-font-color="true" style:font-name="Nimbus Roman No9 L1" fo:font-weight="normal" officeooo:rsid="2ca0a789" style:font-weight-asian="normal" style:font-weight-complex="normal"/>
    </style:style>
    <style:style style:name="T34" style:family="text">
      <style:text-properties style:use-window-font-color="true" style:font-name="Nimbus Roman No9 L1" fo:font-weight="normal" officeooo:rsid="006196e6" style:font-weight-asian="normal" style:font-weight-complex="normal"/>
    </style:style>
    <style:style style:name="T35" style:family="text">
      <style:text-properties style:use-window-font-color="true" style:font-name="Nimbus Roman No9 L1" fo:font-weight="normal" officeooo:rsid="30a5fd7f" style:font-weight-asian="normal" style:font-weight-complex="normal"/>
    </style:style>
    <style:style style:name="T36" style:family="text">
      <style:text-properties style:use-window-font-color="true" style:font-name="Nimbus Roman No9 L1" fo:font-weight="normal" officeooo:rsid="3177c0c8" style:font-weight-asian="normal" style:font-weight-complex="normal"/>
    </style:style>
    <style:style style:name="T37" style:family="text">
      <style:text-properties style:use-window-font-color="true" style:font-name="Nimbus Roman No9 L1" fo:font-size="13pt" fo:letter-spacing="0.007cm" fo:font-style="normal" style:text-underline-style="none" fo:font-weight="normal" officeooo:rsid="09f000f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style:use-window-font-color="true" style:font-name="Nimbus Roman No9 L1" fo:font-size="13pt" fo:letter-spacing="0.007cm" fo:font-style="normal" style:text-underline-style="none" fo:font-weight="normal" officeooo:rsid="0039429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style:use-window-font-color="true" style:font-name="Nimbus Roman No9 L1" fo:font-size="13pt" fo:letter-spacing="0.007cm" fo:font-style="normal" style:text-underline-style="none" fo:font-weight="normal" officeooo:rsid="001389b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style:use-window-font-color="true" style:font-name="Nimbus Roman No9 L1" fo:font-size="13pt" fo:letter-spacing="0.007cm" fo:font-style="normal" style:text-underline-style="none" fo:font-weight="normal" officeooo:rsid="0034953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style:use-window-font-color="true" style:font-name="Nimbus Roman No9 L1" fo:font-size="13pt" fo:letter-spacing="0.007cm" fo:font-style="normal" style:text-underline-style="none" fo:font-weight="normal" officeooo:rsid="003576c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style:use-window-font-color="true" style:font-name="Nimbus Roman No9 L1" fo:font-size="13pt" fo:letter-spacing="0.007cm" fo:font-style="normal" style:text-underline-style="none" fo:font-weight="normal" officeooo:rsid="0a41c21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style:use-window-font-color="true" style:font-name="Nimbus Roman No9 L1" fo:font-size="13pt" fo:letter-spacing="0.007cm" fo:font-style="normal" style:text-underline-style="none" fo:font-weight="normal" officeooo:rsid="0032b04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4" style:family="text">
      <style:text-properties style:use-window-font-color="true" style:font-name="Nimbus Roman No9 L1" fo:font-size="13pt" fo:letter-spacing="0.007cm" fo:font-style="normal" style:text-underline-style="none" fo:font-weight="normal" officeooo:rsid="002749c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5" style:family="text">
      <style:text-properties style:use-window-font-color="true" style:font-name="Nimbus Roman No9 L1" fo:font-size="13pt" fo:letter-spacing="0.007cm" fo:font-style="normal" style:text-underline-style="none" fo:font-weight="normal" officeooo:rsid="003eab0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6" style:family="text">
      <style:text-properties style:use-window-font-color="true" style:font-name="Nimbus Roman No9 L1" fo:font-size="13pt" fo:font-weight="normal" officeooo:rsid="002e37e1" style:font-size-asian="13pt" style:font-weight-asian="normal" style:font-size-complex="13pt" style:font-weight-complex="normal"/>
    </style:style>
    <style:style style:name="T47" style:family="text">
      <style:text-properties style:use-window-font-color="true" style:font-name="Nimbus Roman No9 L1" fo:font-size="13pt" fo:font-weight="normal" officeooo:rsid="2ca0a789" style:font-size-asian="13pt" style:font-weight-asian="normal" style:font-size-complex="13pt" style:font-weight-complex="normal"/>
    </style:style>
    <style:style style:name="T48" style:family="text">
      <style:text-properties style:use-window-font-color="true" style:font-name="Nimbus Roman No9 L1" fo:font-size="13pt" fo:font-weight="normal" officeooo:rsid="006196e6" style:font-size-asian="13pt" style:font-weight-asian="normal" style:font-size-complex="13pt" style:font-weight-complex="normal"/>
    </style:style>
    <style:style style:name="T49" style:family="text">
      <style:text-properties style:use-window-font-color="true" style:font-name="Nimbus Roman No9 L1" fo:font-size="13pt" fo:font-weight="normal" officeooo:rsid="30a5fd7f" style:font-size-asian="13pt" style:font-weight-asian="normal" style:font-size-complex="13pt" style:font-weight-complex="normal"/>
    </style:style>
    <style:style style:name="T50" style:family="text">
      <style:text-properties style:use-window-font-color="true" style:font-name="Nimbus Roman No9 L1" fo:font-size="13pt" fo:font-weight="normal" officeooo:rsid="3177c0c8" style:font-size-asian="13pt" style:font-weight-asian="normal" style:font-size-complex="13pt" style:font-weight-complex="normal"/>
    </style:style>
    <style:style style:name="T51" style:family="text">
      <style:text-properties fo:color="#000000" style:text-position="0% 100%" style:font-name="Nimbus Roman No9 L1" fo:font-size="15pt" fo:font-weight="normal" officeooo:rsid="2cc0deae" style:font-size-asian="15pt" style:font-weight-asian="normal" style:font-size-complex="15pt" style:font-weight-complex="normal"/>
    </style:style>
    <style:style style:name="T52" style:family="text">
      <style:text-properties fo:color="#000000" style:text-position="0% 100%" style:font-name="Nimbus Roman No9 L1" fo:font-size="15pt" fo:font-weight="normal" officeooo:rsid="2b7397ae" style:font-size-asian="15pt" style:font-weight-asian="normal" style:font-size-complex="15pt" style:font-weight-complex="normal"/>
    </style:style>
    <style:style style:name="T53" style:family="text">
      <style:text-properties fo:color="#000000" style:text-position="0% 100%" style:font-name="Nimbus Roman No9 L1" fo:font-size="15pt" fo:font-weight="normal" officeooo:rsid="2adfa1bc" style:font-size-asian="15pt" style:font-weight-asian="normal" style:font-size-complex="15pt" style:font-weight-complex="normal"/>
    </style:style>
    <style:style style:name="T54" style:family="text">
      <style:text-properties fo:color="#000000" style:text-position="0% 100%" style:font-name="Nimbus Roman No9 L1" fo:font-size="15pt" fo:font-weight="normal" officeooo:rsid="30fcfcb2" style:font-size-asian="15pt" style:font-weight-asian="normal" style:font-size-complex="15pt" style:font-weight-complex="normal"/>
    </style:style>
    <style:style style:name="T55" style:family="text">
      <style:text-properties fo:color="#000000" style:text-position="0% 100%" style:font-name="Nimbus Roman No9 L1" fo:font-size="15pt" fo:font-weight="normal" officeooo:rsid="317954be" style:font-size-asian="15pt" style:font-weight-asian="normal" style:font-size-complex="15pt" style:font-weight-complex="normal"/>
    </style:style>
    <style:style style:name="T56" style:family="text">
      <style:text-properties fo:color="#000000" style:text-position="0% 100%" style:font-name="Nimbus Roman No9 L1" fo:font-size="15pt" fo:font-weight="normal" officeooo:rsid="31615576" style:font-size-asian="15pt" style:font-weight-asian="normal" style:font-size-complex="15pt" style:font-weight-complex="normal"/>
    </style:style>
    <style:style style:name="T57" style:family="text">
      <style:text-properties fo:color="#000000" style:text-position="0% 100%" style:font-name="Nimbus Roman No9 L1" fo:font-size="15pt" fo:font-weight="normal" officeooo:rsid="0037e2b0" style:font-size-asian="15pt" style:font-weight-asian="normal" style:font-size-complex="15pt" style:font-weight-complex="normal"/>
    </style:style>
    <style:style style:name="T58" style:family="text">
      <style:text-properties fo:color="#000000" style:text-position="0% 100%" style:font-name="Nimbus Roman No9 L1" fo:font-size="15pt" fo:font-weight="normal" officeooo:rsid="312cbdfd" style:font-size-asian="15pt" style:font-weight-asian="normal" style:font-size-complex="15pt" style:font-weight-complex="normal"/>
    </style:style>
    <style:style style:name="T59" style:family="text">
      <style:text-properties fo:color="#000000" style:text-position="0% 100%" style:font-name="Nimbus Roman No9 L1" fo:font-size="15pt" fo:font-weight="normal" officeooo:rsid="315e8a67" style:font-size-asian="15pt" style:font-weight-asian="normal" style:font-size-complex="15pt" style:font-weight-complex="normal"/>
    </style:style>
    <style:style style:name="T60" style:family="text">
      <style:text-properties fo:color="#000000" style:text-position="0% 100%" style:font-name="Nimbus Roman No9 L1" fo:font-size="15pt" fo:font-weight="normal" officeooo:rsid="3106d964" style:font-size-asian="15pt" style:font-weight-asian="normal" style:font-size-complex="15pt" style:font-weight-complex="normal"/>
    </style:style>
    <style:style style:name="T61" style:family="text">
      <style:text-properties fo:color="#000000" style:text-position="0% 100%" style:font-name="Nimbus Roman No9 L1" fo:font-size="15pt" fo:font-weight="normal" officeooo:rsid="30fed1c1" style:font-size-asian="15pt" style:font-weight-asian="normal" style:font-size-complex="15pt" style:font-weight-complex="normal"/>
    </style:style>
    <style:style style:name="T62" style:family="text">
      <style:text-properties fo:color="#000000" style:text-position="0% 100%" style:font-name="Nimbus Roman No9 L1" fo:font-size="15pt" fo:font-weight="normal" officeooo:rsid="2deabb8b" style:font-size-asian="15pt" style:font-weight-asian="normal" style:font-size-complex="15pt" style:font-weight-complex="normal"/>
    </style:style>
    <style:style style:name="T63" style:family="text">
      <style:text-properties fo:color="#000000" style:text-position="0% 100%" style:font-name="Nimbus Roman No9 L1" fo:font-size="15pt" fo:font-weight="normal" officeooo:rsid="31333064" style:font-size-asian="15pt" style:font-weight-asian="normal" style:font-size-complex="15pt" style:font-weight-complex="normal"/>
    </style:style>
    <style:style style:name="T64" style:family="text">
      <style:text-properties fo:color="#000000" style:text-position="0% 100%" style:font-name="Nimbus Roman No9 L1" fo:font-size="15pt" fo:font-weight="normal" officeooo:rsid="3132dedf" style:font-size-asian="15pt" style:font-weight-asian="normal" style:font-size-complex="15pt" style:font-weight-complex="normal"/>
    </style:style>
    <style:style style:name="T65" style:family="text">
      <style:text-properties fo:color="#000000" style:text-position="0% 100%" style:font-name="Nimbus Roman No9 L1" fo:font-size="15pt" fo:font-weight="normal" officeooo:rsid="30e74bf3" style:font-size-asian="15pt" style:font-weight-asian="normal" style:font-size-complex="15pt" style:font-weight-complex="normal"/>
    </style:style>
    <style:style style:name="T66" style:family="text">
      <style:text-properties fo:color="#000000" style:text-position="0% 100%" style:font-name="Nimbus Roman No9 L1" fo:font-size="15pt" fo:font-weight="normal" officeooo:rsid="31020a64" style:font-size-asian="15pt" style:font-weight-asian="normal" style:font-size-complex="15pt" style:font-weight-complex="normal"/>
    </style:style>
    <style:style style:name="T67" style:family="text">
      <style:text-properties fo:color="#000000" style:text-position="0% 100%" style:font-name="Nimbus Roman No9 L1" fo:font-size="15pt" fo:font-weight="normal" officeooo:rsid="003576c6" style:font-size-asian="15pt" style:font-weight-asian="normal" style:font-size-complex="15pt" style:font-weight-complex="normal"/>
    </style:style>
    <style:style style:name="T68" style:family="text">
      <style:text-properties fo:color="#000000" style:text-position="0% 100%" style:font-name="Nimbus Roman No9 L1" fo:font-size="15pt" fo:font-weight="normal" officeooo:rsid="00425186" style:font-size-asian="15pt" style:font-weight-asian="normal" style:font-size-complex="15pt" style:font-weight-complex="normal"/>
    </style:style>
    <style:style style:name="T69" style:family="text">
      <style:text-properties fo:color="#000000" style:text-position="0% 100%" style:font-name="Nimbus Roman No9 L1" fo:font-size="15pt" fo:font-weight="normal" officeooo:rsid="31003340" style:font-size-asian="15pt" style:font-weight-asian="normal" style:font-size-complex="15pt" style:font-weight-complex="normal"/>
    </style:style>
    <style:style style:name="T70" style:family="text">
      <style:text-properties fo:color="#000000" style:text-position="0% 100%" style:font-name="Nimbus Roman No9 L1" fo:font-size="15pt" fo:font-weight="normal" officeooo:rsid="2ecf836e" style:font-size-asian="15pt" style:font-weight-asian="normal" style:font-size-complex="15pt" style:font-weight-complex="normal"/>
    </style:style>
    <style:style style:name="T71" style:family="text">
      <style:text-properties fo:color="#000000" style:text-position="0% 100%" style:font-name="Nimbus Roman No9 L1" fo:font-size="15pt" fo:font-weight="normal" officeooo:rsid="3193cf90" style:font-size-asian="15pt" style:font-weight-asian="normal" style:font-size-complex="15pt" style:font-weight-complex="normal"/>
    </style:style>
    <style:style style:name="T72" style:family="text">
      <style:text-properties fo:color="#000000" style:text-position="0% 100%" style:font-name="Nimbus Roman No9 L1" fo:font-size="15pt" fo:font-weight="normal" officeooo:rsid="3163f700" style:font-size-asian="15pt" style:font-weight-asian="normal" style:font-size-complex="15pt" style:font-weight-complex="normal"/>
    </style:style>
    <style:style style:name="T73" style:family="text">
      <style:text-properties fo:color="#000000" style:text-position="0% 100%" style:font-name="Nimbus Roman No9 L1" fo:font-size="15pt" fo:font-weight="normal" officeooo:rsid="31943303" style:font-size-asian="15pt" style:font-weight-asian="normal" style:font-size-complex="15pt" style:font-weight-complex="normal"/>
    </style:style>
    <style:style style:name="T74" style:family="text">
      <style:text-properties fo:color="#000000" style:text-position="0% 100%" style:font-name="Nimbus Roman No9 L1" fo:font-size="15pt" fo:font-weight="normal" officeooo:rsid="00541948" style:font-size-asian="15pt" style:font-weight-asian="normal" style:font-size-complex="15pt" style:font-weight-complex="normal"/>
    </style:style>
    <style:style style:name="T75" style:family="text">
      <style:text-properties fo:color="#000000" style:text-position="0% 100%" style:font-name="Nimbus Roman No9 L1" fo:font-size="15pt" fo:font-weight="normal" officeooo:rsid="3164de9f" style:font-size-asian="15pt" style:font-weight-asian="normal" style:font-size-complex="15pt" style:font-weight-complex="normal"/>
    </style:style>
    <style:style style:name="T76" style:family="text">
      <style:text-properties fo:color="#000000" style:text-position="0% 100%" style:font-name="Nimbus Roman No9 L1" fo:font-size="15pt" fo:font-weight="normal" officeooo:rsid="31654b9d" style:font-size-asian="15pt" style:font-weight-asian="normal" style:font-size-complex="15pt" style:font-weight-complex="normal"/>
    </style:style>
    <style:style style:name="T77" style:family="text">
      <style:text-properties fo:color="#000000" style:text-position="0% 100%" style:font-name="Nimbus Roman No9 L1" fo:font-size="15pt" fo:font-weight="normal" officeooo:rsid="31684ad4" style:font-size-asian="15pt" style:font-weight-asian="normal" style:font-size-complex="15pt" style:font-weight-complex="normal"/>
    </style:style>
    <style:style style:name="T78" style:family="text">
      <style:text-properties fo:color="#000000" style:text-position="0% 100%" style:font-name="Nimbus Roman No9 L1" fo:font-size="15pt" fo:font-weight="normal" officeooo:rsid="3194bd74" style:font-size-asian="15pt" style:font-weight-asian="normal" style:font-size-complex="15pt" style:font-weight-complex="normal"/>
    </style:style>
    <style:style style:name="T79" style:family="text">
      <style:text-properties fo:color="#000000" style:text-position="0% 100%" style:font-name="Nimbus Roman No9 L1" fo:font-size="15pt" fo:font-weight="normal" officeooo:rsid="3169d05b" style:font-size-asian="15pt" style:font-weight-asian="normal" style:font-size-complex="15pt" style:font-weight-complex="normal"/>
    </style:style>
    <style:style style:name="T80" style:family="text">
      <style:text-properties fo:color="#000000" style:text-position="0% 100%" style:font-name="Nimbus Roman No9 L1" fo:font-size="15pt" fo:font-weight="normal" officeooo:rsid="3194f5c9" style:font-size-asian="15pt" style:font-weight-asian="normal" style:font-size-complex="15pt" style:font-weight-complex="normal"/>
    </style:style>
    <style:style style:name="T81" style:family="text">
      <style:text-properties fo:color="#000000" style:text-position="0% 100%" style:font-name="Nimbus Roman No9 L1" fo:font-size="15pt" fo:font-weight="normal" officeooo:rsid="316af739" style:font-size-asian="15pt" style:font-weight-asian="normal" style:font-size-complex="15pt" style:font-weight-complex="normal"/>
    </style:style>
    <style:style style:name="T82" style:family="text">
      <style:text-properties fo:color="#000000" style:text-position="0% 100%" style:font-name="Nimbus Roman No9 L1" fo:font-size="15pt" fo:font-weight="normal" officeooo:rsid="31958efb" style:font-size-asian="15pt" style:font-weight-asian="normal" style:font-size-complex="15pt" style:font-weight-complex="normal"/>
    </style:style>
    <style:style style:name="T83" style:family="text">
      <style:text-properties fo:color="#000000" style:text-position="0% 100%" style:font-name="Nimbus Roman No9 L1" fo:font-size="15pt" fo:font-weight="normal" officeooo:rsid="316b0296" style:font-size-asian="15pt" style:font-weight-asian="normal" style:font-size-complex="15pt" style:font-weight-complex="normal"/>
    </style:style>
    <style:style style:name="T84" style:family="text">
      <style:text-properties fo:color="#000000" style:text-position="0% 100%" style:font-name="Nimbus Roman No9 L1" fo:font-size="15pt" fo:font-weight="normal" officeooo:rsid="3199908f" style:font-size-asian="15pt" style:font-weight-asian="normal" style:font-size-complex="15pt" style:font-weight-complex="normal"/>
    </style:style>
    <style:style style:name="T85" style:family="text">
      <style:text-properties fo:color="#000000" style:text-position="0% 100%" style:font-name="Nimbus Roman No9 L1" fo:font-size="15pt" fo:font-weight="normal" officeooo:rsid="316d11a5" style:font-size-asian="15pt" style:font-weight-asian="normal" style:font-size-complex="15pt" style:font-weight-complex="normal"/>
    </style:style>
    <style:style style:name="T86" style:family="text">
      <style:text-properties fo:color="#000000" style:text-position="0% 100%" style:font-name="Nimbus Roman No9 L1" fo:font-size="15pt" fo:font-weight="normal" officeooo:rsid="319a1c21" style:font-size-asian="15pt" style:font-weight-asian="normal" style:font-size-complex="15pt" style:font-weight-complex="normal"/>
    </style:style>
    <style:style style:name="T87" style:family="text">
      <style:text-properties fo:color="#000000" style:text-position="0% 100%" style:font-name="Nimbus Roman No9 L1" fo:font-size="15pt" fo:font-weight="normal" officeooo:rsid="316e78b2" style:font-size-asian="15pt" style:font-weight-asian="normal" style:font-size-complex="15pt" style:font-weight-complex="normal"/>
    </style:style>
    <style:style style:name="T88" style:family="text">
      <style:text-properties fo:color="#000000" style:text-position="0% 100%" style:font-name="Nimbus Roman No9 L1" fo:font-size="15pt" fo:font-weight="normal" officeooo:rsid="319a48a9" style:font-size-asian="15pt" style:font-weight-asian="normal" style:font-size-complex="15pt" style:font-weight-complex="normal"/>
    </style:style>
    <style:style style:name="T89" style:family="text">
      <style:text-properties fo:color="#000000" style:text-position="0% 100%" style:font-name="Nimbus Roman No9 L1" fo:font-size="15pt" fo:font-weight="normal" officeooo:rsid="31342a89" style:font-size-asian="15pt" style:font-weight-asian="normal" style:font-size-complex="15pt" style:font-weight-complex="normal"/>
    </style:style>
    <style:style style:name="T90" style:family="text">
      <style:text-properties fo:color="#000000" style:text-position="0% 100%" style:font-name="Nimbus Roman No9 L1" fo:font-size="15pt" fo:font-weight="normal" officeooo:rsid="006196e6" style:font-size-asian="15pt" style:font-weight-asian="normal" style:font-size-complex="15pt" style:font-weight-complex="normal"/>
    </style:style>
    <style:style style:name="T91" style:family="text">
      <style:text-properties fo:color="#000000" style:text-position="0% 100%" style:font-name="Nimbus Roman No9 L1" fo:font-size="15pt" fo:font-weight="normal" officeooo:rsid="0062bfbe" style:font-size-asian="15pt" style:font-weight-asian="normal" style:font-size-complex="15pt" style:font-weight-complex="normal"/>
    </style:style>
    <style:style style:name="T92" style:family="text">
      <style:text-properties fo:color="#000000" style:text-position="0% 100%" style:font-name="Nimbus Roman No9 L1" fo:font-weight="normal" officeooo:rsid="2cc0deae" style:font-weight-asian="normal" style:font-weight-complex="normal"/>
    </style:style>
    <style:style style:name="T93" style:family="text">
      <style:text-properties fo:color="#000000" style:text-position="0% 100%" style:font-name="Nimbus Roman No9 L1" fo:font-weight="normal" officeooo:rsid="2b7397ae" style:font-weight-asian="normal" style:font-weight-complex="normal"/>
    </style:style>
    <style:style style:name="T94" style:family="text">
      <style:text-properties fo:color="#000000" style:text-position="0% 100%" style:font-name="Nimbus Roman No9 L1" fo:font-weight="normal" officeooo:rsid="2adfa1bc" style:font-weight-asian="normal" style:font-weight-complex="normal"/>
    </style:style>
    <style:style style:name="T95" style:family="text">
      <style:text-properties fo:color="#000000" style:text-position="0% 100%" style:font-name="Nimbus Roman No9 L1" fo:font-weight="normal" officeooo:rsid="30fcfcb2" style:font-weight-asian="normal" style:font-weight-complex="normal"/>
    </style:style>
    <style:style style:name="T96" style:family="text">
      <style:text-properties fo:color="#000000" style:text-position="0% 100%" style:font-name="Nimbus Roman No9 L1" fo:font-weight="normal" officeooo:rsid="317954be" style:font-weight-asian="normal" style:font-weight-complex="normal"/>
    </style:style>
    <style:style style:name="T97" style:family="text">
      <style:text-properties fo:color="#000000" style:text-position="0% 100%" style:font-name="Nimbus Roman No9 L1" fo:font-weight="normal" officeooo:rsid="006196e6" style:font-weight-asian="normal" style:font-weight-complex="normal"/>
    </style:style>
    <style:style style:name="T98" style:family="text">
      <style:text-properties fo:color="#000000" style:text-position="0% 100%" style:font-name="Nimbus Roman No9 L1" fo:font-weight="normal" officeooo:rsid="31615576" style:font-weight-asian="normal" style:font-weight-complex="normal"/>
    </style:style>
    <style:style style:name="T99" style:family="text">
      <style:text-properties fo:color="#000000" style:text-position="0% 100%" style:font-name="Nimbus Roman No9 L1" fo:font-weight="normal" officeooo:rsid="0037e2b0" style:font-weight-asian="normal" style:font-weight-complex="normal"/>
    </style:style>
    <style:style style:name="T100" style:family="text">
      <style:text-properties fo:color="#000000" style:text-position="0% 100%" style:font-name="Nimbus Roman No9 L1" fo:font-weight="normal" officeooo:rsid="312cbdfd" style:font-weight-asian="normal" style:font-weight-complex="normal"/>
    </style:style>
    <style:style style:name="T101" style:family="text">
      <style:text-properties fo:color="#000000" style:text-position="0% 100%" style:font-name="Nimbus Roman No9 L1" fo:font-weight="normal" officeooo:rsid="315e8a67" style:font-weight-asian="normal" style:font-weight-complex="normal"/>
    </style:style>
    <style:style style:name="T102" style:family="text">
      <style:text-properties fo:color="#000000" style:text-position="0% 100%" style:font-name="Nimbus Roman No9 L1" fo:font-weight="normal" officeooo:rsid="3106d964" style:font-weight-asian="normal" style:font-weight-complex="normal"/>
    </style:style>
    <style:style style:name="T103" style:family="text">
      <style:text-properties fo:color="#000000" style:text-position="0% 100%" style:font-name="Nimbus Roman No9 L1" fo:font-weight="normal" officeooo:rsid="30fed1c1" style:font-weight-asian="normal" style:font-weight-complex="normal"/>
    </style:style>
    <style:style style:name="T104" style:family="text">
      <style:text-properties fo:color="#000000" style:text-position="0% 100%" style:font-name="Nimbus Roman No9 L1" fo:font-weight="normal" officeooo:rsid="2deabb8b" style:font-weight-asian="normal" style:font-weight-complex="normal"/>
    </style:style>
    <style:style style:name="T105" style:family="text">
      <style:text-properties fo:color="#000000" style:text-position="0% 100%" style:font-name="Nimbus Roman No9 L1" fo:font-weight="normal" officeooo:rsid="31333064" style:font-weight-asian="normal" style:font-weight-complex="normal"/>
    </style:style>
    <style:style style:name="T106" style:family="text">
      <style:text-properties fo:color="#000000" style:text-position="0% 100%" style:font-name="Nimbus Roman No9 L1" fo:font-weight="normal" officeooo:rsid="3132dedf" style:font-weight-asian="normal" style:font-weight-complex="normal"/>
    </style:style>
    <style:style style:name="T107" style:family="text">
      <style:text-properties fo:color="#000000" style:text-position="0% 100%" style:font-name="Nimbus Roman No9 L1" fo:font-weight="normal" officeooo:rsid="30e74bf3" style:font-weight-asian="normal" style:font-weight-complex="normal"/>
    </style:style>
    <style:style style:name="T108" style:family="text">
      <style:text-properties fo:color="#000000" style:text-position="0% 100%" style:font-name="Nimbus Roman No9 L1" fo:font-weight="normal" officeooo:rsid="31020a64" style:font-weight-asian="normal" style:font-weight-complex="normal"/>
    </style:style>
    <style:style style:name="T109" style:family="text">
      <style:text-properties fo:color="#000000" style:text-position="0% 100%" style:font-name="Nimbus Roman No9 L1" fo:font-weight="normal" officeooo:rsid="003576c6" style:font-weight-asian="normal" style:font-weight-complex="normal"/>
    </style:style>
    <style:style style:name="T110" style:family="text">
      <style:text-properties fo:color="#000000" style:text-position="0% 100%" style:font-name="Nimbus Roman No9 L1" fo:font-weight="normal" officeooo:rsid="00425186" style:font-weight-asian="normal" style:font-weight-complex="normal"/>
    </style:style>
    <style:style style:name="T111" style:family="text">
      <style:text-properties fo:color="#000000" style:text-position="0% 100%" style:font-name="Nimbus Roman No9 L1" fo:font-weight="normal" officeooo:rsid="0062bfbe" style:font-weight-asian="normal" style:font-weight-complex="normal"/>
    </style:style>
    <style:style style:name="T112" style:family="text">
      <style:text-properties fo:color="#000000" style:text-position="0% 100%" style:font-name="Nimbus Roman No9 L1" fo:font-weight="normal" officeooo:rsid="31003340" style:font-weight-asian="normal" style:font-weight-complex="normal"/>
    </style:style>
    <style:style style:name="T113" style:family="text">
      <style:text-properties fo:color="#000000" style:text-position="0% 100%" style:font-name="Nimbus Roman No9 L1" fo:font-weight="normal" officeooo:rsid="2ecf836e" style:font-weight-asian="normal" style:font-weight-complex="normal"/>
    </style:style>
    <style:style style:name="T114" style:family="text">
      <style:text-properties fo:color="#000000" style:text-position="0% 100%" style:font-name="Nimbus Roman No9 L1" fo:font-weight="normal" officeooo:rsid="3193cf90" style:font-weight-asian="normal" style:font-weight-complex="normal"/>
    </style:style>
    <style:style style:name="T115" style:family="text">
      <style:text-properties fo:color="#000000" style:text-position="0% 100%" style:font-name="Nimbus Roman No9 L1" fo:font-weight="normal" officeooo:rsid="3163f700" style:font-weight-asian="normal" style:font-weight-complex="normal"/>
    </style:style>
    <style:style style:name="T116" style:family="text">
      <style:text-properties fo:color="#000000" style:text-position="0% 100%" style:font-name="Nimbus Roman No9 L1" fo:font-weight="normal" officeooo:rsid="31943303" style:font-weight-asian="normal" style:font-weight-complex="normal"/>
    </style:style>
    <style:style style:name="T117" style:family="text">
      <style:text-properties fo:color="#000000" style:text-position="0% 100%" style:font-name="Nimbus Roman No9 L1" fo:font-weight="normal" officeooo:rsid="00541948" style:font-weight-asian="normal" style:font-weight-complex="normal"/>
    </style:style>
    <style:style style:name="T118" style:family="text">
      <style:text-properties fo:color="#000000" style:text-position="0% 100%" style:font-name="Nimbus Roman No9 L1" fo:font-weight="normal" officeooo:rsid="3164de9f" style:font-weight-asian="normal" style:font-weight-complex="normal"/>
    </style:style>
    <style:style style:name="T119" style:family="text">
      <style:text-properties fo:color="#000000" style:text-position="0% 100%" style:font-name="Nimbus Roman No9 L1" fo:font-weight="normal" officeooo:rsid="31654b9d" style:font-weight-asian="normal" style:font-weight-complex="normal"/>
    </style:style>
    <style:style style:name="T120" style:family="text">
      <style:text-properties fo:color="#000000" style:text-position="0% 100%" style:font-name="Nimbus Roman No9 L1" fo:font-weight="normal" officeooo:rsid="31684ad4" style:font-weight-asian="normal" style:font-weight-complex="normal"/>
    </style:style>
    <style:style style:name="T121" style:family="text">
      <style:text-properties fo:color="#000000" style:text-position="0% 100%" style:font-name="Nimbus Roman No9 L1" fo:font-weight="normal" officeooo:rsid="3194bd74" style:font-weight-asian="normal" style:font-weight-complex="normal"/>
    </style:style>
    <style:style style:name="T122" style:family="text">
      <style:text-properties fo:color="#000000" style:text-position="0% 100%" style:font-name="Nimbus Roman No9 L1" fo:font-weight="normal" officeooo:rsid="3169d05b" style:font-weight-asian="normal" style:font-weight-complex="normal"/>
    </style:style>
    <style:style style:name="T123" style:family="text">
      <style:text-properties fo:color="#000000" style:text-position="0% 100%" style:font-name="Nimbus Roman No9 L1" fo:font-weight="normal" officeooo:rsid="3194f5c9" style:font-weight-asian="normal" style:font-weight-complex="normal"/>
    </style:style>
    <style:style style:name="T124" style:family="text">
      <style:text-properties fo:color="#000000" style:text-position="0% 100%" style:font-name="Nimbus Roman No9 L1" fo:font-weight="normal" officeooo:rsid="316af739" style:font-weight-asian="normal" style:font-weight-complex="normal"/>
    </style:style>
    <style:style style:name="T125" style:family="text">
      <style:text-properties fo:color="#000000" style:text-position="0% 100%" style:font-name="Nimbus Roman No9 L1" fo:font-weight="normal" officeooo:rsid="31958efb" style:font-weight-asian="normal" style:font-weight-complex="normal"/>
    </style:style>
    <style:style style:name="T126" style:family="text">
      <style:text-properties fo:color="#000000" style:text-position="0% 100%" style:font-name="Nimbus Roman No9 L1" fo:font-weight="normal" officeooo:rsid="316b0296" style:font-weight-asian="normal" style:font-weight-complex="normal"/>
    </style:style>
    <style:style style:name="T127" style:family="text">
      <style:text-properties fo:color="#000000" style:text-position="0% 100%" style:font-name="Nimbus Roman No9 L1" fo:font-weight="normal" officeooo:rsid="3199908f" style:font-weight-asian="normal" style:font-weight-complex="normal"/>
    </style:style>
    <style:style style:name="T128" style:family="text">
      <style:text-properties fo:color="#000000" style:text-position="0% 100%" style:font-name="Nimbus Roman No9 L1" fo:font-weight="normal" officeooo:rsid="316d11a5" style:font-weight-asian="normal" style:font-weight-complex="normal"/>
    </style:style>
    <style:style style:name="T129" style:family="text">
      <style:text-properties fo:color="#000000" style:text-position="0% 100%" style:font-name="Nimbus Roman No9 L1" fo:font-weight="normal" officeooo:rsid="319a1c21" style:font-weight-asian="normal" style:font-weight-complex="normal"/>
    </style:style>
    <style:style style:name="T130" style:family="text">
      <style:text-properties fo:color="#000000" style:text-position="0% 100%" style:font-name="Nimbus Roman No9 L1" fo:font-weight="normal" officeooo:rsid="316e78b2" style:font-weight-asian="normal" style:font-weight-complex="normal"/>
    </style:style>
    <style:style style:name="T131" style:family="text">
      <style:text-properties fo:color="#000000" style:text-position="0% 100%" style:font-name="Nimbus Roman No9 L1" fo:font-weight="normal" officeooo:rsid="319a48a9" style:font-weight-asian="normal" style:font-weight-complex="normal"/>
    </style:style>
    <style:style style:name="T132" style:family="text">
      <style:text-properties fo:color="#000000" style:text-position="0% 100%" style:font-name="Nimbus Roman No9 L1" fo:font-weight="normal" officeooo:rsid="31342a89" style:font-weight-asian="normal" style:font-weight-complex="normal"/>
    </style:style>
    <style:style style:name="T133" style:family="text">
      <style:text-properties fo:color="#000000" style:text-position="0% 100%" style:font-name="Nimbus Roman No9 L1" fo:font-size="13pt" fo:font-weight="normal" officeooo:rsid="2cc0deae" style:font-size-asian="13pt" style:font-weight-asian="normal" style:font-size-complex="13pt" style:font-weight-complex="normal"/>
    </style:style>
    <style:style style:name="T134" style:family="text">
      <style:text-properties fo:color="#000000" style:text-position="0% 100%" style:font-name="Nimbus Roman No9 L1" fo:font-size="13pt" fo:font-weight="normal" officeooo:rsid="2b7397ae" style:font-size-asian="13pt" style:font-weight-asian="normal" style:font-size-complex="13pt" style:font-weight-complex="normal"/>
    </style:style>
    <style:style style:name="T135" style:family="text">
      <style:text-properties fo:color="#000000" style:text-position="0% 100%" style:font-name="Nimbus Roman No9 L1" fo:font-size="13pt" fo:font-weight="normal" officeooo:rsid="2adfa1bc" style:font-size-asian="13pt" style:font-weight-asian="normal" style:font-size-complex="13pt" style:font-weight-complex="normal"/>
    </style:style>
    <style:style style:name="T136" style:family="text">
      <style:text-properties fo:color="#000000" style:text-position="0% 100%" style:font-name="Nimbus Roman No9 L1" fo:font-size="13pt" fo:font-weight="normal" officeooo:rsid="30fcfcb2" style:font-size-asian="13pt" style:font-weight-asian="normal" style:font-size-complex="13pt" style:font-weight-complex="normal"/>
    </style:style>
    <style:style style:name="T137" style:family="text">
      <style:text-properties fo:color="#000000" style:text-position="0% 100%" style:font-name="Nimbus Roman No9 L1" fo:font-size="13pt" fo:font-weight="normal" officeooo:rsid="317954be" style:font-size-asian="13pt" style:font-weight-asian="normal" style:font-size-complex="13pt" style:font-weight-complex="normal"/>
    </style:style>
    <style:style style:name="T138" style:family="text">
      <style:text-properties fo:color="#000000" style:text-position="0% 100%" style:font-name="Nimbus Roman No9 L1" fo:font-size="13pt" fo:font-weight="normal" officeooo:rsid="006196e6" style:font-size-asian="13pt" style:font-weight-asian="normal" style:font-size-complex="13pt" style:font-weight-complex="normal"/>
    </style:style>
    <style:style style:name="T139" style:family="text">
      <style:text-properties fo:color="#000000" style:text-position="0% 100%" style:font-name="Nimbus Roman No9 L1" fo:font-size="13pt" fo:font-weight="normal" officeooo:rsid="31615576" style:font-size-asian="13pt" style:font-weight-asian="normal" style:font-size-complex="13pt" style:font-weight-complex="normal"/>
    </style:style>
    <style:style style:name="T140" style:family="text">
      <style:text-properties fo:color="#000000" style:text-position="0% 100%" style:font-name="Nimbus Roman No9 L1" fo:font-size="13pt" fo:font-weight="normal" officeooo:rsid="0037e2b0" style:font-size-asian="13pt" style:font-weight-asian="normal" style:font-size-complex="13pt" style:font-weight-complex="normal"/>
    </style:style>
    <style:style style:name="T141" style:family="text">
      <style:text-properties fo:color="#000000" style:text-position="0% 100%" style:font-name="Nimbus Roman No9 L1" fo:font-size="13pt" fo:font-weight="normal" officeooo:rsid="312cbdfd" style:font-size-asian="13pt" style:font-weight-asian="normal" style:font-size-complex="13pt" style:font-weight-complex="normal"/>
    </style:style>
    <style:style style:name="T142" style:family="text">
      <style:text-properties fo:color="#000000" style:text-position="0% 100%" style:font-name="Nimbus Roman No9 L1" fo:font-size="13pt" fo:font-weight="normal" officeooo:rsid="315e8a67" style:font-size-asian="13pt" style:font-weight-asian="normal" style:font-size-complex="13pt" style:font-weight-complex="normal"/>
    </style:style>
    <style:style style:name="T143" style:family="text">
      <style:text-properties fo:color="#000000" style:text-position="0% 100%" style:font-name="Nimbus Roman No9 L1" fo:font-size="13pt" fo:font-weight="normal" officeooo:rsid="3106d964" style:font-size-asian="13pt" style:font-weight-asian="normal" style:font-size-complex="13pt" style:font-weight-complex="normal"/>
    </style:style>
    <style:style style:name="T144" style:family="text">
      <style:text-properties fo:color="#000000" style:text-position="0% 100%" style:font-name="Nimbus Roman No9 L1" fo:font-size="13pt" fo:font-weight="normal" officeooo:rsid="30fed1c1" style:font-size-asian="13pt" style:font-weight-asian="normal" style:font-size-complex="13pt" style:font-weight-complex="normal"/>
    </style:style>
    <style:style style:name="T145" style:family="text">
      <style:text-properties fo:color="#000000" style:text-position="0% 100%" style:font-name="Nimbus Roman No9 L1" fo:font-size="13pt" fo:font-weight="normal" officeooo:rsid="2deabb8b" style:font-size-asian="13pt" style:font-weight-asian="normal" style:font-size-complex="13pt" style:font-weight-complex="normal"/>
    </style:style>
    <style:style style:name="T146" style:family="text">
      <style:text-properties fo:color="#000000" style:text-position="0% 100%" style:font-name="Nimbus Roman No9 L1" fo:font-size="13pt" fo:font-weight="normal" officeooo:rsid="31333064" style:font-size-asian="13pt" style:font-weight-asian="normal" style:font-size-complex="13pt" style:font-weight-complex="normal"/>
    </style:style>
    <style:style style:name="T147" style:family="text">
      <style:text-properties fo:color="#000000" style:text-position="0% 100%" style:font-name="Nimbus Roman No9 L1" fo:font-size="13pt" fo:font-weight="normal" officeooo:rsid="3132dedf" style:font-size-asian="13pt" style:font-weight-asian="normal" style:font-size-complex="13pt" style:font-weight-complex="normal"/>
    </style:style>
    <style:style style:name="T148" style:family="text">
      <style:text-properties fo:color="#000000" style:text-position="0% 100%" style:font-name="Nimbus Roman No9 L1" fo:font-size="13pt" fo:font-weight="normal" officeooo:rsid="30e74bf3" style:font-size-asian="13pt" style:font-weight-asian="normal" style:font-size-complex="13pt" style:font-weight-complex="normal"/>
    </style:style>
    <style:style style:name="T149" style:family="text">
      <style:text-properties fo:color="#000000" style:text-position="0% 100%" style:font-name="Nimbus Roman No9 L1" fo:font-size="13pt" fo:font-weight="normal" officeooo:rsid="31020a64" style:font-size-asian="13pt" style:font-weight-asian="normal" style:font-size-complex="13pt" style:font-weight-complex="normal"/>
    </style:style>
    <style:style style:name="T150" style:family="text">
      <style:text-properties fo:color="#000000" style:text-position="0% 100%" style:font-name="Nimbus Roman No9 L1" fo:font-size="13pt" fo:font-weight="normal" officeooo:rsid="003576c6" style:font-size-asian="13pt" style:font-weight-asian="normal" style:font-size-complex="13pt" style:font-weight-complex="normal"/>
    </style:style>
    <style:style style:name="T151" style:family="text">
      <style:text-properties fo:color="#000000" style:text-position="0% 100%" style:font-name="Nimbus Roman No9 L1" fo:font-size="13pt" fo:font-weight="normal" officeooo:rsid="00425186" style:font-size-asian="13pt" style:font-weight-asian="normal" style:font-size-complex="13pt" style:font-weight-complex="normal"/>
    </style:style>
    <style:style style:name="T152" style:family="text">
      <style:text-properties fo:color="#000000" style:text-position="0% 100%" style:font-name="Nimbus Roman No9 L1" fo:font-size="13pt" fo:font-weight="normal" officeooo:rsid="0062bfbe" style:font-size-asian="13pt" style:font-weight-asian="normal" style:font-size-complex="13pt" style:font-weight-complex="normal"/>
    </style:style>
    <style:style style:name="T153" style:family="text">
      <style:text-properties fo:color="#000000" style:text-position="0% 100%" style:font-name="Nimbus Roman No9 L1" fo:font-size="13pt" fo:font-weight="normal" officeooo:rsid="31003340" style:font-size-asian="13pt" style:font-weight-asian="normal" style:font-size-complex="13pt" style:font-weight-complex="normal"/>
    </style:style>
    <style:style style:name="T154" style:family="text">
      <style:text-properties fo:color="#000000" style:text-position="0% 100%" style:font-name="Nimbus Roman No9 L1" fo:font-size="13pt" fo:font-weight="normal" officeooo:rsid="2ecf836e" style:font-size-asian="13pt" style:font-weight-asian="normal" style:font-size-complex="13pt" style:font-weight-complex="normal"/>
    </style:style>
    <style:style style:name="T155" style:family="text">
      <style:text-properties fo:color="#000000" style:text-position="0% 100%" style:font-name="Nimbus Roman No9 L1" fo:font-size="13pt" fo:font-weight="normal" officeooo:rsid="3193cf90" style:font-size-asian="13pt" style:font-weight-asian="normal" style:font-size-complex="13pt" style:font-weight-complex="normal"/>
    </style:style>
    <style:style style:name="T156" style:family="text">
      <style:text-properties fo:color="#000000" style:text-position="0% 100%" style:font-name="Nimbus Roman No9 L1" fo:font-size="13pt" fo:font-weight="normal" officeooo:rsid="3163f700" style:font-size-asian="13pt" style:font-weight-asian="normal" style:font-size-complex="13pt" style:font-weight-complex="normal"/>
    </style:style>
    <style:style style:name="T157" style:family="text">
      <style:text-properties fo:color="#000000" style:text-position="0% 100%" style:font-name="Nimbus Roman No9 L1" fo:font-size="13pt" fo:font-weight="normal" officeooo:rsid="31943303" style:font-size-asian="13pt" style:font-weight-asian="normal" style:font-size-complex="13pt" style:font-weight-complex="normal"/>
    </style:style>
    <style:style style:name="T158" style:family="text">
      <style:text-properties fo:color="#000000" style:text-position="0% 100%" style:font-name="Nimbus Roman No9 L1" fo:font-size="13pt" fo:font-weight="normal" officeooo:rsid="00541948" style:font-size-asian="13pt" style:font-weight-asian="normal" style:font-size-complex="13pt" style:font-weight-complex="normal"/>
    </style:style>
    <style:style style:name="T159" style:family="text">
      <style:text-properties fo:color="#000000" style:text-position="0% 100%" style:font-name="Nimbus Roman No9 L1" fo:font-size="13pt" fo:font-weight="normal" officeooo:rsid="3164de9f" style:font-size-asian="13pt" style:font-weight-asian="normal" style:font-size-complex="13pt" style:font-weight-complex="normal"/>
    </style:style>
    <style:style style:name="T160" style:family="text">
      <style:text-properties fo:color="#000000" style:text-position="0% 100%" style:font-name="Nimbus Roman No9 L1" fo:font-size="13pt" fo:font-weight="normal" officeooo:rsid="31654b9d" style:font-size-asian="13pt" style:font-weight-asian="normal" style:font-size-complex="13pt" style:font-weight-complex="normal"/>
    </style:style>
    <style:style style:name="T161" style:family="text">
      <style:text-properties fo:color="#000000" style:text-position="0% 100%" style:font-name="Nimbus Roman No9 L1" fo:font-size="13pt" fo:font-weight="normal" officeooo:rsid="31684ad4" style:font-size-asian="13pt" style:font-weight-asian="normal" style:font-size-complex="13pt" style:font-weight-complex="normal"/>
    </style:style>
    <style:style style:name="T162" style:family="text">
      <style:text-properties fo:color="#000000" style:text-position="0% 100%" style:font-name="Nimbus Roman No9 L1" fo:font-size="13pt" fo:font-weight="normal" officeooo:rsid="3194bd74" style:font-size-asian="13pt" style:font-weight-asian="normal" style:font-size-complex="13pt" style:font-weight-complex="normal"/>
    </style:style>
    <style:style style:name="T163" style:family="text">
      <style:text-properties fo:color="#000000" style:text-position="0% 100%" style:font-name="Nimbus Roman No9 L1" fo:font-size="13pt" fo:font-weight="normal" officeooo:rsid="3169d05b" style:font-size-asian="13pt" style:font-weight-asian="normal" style:font-size-complex="13pt" style:font-weight-complex="normal"/>
    </style:style>
    <style:style style:name="T164" style:family="text">
      <style:text-properties fo:color="#000000" style:text-position="0% 100%" style:font-name="Nimbus Roman No9 L1" fo:font-size="13pt" fo:font-weight="normal" officeooo:rsid="3194f5c9" style:font-size-asian="13pt" style:font-weight-asian="normal" style:font-size-complex="13pt" style:font-weight-complex="normal"/>
    </style:style>
    <style:style style:name="T165" style:family="text">
      <style:text-properties fo:color="#000000" style:text-position="0% 100%" style:font-name="Nimbus Roman No9 L1" fo:font-size="13pt" fo:font-weight="normal" officeooo:rsid="316af739" style:font-size-asian="13pt" style:font-weight-asian="normal" style:font-size-complex="13pt" style:font-weight-complex="normal"/>
    </style:style>
    <style:style style:name="T166" style:family="text">
      <style:text-properties fo:color="#000000" style:text-position="0% 100%" style:font-name="Nimbus Roman No9 L1" fo:font-size="13pt" fo:font-weight="normal" officeooo:rsid="31958efb" style:font-size-asian="13pt" style:font-weight-asian="normal" style:font-size-complex="13pt" style:font-weight-complex="normal"/>
    </style:style>
    <style:style style:name="T167" style:family="text">
      <style:text-properties fo:color="#000000" style:text-position="0% 100%" style:font-name="Nimbus Roman No9 L1" fo:font-size="13pt" fo:font-weight="normal" officeooo:rsid="316b0296" style:font-size-asian="13pt" style:font-weight-asian="normal" style:font-size-complex="13pt" style:font-weight-complex="normal"/>
    </style:style>
    <style:style style:name="T168" style:family="text">
      <style:text-properties fo:color="#000000" style:text-position="0% 100%" style:font-name="Nimbus Roman No9 L1" fo:font-size="13pt" fo:font-weight="normal" officeooo:rsid="3199908f" style:font-size-asian="13pt" style:font-weight-asian="normal" style:font-size-complex="13pt" style:font-weight-complex="normal"/>
    </style:style>
    <style:style style:name="T169" style:family="text">
      <style:text-properties fo:color="#000000" style:text-position="0% 100%" style:font-name="Nimbus Roman No9 L1" fo:font-size="13pt" fo:font-weight="normal" officeooo:rsid="316d11a5" style:font-size-asian="13pt" style:font-weight-asian="normal" style:font-size-complex="13pt" style:font-weight-complex="normal"/>
    </style:style>
    <style:style style:name="T170" style:family="text">
      <style:text-properties fo:color="#000000" style:text-position="0% 100%" style:font-name="Nimbus Roman No9 L1" fo:font-size="13pt" fo:font-weight="normal" officeooo:rsid="319a1c21" style:font-size-asian="13pt" style:font-weight-asian="normal" style:font-size-complex="13pt" style:font-weight-complex="normal"/>
    </style:style>
    <style:style style:name="T171" style:family="text">
      <style:text-properties fo:color="#000000" style:text-position="0% 100%" style:font-name="Nimbus Roman No9 L1" fo:font-size="13pt" fo:font-weight="normal" officeooo:rsid="316e78b2" style:font-size-asian="13pt" style:font-weight-asian="normal" style:font-size-complex="13pt" style:font-weight-complex="normal"/>
    </style:style>
    <style:style style:name="T172" style:family="text">
      <style:text-properties fo:color="#000000" style:text-position="0% 100%" style:font-name="Nimbus Roman No9 L1" fo:font-size="13pt" fo:font-weight="normal" officeooo:rsid="319a48a9" style:font-size-asian="13pt" style:font-weight-asian="normal" style:font-size-complex="13pt" style:font-weight-complex="normal"/>
    </style:style>
    <style:style style:name="T173" style:family="text">
      <style:text-properties fo:color="#000000" style:text-position="0% 100%" style:font-name="Nimbus Roman No9 L1" fo:font-size="13pt" fo:font-weight="normal" officeooo:rsid="31342a89" style:font-size-asian="13pt" style:font-weight-asian="normal" style:font-size-complex="13pt" style:font-weight-complex="normal"/>
    </style:style>
    <style:style style:name="T174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488e324" style:font-name-asian="Arial" style:font-size-asian="15pt" style:font-weight-asian="normal" style:font-name-complex="Arial" style:font-size-complex="15pt" style:font-weight-complex="normal"/>
    </style:style>
    <style:style style:name="T175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04973ff" style:font-name-asian="Arial" style:font-size-asian="15pt" style:font-weight-asian="normal" style:font-name-complex="Arial" style:font-size-complex="15pt" style:font-weight-complex="normal"/>
    </style:style>
    <style:style style:name="T176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04a253d" style:font-name-asian="Arial" style:font-size-asian="15pt" style:font-weight-asian="normal" style:font-name-complex="Arial" style:font-size-complex="15pt" style:font-weight-complex="normal"/>
    </style:style>
    <style:style style:name="T177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04a55a9" style:font-name-asian="Arial" style:font-size-asian="15pt" style:font-weight-asian="normal" style:font-name-complex="Arial" style:font-size-complex="15pt" style:font-weight-complex="normal"/>
    </style:style>
    <style:style style:name="T178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4888694" style:font-name-asian="Arial" style:font-size-asian="15pt" style:font-weight-asian="normal" style:font-name-complex="Arial" style:font-size-complex="15pt" style:font-weight-complex="normal"/>
    </style:style>
    <style:style style:name="T179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04c0be1" style:font-name-asian="Arial" style:font-size-asian="15pt" style:font-weight-asian="normal" style:font-name-complex="Arial" style:font-size-complex="15pt" style:font-weight-complex="normal"/>
    </style:style>
    <style:style style:name="T180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04d3f9b" style:font-name-asian="Arial" style:font-size-asian="15pt" style:font-weight-asian="normal" style:font-name-complex="Arial" style:font-size-complex="15pt" style:font-weight-complex="normal"/>
    </style:style>
    <style:style style:name="T181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039a8a6" style:font-name-asian="Arial" style:font-size-asian="15pt" style:font-weight-asian="normal" style:font-name-complex="Arial" style:font-size-complex="15pt" style:font-weight-complex="normal"/>
    </style:style>
    <style:style style:name="T182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04eb0a2" style:font-name-asian="Arial" style:font-size-asian="15pt" style:font-weight-asian="normal" style:font-name-complex="Arial" style:font-size-complex="15pt" style:font-weight-complex="normal"/>
    </style:style>
    <style:style style:name="T183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05caa46" style:font-name-asian="Arial" style:font-size-asian="15pt" style:font-weight-asian="normal" style:font-name-complex="Arial" style:font-size-complex="15pt" style:font-weight-complex="normal"/>
    </style:style>
    <style:style style:name="T184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05df529" style:font-name-asian="Arial" style:font-size-asian="15pt" style:font-weight-asian="normal" style:font-name-complex="Arial" style:font-size-complex="15pt" style:font-weight-complex="normal"/>
    </style:style>
    <style:style style:name="T185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05d5376" style:font-name-asian="Arial" style:font-size-asian="15pt" style:font-weight-asian="normal" style:font-name-complex="Arial" style:font-size-complex="15pt" style:font-weight-complex="normal"/>
    </style:style>
    <style:style style:name="T186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064a450" style:font-name-asian="Arial" style:font-size-asian="15pt" style:font-weight-asian="normal" style:font-name-complex="Arial" style:font-size-complex="15pt" style:font-weight-complex="normal"/>
    </style:style>
    <style:style style:name="T187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0661c31" style:font-name-asian="Arial" style:font-size-asian="15pt" style:font-weight-asian="normal" style:font-name-complex="Arial" style:font-size-complex="15pt" style:font-weight-complex="normal"/>
    </style:style>
    <style:style style:name="T188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488e324" style:font-name-asian="Arial" style:font-weight-asian="normal" style:font-name-complex="Arial" style:font-weight-complex="normal"/>
    </style:style>
    <style:style style:name="T189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04973ff" style:font-name-asian="Arial" style:font-weight-asian="normal" style:font-name-complex="Arial" style:font-weight-complex="normal"/>
    </style:style>
    <style:style style:name="T190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04a253d" style:font-name-asian="Arial" style:font-weight-asian="normal" style:font-name-complex="Arial" style:font-weight-complex="normal"/>
    </style:style>
    <style:style style:name="T191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04a55a9" style:font-name-asian="Arial" style:font-weight-asian="normal" style:font-name-complex="Arial" style:font-weight-complex="normal"/>
    </style:style>
    <style:style style:name="T192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064a450" style:font-name-asian="Arial" style:font-weight-asian="normal" style:font-name-complex="Arial" style:font-weight-complex="normal"/>
    </style:style>
    <style:style style:name="T193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4888694" style:font-name-asian="Arial" style:font-weight-asian="normal" style:font-name-complex="Arial" style:font-weight-complex="normal"/>
    </style:style>
    <style:style style:name="T194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04c0be1" style:font-name-asian="Arial" style:font-weight-asian="normal" style:font-name-complex="Arial" style:font-weight-complex="normal"/>
    </style:style>
    <style:style style:name="T195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04d3f9b" style:font-name-asian="Arial" style:font-weight-asian="normal" style:font-name-complex="Arial" style:font-weight-complex="normal"/>
    </style:style>
    <style:style style:name="T196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039a8a6" style:font-name-asian="Arial" style:font-weight-asian="normal" style:font-name-complex="Arial" style:font-weight-complex="normal"/>
    </style:style>
    <style:style style:name="T197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04eb0a2" style:font-name-asian="Arial" style:font-weight-asian="normal" style:font-name-complex="Arial" style:font-weight-complex="normal"/>
    </style:style>
    <style:style style:name="T198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05caa46" style:font-name-asian="Arial" style:font-weight-asian="normal" style:font-name-complex="Arial" style:font-weight-complex="normal"/>
    </style:style>
    <style:style style:name="T199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05df529" style:font-name-asian="Arial" style:font-weight-asian="normal" style:font-name-complex="Arial" style:font-weight-complex="normal"/>
    </style:style>
    <style:style style:name="T200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05d5376" style:font-name-asian="Arial" style:font-weight-asian="normal" style:font-name-complex="Arial" style:font-weight-complex="normal"/>
    </style:style>
    <style:style style:name="T201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0661c31" style:font-name-asian="Arial" style:font-weight-asian="normal" style:font-name-complex="Arial" style:font-weight-complex="normal"/>
    </style:style>
    <style:style style:name="T202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488e324" style:font-name-asian="Arial" style:font-size-asian="13pt" style:font-weight-asian="normal" style:font-name-complex="Arial" style:font-size-complex="13pt" style:font-weight-complex="normal"/>
    </style:style>
    <style:style style:name="T203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4973ff" style:font-name-asian="Arial" style:font-size-asian="13pt" style:font-weight-asian="normal" style:font-name-complex="Arial" style:font-size-complex="13pt" style:font-weight-complex="normal"/>
    </style:style>
    <style:style style:name="T204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4a253d" style:font-name-asian="Arial" style:font-size-asian="13pt" style:font-weight-asian="normal" style:font-name-complex="Arial" style:font-size-complex="13pt" style:font-weight-complex="normal"/>
    </style:style>
    <style:style style:name="T205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4a55a9" style:font-name-asian="Arial" style:font-size-asian="13pt" style:font-weight-asian="normal" style:font-name-complex="Arial" style:font-size-complex="13pt" style:font-weight-complex="normal"/>
    </style:style>
    <style:style style:name="T206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64a450" style:font-name-asian="Arial" style:font-size-asian="13pt" style:font-weight-asian="normal" style:font-name-complex="Arial" style:font-size-complex="13pt" style:font-weight-complex="normal"/>
    </style:style>
    <style:style style:name="T207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4888694" style:font-name-asian="Arial" style:font-size-asian="13pt" style:font-weight-asian="normal" style:font-name-complex="Arial" style:font-size-complex="13pt" style:font-weight-complex="normal"/>
    </style:style>
    <style:style style:name="T208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4c0be1" style:font-name-asian="Arial" style:font-size-asian="13pt" style:font-weight-asian="normal" style:font-name-complex="Arial" style:font-size-complex="13pt" style:font-weight-complex="normal"/>
    </style:style>
    <style:style style:name="T209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4d3f9b" style:font-name-asian="Arial" style:font-size-asian="13pt" style:font-weight-asian="normal" style:font-name-complex="Arial" style:font-size-complex="13pt" style:font-weight-complex="normal"/>
    </style:style>
    <style:style style:name="T210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39a8a6" style:font-name-asian="Arial" style:font-size-asian="13pt" style:font-weight-asian="normal" style:font-name-complex="Arial" style:font-size-complex="13pt" style:font-weight-complex="normal"/>
    </style:style>
    <style:style style:name="T211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4eb0a2" style:font-name-asian="Arial" style:font-size-asian="13pt" style:font-weight-asian="normal" style:font-name-complex="Arial" style:font-size-complex="13pt" style:font-weight-complex="normal"/>
    </style:style>
    <style:style style:name="T212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5caa46" style:font-name-asian="Arial" style:font-size-asian="13pt" style:font-weight-asian="normal" style:font-name-complex="Arial" style:font-size-complex="13pt" style:font-weight-complex="normal"/>
    </style:style>
    <style:style style:name="T213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5df529" style:font-name-asian="Arial" style:font-size-asian="13pt" style:font-weight-asian="normal" style:font-name-complex="Arial" style:font-size-complex="13pt" style:font-weight-complex="normal"/>
    </style:style>
    <style:style style:name="T214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5d5376" style:font-name-asian="Arial" style:font-size-asian="13pt" style:font-weight-asian="normal" style:font-name-complex="Arial" style:font-size-complex="13pt" style:font-weight-complex="normal"/>
    </style:style>
    <style:style style:name="T215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661c31" style:font-name-asian="Arial" style:font-size-asian="13pt" style:font-weight-asian="normal" style:font-name-complex="Arial" style:font-size-complex="13pt" style:font-weight-complex="normal"/>
    </style:style>
    <style:style style:name="T216" style:family="text">
      <style:text-properties fo:color="#000000" style:font-name="Nimbus Roman No9 L1" fo:font-size="15pt" fo:font-weight="normal" officeooo:rsid="0037e2b0" style:font-size-asian="15pt" style:font-weight-asian="normal" style:font-size-complex="15pt" style:font-weight-complex="normal"/>
    </style:style>
    <style:style style:name="T217" style:family="text">
      <style:text-properties fo:color="#000000" style:font-name="Nimbus Roman No9 L1" fo:font-size="15pt" fo:font-weight="normal" officeooo:rsid="2b8f51fe" style:font-size-asian="15pt" style:font-weight-asian="normal" style:font-size-complex="15pt" style:font-weight-complex="normal"/>
    </style:style>
    <style:style style:name="T218" style:family="text">
      <style:text-properties fo:color="#000000" style:font-name="Nimbus Roman No9 L1" fo:font-size="15pt" fo:font-weight="normal" officeooo:rsid="317a7f87" style:font-size-asian="15pt" style:font-weight-asian="normal" style:font-size-complex="15pt" style:font-weight-complex="normal"/>
    </style:style>
    <style:style style:name="T219" style:family="text">
      <style:text-properties fo:color="#000000" style:font-name="Nimbus Roman No9 L1" fo:font-size="15pt" fo:font-weight="normal" officeooo:rsid="2deabb8b" style:font-size-asian="15pt" style:font-weight-asian="normal" style:font-size-complex="15pt" style:font-weight-complex="normal"/>
    </style:style>
    <style:style style:name="T220" style:family="text">
      <style:text-properties fo:color="#000000" style:font-name="Nimbus Roman No9 L1" fo:font-size="15pt" fo:font-weight="normal" officeooo:rsid="2ecf836e" style:font-size-asian="15pt" style:font-weight-asian="normal" style:font-size-complex="15pt" style:font-weight-complex="normal"/>
    </style:style>
    <style:style style:name="T221" style:family="text">
      <style:text-properties fo:color="#000000" style:font-name="Nimbus Roman No9 L1" fo:font-size="15pt" fo:font-weight="normal" officeooo:rsid="3050a85c" style:font-size-asian="15pt" style:font-weight-asian="normal" style:font-size-complex="15pt" style:font-weight-complex="normal"/>
    </style:style>
    <style:style style:name="T222" style:family="text">
      <style:text-properties fo:color="#000000" style:font-name="Nimbus Roman No9 L1" fo:font-size="15pt" fo:font-weight="normal" officeooo:rsid="3164de9f" style:font-size-asian="15pt" style:font-weight-asian="normal" style:font-size-complex="15pt" style:font-weight-complex="normal"/>
    </style:style>
    <style:style style:name="T223" style:family="text">
      <style:text-properties fo:color="#000000" style:font-name="Nimbus Roman No9 L1" fo:font-size="15pt" fo:font-weight="normal" officeooo:rsid="31943303" style:font-size-asian="15pt" style:font-weight-asian="normal" style:font-size-complex="15pt" style:font-weight-complex="normal"/>
    </style:style>
    <style:style style:name="T224" style:family="text">
      <style:text-properties fo:color="#000000" style:font-name="Nimbus Roman No9 L1" fo:font-size="15pt" fo:font-weight="normal" officeooo:rsid="003f4108" style:font-size-asian="15pt" style:font-weight-asian="normal" style:font-size-complex="15pt" style:font-weight-complex="normal"/>
    </style:style>
    <style:style style:name="T225" style:family="text">
      <style:text-properties fo:color="#000000" style:font-name="Nimbus Roman No9 L1" fo:font-size="15pt" fo:font-weight="normal" officeooo:rsid="00425186" style:font-size-asian="15pt" style:font-weight-asian="normal" style:font-size-complex="15pt" style:font-weight-complex="normal"/>
    </style:style>
    <style:style style:name="T226" style:family="text">
      <style:text-properties fo:color="#000000" style:font-name="Nimbus Roman No9 L1" fo:font-size="15pt" fo:font-weight="normal" officeooo:rsid="0043e00f" style:font-size-asian="15pt" style:font-weight-asian="normal" style:font-size-complex="15pt" style:font-weight-complex="normal"/>
    </style:style>
    <style:style style:name="T227" style:family="text">
      <style:text-properties fo:color="#000000" style:font-name="Nimbus Roman No9 L1" fo:font-size="15pt" fo:font-weight="normal" officeooo:rsid="0043f454" style:font-size-asian="15pt" style:font-weight-asian="normal" style:font-size-complex="15pt" style:font-weight-complex="normal"/>
    </style:style>
    <style:style style:name="T228" style:family="text">
      <style:text-properties fo:color="#000000" style:font-name="Nimbus Roman No9 L1" fo:font-size="15pt" fo:font-weight="normal" officeooo:rsid="004502c5" style:font-size-asian="15pt" style:font-weight-asian="normal" style:font-size-complex="15pt" style:font-weight-complex="normal"/>
    </style:style>
    <style:style style:name="T229" style:family="text">
      <style:text-properties fo:color="#000000" style:font-name="Nimbus Roman No9 L1" fo:font-size="15pt" fo:font-weight="normal" officeooo:rsid="00452369" style:font-size-asian="15pt" style:font-weight-asian="normal" style:font-size-complex="15pt" style:font-weight-complex="normal"/>
    </style:style>
    <style:style style:name="T230" style:family="text">
      <style:text-properties fo:color="#000000" style:font-name="Nimbus Roman No9 L1" fo:font-size="15pt" fo:font-weight="normal" officeooo:rsid="00465e2d" style:font-size-asian="15pt" style:font-weight-asian="normal" style:font-size-complex="15pt" style:font-weight-complex="normal"/>
    </style:style>
    <style:style style:name="T231" style:family="text">
      <style:text-properties fo:color="#000000" style:font-name="Nimbus Roman No9 L1" fo:font-size="15pt" fo:font-weight="normal" officeooo:rsid="0046fe75" style:font-size-asian="15pt" style:font-weight-asian="normal" style:font-size-complex="15pt" style:font-weight-complex="normal"/>
    </style:style>
    <style:style style:name="T232" style:family="text">
      <style:text-properties fo:color="#000000" style:font-name="Nimbus Roman No9 L1" fo:font-size="15pt" fo:font-weight="normal" officeooo:rsid="0047e3c9" style:font-size-asian="15pt" style:font-weight-asian="normal" style:font-size-complex="15pt" style:font-weight-complex="normal"/>
    </style:style>
    <style:style style:name="T233" style:family="text">
      <style:text-properties fo:color="#000000" style:font-name="Nimbus Roman No9 L1" fo:font-size="15pt" fo:font-weight="normal" officeooo:rsid="00491fcb" style:font-size-asian="15pt" style:font-weight-asian="normal" style:font-size-complex="15pt" style:font-weight-complex="normal"/>
    </style:style>
    <style:style style:name="T234" style:family="text">
      <style:text-properties fo:color="#000000" style:font-name="Nimbus Roman No9 L1" fo:font-size="15pt" fo:font-weight="normal" officeooo:rsid="00634e85" style:font-size-asian="15pt" style:font-weight-asian="normal" style:font-size-complex="15pt" style:font-weight-complex="normal"/>
    </style:style>
    <style:style style:name="T235" style:family="text">
      <style:text-properties fo:color="#000000" style:font-name="Nimbus Roman No9 L1" fo:font-size="15pt" fo:font-weight="normal" officeooo:rsid="0063a51b" style:font-size-asian="15pt" style:font-weight-asian="normal" style:font-size-complex="15pt" style:font-weight-complex="normal"/>
    </style:style>
    <style:style style:name="T236" style:family="text">
      <style:text-properties fo:color="#000000" style:font-name="Nimbus Roman No9 L1" fo:font-size="15pt" fo:font-weight="normal" officeooo:rsid="0064a450" style:font-size-asian="15pt" style:font-weight-asian="normal" style:font-size-complex="15pt" style:font-weight-complex="normal"/>
    </style:style>
    <style:style style:name="T237" style:family="text">
      <style:text-properties fo:color="#000000" style:font-name="Nimbus Roman No9 L1" fo:font-size="15pt" fo:font-style="normal" fo:font-weight="normal" officeooo:rsid="317a7f87" style:font-size-asian="15pt" style:font-style-asian="normal" style:font-weight-asian="normal" style:font-size-complex="15pt" style:font-style-complex="normal" style:font-weight-complex="normal"/>
    </style:style>
    <style:style style:name="T238" style:family="text">
      <style:text-properties fo:color="#000000" style:font-name="Nimbus Roman No9 L1" fo:font-weight="normal" officeooo:rsid="0037e2b0" style:font-weight-asian="normal" style:font-weight-complex="normal"/>
    </style:style>
    <style:style style:name="T239" style:family="text">
      <style:text-properties fo:color="#000000" style:font-name="Nimbus Roman No9 L1" fo:font-weight="normal" officeooo:rsid="2b8f51fe" style:font-weight-asian="normal" style:font-weight-complex="normal"/>
    </style:style>
    <style:style style:name="T240" style:family="text">
      <style:text-properties fo:color="#000000" style:font-name="Nimbus Roman No9 L1" fo:font-weight="normal" officeooo:rsid="317a7f87" style:font-weight-asian="normal" style:font-weight-complex="normal"/>
    </style:style>
    <style:style style:name="T241" style:family="text">
      <style:text-properties fo:color="#000000" style:font-name="Nimbus Roman No9 L1" fo:font-weight="normal" officeooo:rsid="00634e85" style:font-weight-asian="normal" style:font-weight-complex="normal"/>
    </style:style>
    <style:style style:name="T242" style:family="text">
      <style:text-properties fo:color="#000000" style:font-name="Nimbus Roman No9 L1" fo:font-weight="normal" officeooo:rsid="2deabb8b" style:font-weight-asian="normal" style:font-weight-complex="normal"/>
    </style:style>
    <style:style style:name="T243" style:family="text">
      <style:text-properties fo:color="#000000" style:font-name="Nimbus Roman No9 L1" fo:font-weight="normal" officeooo:rsid="2ecf836e" style:font-weight-asian="normal" style:font-weight-complex="normal"/>
    </style:style>
    <style:style style:name="T244" style:family="text">
      <style:text-properties fo:color="#000000" style:font-name="Nimbus Roman No9 L1" fo:font-weight="normal" officeooo:rsid="3050a85c" style:font-weight-asian="normal" style:font-weight-complex="normal"/>
    </style:style>
    <style:style style:name="T245" style:family="text">
      <style:text-properties fo:color="#000000" style:font-name="Nimbus Roman No9 L1" fo:font-weight="normal" officeooo:rsid="3164de9f" style:font-weight-asian="normal" style:font-weight-complex="normal"/>
    </style:style>
    <style:style style:name="T246" style:family="text">
      <style:text-properties fo:color="#000000" style:font-name="Nimbus Roman No9 L1" fo:font-weight="normal" officeooo:rsid="31943303" style:font-weight-asian="normal" style:font-weight-complex="normal"/>
    </style:style>
    <style:style style:name="T247" style:family="text">
      <style:text-properties fo:color="#000000" style:font-name="Nimbus Roman No9 L1" fo:font-weight="normal" officeooo:rsid="003f4108" style:font-weight-asian="normal" style:font-weight-complex="normal"/>
    </style:style>
    <style:style style:name="T248" style:family="text">
      <style:text-properties fo:color="#000000" style:font-name="Nimbus Roman No9 L1" fo:font-weight="normal" officeooo:rsid="00425186" style:font-weight-asian="normal" style:font-weight-complex="normal"/>
    </style:style>
    <style:style style:name="T249" style:family="text">
      <style:text-properties fo:color="#000000" style:font-name="Nimbus Roman No9 L1" fo:font-weight="normal" officeooo:rsid="0043e00f" style:font-weight-asian="normal" style:font-weight-complex="normal"/>
    </style:style>
    <style:style style:name="T250" style:family="text">
      <style:text-properties fo:color="#000000" style:font-name="Nimbus Roman No9 L1" fo:font-weight="normal" officeooo:rsid="0043f454" style:font-weight-asian="normal" style:font-weight-complex="normal"/>
    </style:style>
    <style:style style:name="T251" style:family="text">
      <style:text-properties fo:color="#000000" style:font-name="Nimbus Roman No9 L1" fo:font-weight="normal" officeooo:rsid="004502c5" style:font-weight-asian="normal" style:font-weight-complex="normal"/>
    </style:style>
    <style:style style:name="T252" style:family="text">
      <style:text-properties fo:color="#000000" style:font-name="Nimbus Roman No9 L1" fo:font-weight="normal" officeooo:rsid="0063a51b" style:font-weight-asian="normal" style:font-weight-complex="normal"/>
    </style:style>
    <style:style style:name="T253" style:family="text">
      <style:text-properties fo:color="#000000" style:font-name="Nimbus Roman No9 L1" fo:font-weight="normal" officeooo:rsid="00452369" style:font-weight-asian="normal" style:font-weight-complex="normal"/>
    </style:style>
    <style:style style:name="T254" style:family="text">
      <style:text-properties fo:color="#000000" style:font-name="Nimbus Roman No9 L1" fo:font-weight="normal" officeooo:rsid="00465e2d" style:font-weight-asian="normal" style:font-weight-complex="normal"/>
    </style:style>
    <style:style style:name="T255" style:family="text">
      <style:text-properties fo:color="#000000" style:font-name="Nimbus Roman No9 L1" fo:font-weight="normal" officeooo:rsid="0046fe75" style:font-weight-asian="normal" style:font-weight-complex="normal"/>
    </style:style>
    <style:style style:name="T256" style:family="text">
      <style:text-properties fo:color="#000000" style:font-name="Nimbus Roman No9 L1" fo:font-weight="normal" officeooo:rsid="0047e3c9" style:font-weight-asian="normal" style:font-weight-complex="normal"/>
    </style:style>
    <style:style style:name="T257" style:family="text">
      <style:text-properties fo:color="#000000" style:font-name="Nimbus Roman No9 L1" fo:font-weight="normal" officeooo:rsid="0064a450" style:font-weight-asian="normal" style:font-weight-complex="normal"/>
    </style:style>
    <style:style style:name="T258" style:family="text">
      <style:text-properties fo:color="#000000" style:font-name="Nimbus Roman No9 L1" fo:font-weight="normal" officeooo:rsid="00491fcb" style:font-weight-asian="normal" style:font-weight-complex="normal"/>
    </style:style>
    <style:style style:name="T259" style:family="text">
      <style:text-properties fo:color="#000000" style:font-name="Nimbus Roman No9 L1" fo:font-style="normal" fo:font-weight="normal" officeooo:rsid="317a7f87" style:font-style-asian="normal" style:font-weight-asian="normal" style:font-style-complex="normal" style:font-weight-complex="normal"/>
    </style:style>
    <style:style style:name="T260" style:family="text">
      <style:text-properties fo:color="#000000" style:font-name="Nimbus Roman No9 L1" fo:font-size="13pt" fo:font-weight="normal" officeooo:rsid="0037e2b0" style:font-size-asian="13pt" style:font-weight-asian="normal" style:font-size-complex="13pt" style:font-weight-complex="normal"/>
    </style:style>
    <style:style style:name="T261" style:family="text">
      <style:text-properties fo:color="#000000" style:font-name="Nimbus Roman No9 L1" fo:font-size="13pt" fo:font-weight="normal" officeooo:rsid="2b8f51fe" style:font-size-asian="13pt" style:font-weight-asian="normal" style:font-size-complex="13pt" style:font-weight-complex="normal"/>
    </style:style>
    <style:style style:name="T262" style:family="text">
      <style:text-properties fo:color="#000000" style:font-name="Nimbus Roman No9 L1" fo:font-size="13pt" fo:font-weight="normal" officeooo:rsid="317a7f87" style:font-size-asian="13pt" style:font-weight-asian="normal" style:font-size-complex="13pt" style:font-weight-complex="normal"/>
    </style:style>
    <style:style style:name="T263" style:family="text">
      <style:text-properties fo:color="#000000" style:font-name="Nimbus Roman No9 L1" fo:font-size="13pt" fo:font-weight="normal" officeooo:rsid="00634e85" style:font-size-asian="13pt" style:font-weight-asian="normal" style:font-size-complex="13pt" style:font-weight-complex="normal"/>
    </style:style>
    <style:style style:name="T264" style:family="text">
      <style:text-properties fo:color="#000000" style:font-name="Nimbus Roman No9 L1" fo:font-size="13pt" fo:font-weight="normal" officeooo:rsid="2deabb8b" style:font-size-asian="13pt" style:font-weight-asian="normal" style:font-size-complex="13pt" style:font-weight-complex="normal"/>
    </style:style>
    <style:style style:name="T265" style:family="text">
      <style:text-properties fo:color="#000000" style:font-name="Nimbus Roman No9 L1" fo:font-size="13pt" fo:font-weight="normal" officeooo:rsid="2ecf836e" style:font-size-asian="13pt" style:font-weight-asian="normal" style:font-size-complex="13pt" style:font-weight-complex="normal"/>
    </style:style>
    <style:style style:name="T266" style:family="text">
      <style:text-properties fo:color="#000000" style:font-name="Nimbus Roman No9 L1" fo:font-size="13pt" fo:font-weight="normal" officeooo:rsid="3050a85c" style:font-size-asian="13pt" style:font-weight-asian="normal" style:font-size-complex="13pt" style:font-weight-complex="normal"/>
    </style:style>
    <style:style style:name="T267" style:family="text">
      <style:text-properties fo:color="#000000" style:font-name="Nimbus Roman No9 L1" fo:font-size="13pt" fo:font-weight="normal" officeooo:rsid="3164de9f" style:font-size-asian="13pt" style:font-weight-asian="normal" style:font-size-complex="13pt" style:font-weight-complex="normal"/>
    </style:style>
    <style:style style:name="T268" style:family="text">
      <style:text-properties fo:color="#000000" style:font-name="Nimbus Roman No9 L1" fo:font-size="13pt" fo:font-weight="normal" officeooo:rsid="31943303" style:font-size-asian="13pt" style:font-weight-asian="normal" style:font-size-complex="13pt" style:font-weight-complex="normal"/>
    </style:style>
    <style:style style:name="T269" style:family="text">
      <style:text-properties fo:color="#000000" style:font-name="Nimbus Roman No9 L1" fo:font-size="13pt" fo:font-weight="normal" officeooo:rsid="003f4108" style:font-size-asian="13pt" style:font-weight-asian="normal" style:font-size-complex="13pt" style:font-weight-complex="normal"/>
    </style:style>
    <style:style style:name="T270" style:family="text">
      <style:text-properties fo:color="#000000" style:font-name="Nimbus Roman No9 L1" fo:font-size="13pt" fo:font-weight="normal" officeooo:rsid="00425186" style:font-size-asian="13pt" style:font-weight-asian="normal" style:font-size-complex="13pt" style:font-weight-complex="normal"/>
    </style:style>
    <style:style style:name="T271" style:family="text">
      <style:text-properties fo:color="#000000" style:font-name="Nimbus Roman No9 L1" fo:font-size="13pt" fo:font-weight="normal" officeooo:rsid="0043e00f" style:font-size-asian="13pt" style:font-weight-asian="normal" style:font-size-complex="13pt" style:font-weight-complex="normal"/>
    </style:style>
    <style:style style:name="T272" style:family="text">
      <style:text-properties fo:color="#000000" style:font-name="Nimbus Roman No9 L1" fo:font-size="13pt" fo:font-weight="normal" officeooo:rsid="0043f454" style:font-size-asian="13pt" style:font-weight-asian="normal" style:font-size-complex="13pt" style:font-weight-complex="normal"/>
    </style:style>
    <style:style style:name="T273" style:family="text">
      <style:text-properties fo:color="#000000" style:font-name="Nimbus Roman No9 L1" fo:font-size="13pt" fo:font-weight="normal" officeooo:rsid="004502c5" style:font-size-asian="13pt" style:font-weight-asian="normal" style:font-size-complex="13pt" style:font-weight-complex="normal"/>
    </style:style>
    <style:style style:name="T274" style:family="text">
      <style:text-properties fo:color="#000000" style:font-name="Nimbus Roman No9 L1" fo:font-size="13pt" fo:font-weight="normal" officeooo:rsid="0063a51b" style:font-size-asian="13pt" style:font-weight-asian="normal" style:font-size-complex="13pt" style:font-weight-complex="normal"/>
    </style:style>
    <style:style style:name="T275" style:family="text">
      <style:text-properties fo:color="#000000" style:font-name="Nimbus Roman No9 L1" fo:font-size="13pt" fo:font-weight="normal" officeooo:rsid="00452369" style:font-size-asian="13pt" style:font-weight-asian="normal" style:font-size-complex="13pt" style:font-weight-complex="normal"/>
    </style:style>
    <style:style style:name="T276" style:family="text">
      <style:text-properties fo:color="#000000" style:font-name="Nimbus Roman No9 L1" fo:font-size="13pt" fo:font-weight="normal" officeooo:rsid="00465e2d" style:font-size-asian="13pt" style:font-weight-asian="normal" style:font-size-complex="13pt" style:font-weight-complex="normal"/>
    </style:style>
    <style:style style:name="T277" style:family="text">
      <style:text-properties fo:color="#000000" style:font-name="Nimbus Roman No9 L1" fo:font-size="13pt" fo:font-weight="normal" officeooo:rsid="0046fe75" style:font-size-asian="13pt" style:font-weight-asian="normal" style:font-size-complex="13pt" style:font-weight-complex="normal"/>
    </style:style>
    <style:style style:name="T278" style:family="text">
      <style:text-properties fo:color="#000000" style:font-name="Nimbus Roman No9 L1" fo:font-size="13pt" fo:font-weight="normal" officeooo:rsid="0047e3c9" style:font-size-asian="13pt" style:font-weight-asian="normal" style:font-size-complex="13pt" style:font-weight-complex="normal"/>
    </style:style>
    <style:style style:name="T279" style:family="text">
      <style:text-properties fo:color="#000000" style:font-name="Nimbus Roman No9 L1" fo:font-size="13pt" fo:font-weight="normal" officeooo:rsid="0064a450" style:font-size-asian="13pt" style:font-weight-asian="normal" style:font-size-complex="13pt" style:font-weight-complex="normal"/>
    </style:style>
    <style:style style:name="T280" style:family="text">
      <style:text-properties fo:color="#000000" style:font-name="Nimbus Roman No9 L1" fo:font-size="13pt" fo:font-weight="normal" officeooo:rsid="00491fcb" style:font-size-asian="13pt" style:font-weight-asian="normal" style:font-size-complex="13pt" style:font-weight-complex="normal"/>
    </style:style>
    <style:style style:name="T281" style:family="text">
      <style:text-properties fo:color="#000000" style:font-name="Nimbus Roman No9 L1" fo:font-size="13pt" fo:font-style="normal" fo:font-weight="normal" officeooo:rsid="317a7f87" style:font-size-asian="13pt" style:font-style-asian="normal" style:font-weight-asian="normal" style:font-size-complex="13pt" style:font-style-complex="normal" style:font-weight-complex="normal"/>
    </style:style>
    <style:style style:name="T282" style:family="text">
      <style:text-properties officeooo:rsid="00349536"/>
    </style:style>
    <style:style style:name="T283" style:family="text">
      <style:text-properties officeooo:rsid="0037d47d"/>
    </style:style>
    <style:style style:name="T284" style:family="text">
      <style:text-properties style:font-name="Nimbus Roman No9 L1" fo:font-size="15pt" fo:font-weight="normal" officeooo:rsid="00063335" style:font-size-asian="15pt" style:font-weight-asian="normal" style:font-size-complex="15pt" style:font-weight-complex="normal"/>
    </style:style>
    <style:style style:name="T285" style:family="text">
      <style:text-properties style:font-name="Nimbus Roman No9 L1" fo:font-size="15pt" fo:font-weight="normal" officeooo:rsid="0037d47d" style:font-size-asian="15pt" style:font-weight-asian="normal" style:font-size-complex="15pt" style:font-weight-complex="normal"/>
    </style:style>
    <style:style style:name="T286" style:family="text">
      <style:text-properties style:font-name="Nimbus Roman No9 L1" fo:font-size="15pt" fo:font-weight="normal" officeooo:rsid="003eab07" style:font-size-asian="15pt" style:font-weight-asian="normal" style:font-size-complex="15pt" style:font-weight-complex="normal"/>
    </style:style>
    <style:style style:name="T287" style:family="text">
      <style:text-properties style:font-name="Nimbus Roman No9 L1" fo:font-size="15pt" fo:font-weight="normal" officeooo:rsid="00069575" style:font-size-asian="15pt" style:font-weight-asian="normal" style:font-size-complex="15pt" style:font-weight-complex="normal"/>
    </style:style>
    <style:style style:name="T288" style:family="text">
      <style:text-properties style:font-name="Nimbus Roman No9 L1" fo:font-size="15pt" fo:font-weight="normal" officeooo:rsid="0040a281" style:font-size-asian="15pt" style:font-weight-asian="normal" style:font-size-complex="15pt" style:font-weight-complex="normal"/>
    </style:style>
    <style:style style:name="T289" style:family="text">
      <style:text-properties style:font-name="Nimbus Roman No9 L1" fo:font-size="15pt" fo:font-weight="normal" officeooo:rsid="000716aa" style:font-size-asian="15pt" style:font-weight-asian="normal" style:font-size-complex="15pt" style:font-weight-complex="normal"/>
    </style:style>
    <style:style style:name="T290" style:family="text">
      <style:text-properties style:font-name="Nimbus Roman No9 L1" fo:font-size="15pt" fo:font-weight="normal" officeooo:rsid="005018ed" style:font-size-asian="15pt" style:font-weight-asian="normal" style:font-size-complex="15pt" style:font-weight-complex="normal"/>
    </style:style>
    <style:style style:name="T291" style:family="text">
      <style:text-properties style:font-name="Nimbus Roman No9 L1" fo:font-size="15pt" fo:font-weight="normal" officeooo:rsid="005e5c2c" style:font-size-asian="15pt" style:font-weight-asian="normal" style:font-size-complex="15pt" style:font-weight-complex="normal"/>
    </style:style>
    <style:style style:name="T292" style:family="text">
      <style:text-properties style:font-name="Nimbus Roman No9 L1" fo:font-size="15pt" fo:font-weight="normal" officeooo:rsid="00516e4d" style:font-size-asian="15pt" style:font-weight-asian="normal" style:font-size-complex="15pt" style:font-weight-complex="normal"/>
    </style:style>
    <style:style style:name="T293" style:family="text">
      <style:text-properties style:font-name="Nimbus Roman No9 L1" fo:font-size="15pt" fo:font-weight="normal" officeooo:rsid="005584f3" style:font-size-asian="15pt" style:font-weight-asian="normal" style:font-size-complex="15pt" style:font-weight-complex="normal"/>
    </style:style>
    <style:style style:name="T294" style:family="text">
      <style:text-properties style:font-name="Nimbus Roman No9 L1" fo:font-size="15pt" fo:font-weight="normal" officeooo:rsid="00577403" style:font-size-asian="15pt" style:font-weight-asian="normal" style:font-size-complex="15pt" style:font-weight-complex="normal"/>
    </style:style>
    <style:style style:name="T295" style:family="text">
      <style:text-properties style:font-name="Nimbus Roman No9 L1" fo:font-size="15pt" fo:font-weight="normal" officeooo:rsid="0058a0f3" style:font-size-asian="15pt" style:font-weight-asian="normal" style:font-size-complex="15pt" style:font-weight-complex="normal"/>
    </style:style>
    <style:style style:name="T296" style:family="text">
      <style:text-properties style:font-name="Nimbus Roman No9 L1" fo:font-size="15pt" fo:font-weight="normal" officeooo:rsid="005a7cf5" style:font-size-asian="15pt" style:font-weight-asian="normal" style:font-size-complex="15pt" style:font-weight-complex="normal"/>
    </style:style>
    <style:style style:name="T297" style:family="text">
      <style:text-properties style:font-name="Nimbus Roman No9 L1" fo:font-size="15pt" fo:font-weight="normal" officeooo:rsid="005afd0d" style:font-size-asian="15pt" style:font-weight-asian="normal" style:font-size-complex="15pt" style:font-weight-complex="normal"/>
    </style:style>
    <style:style style:name="T298" style:family="text">
      <style:text-properties style:font-name="Nimbus Roman No9 L1" fo:font-size="15pt" fo:font-weight="normal" officeooo:rsid="005bc565" style:font-size-asian="15pt" style:font-weight-asian="normal" style:font-size-complex="15pt" style:font-weight-complex="normal"/>
    </style:style>
    <style:style style:name="T299" style:family="text">
      <style:text-properties style:font-name="Nimbus Roman No9 L1" fo:font-size="15pt" fo:font-weight="normal" officeooo:rsid="005be5ad" style:font-size-asian="15pt" style:font-weight-asian="normal" style:font-size-complex="15pt" style:font-weight-complex="normal"/>
    </style:style>
    <style:style style:name="T300" style:family="text">
      <style:text-properties style:font-name="Nimbus Roman No9 L1" fo:font-size="15pt" fo:font-weight="normal" officeooo:rsid="005bf0ca" style:font-size-asian="15pt" style:font-weight-asian="normal" style:font-size-complex="15pt" style:font-weight-complex="normal"/>
    </style:style>
    <style:style style:name="T301" style:family="text">
      <style:text-properties style:font-name="Nimbus Roman No9 L1" fo:font-size="15pt" fo:font-weight="normal" officeooo:rsid="0032b041" style:font-size-asian="15pt" style:font-weight-asian="normal" style:font-size-complex="15pt" style:font-weight-complex="normal"/>
    </style:style>
    <style:style style:name="T302" style:family="text">
      <style:text-properties style:font-name="Nimbus Roman No9 L1" fo:font-size="15pt" fo:font-weight="normal" officeooo:rsid="003576c6" style:font-size-asian="15pt" style:font-weight-asian="normal" style:font-size-complex="15pt" style:font-weight-complex="normal"/>
    </style:style>
    <style:style style:name="T303" style:family="text">
      <style:text-properties style:font-name="Nimbus Roman No9 L1" fo:font-size="15pt" fo:font-weight="normal" officeooo:rsid="0039a8a6" style:font-size-asian="15pt" style:font-weight-asian="normal" style:font-size-complex="15pt" style:font-weight-complex="normal"/>
    </style:style>
    <style:style style:name="T304" style:family="text">
      <style:text-properties style:font-name="Nimbus Roman No9 L1" fo:font-size="15pt" fo:font-weight="normal" officeooo:rsid="0068f569" style:font-size-asian="15pt" style:font-weight-asian="normal" style:font-size-complex="15pt" style:font-weight-complex="normal"/>
    </style:style>
    <style:style style:name="T305" style:family="text">
      <style:text-properties style:font-name="Nimbus Roman No9 L1" fo:font-size="15pt" fo:font-weight="bold" officeooo:rsid="00063335" style:font-size-asian="15pt" style:font-weight-asian="bold" style:font-size-complex="15pt" style:font-weight-complex="bold"/>
    </style:style>
    <style:style style:name="T306" style:family="text">
      <style:text-properties style:font-name="Nimbus Roman No9 L1" fo:font-size="15pt" fo:font-weight="bold" officeooo:rsid="00069575" style:font-size-asian="15pt" style:font-weight-asian="bold" style:font-size-complex="15pt" style:font-weight-complex="bold"/>
    </style:style>
    <style:style style:name="T307" style:family="text">
      <style:text-properties style:font-name="Nimbus Roman No9 L1" fo:font-size="15pt" fo:font-weight="bold" officeooo:rsid="000716aa" style:font-size-asian="15pt" style:font-weight-asian="bold" style:font-size-complex="15pt" style:font-weight-complex="bold"/>
    </style:style>
    <style:style style:name="T308" style:family="text">
      <style:text-properties style:font-name="Nimbus Roman No9 L1" fo:font-size="15pt" fo:font-style="italic" fo:font-weight="normal" officeooo:rsid="00069575" style:font-size-asian="15pt" style:font-style-asian="italic" style:font-weight-asian="normal" style:font-size-complex="15pt" style:font-style-complex="italic" style:font-weight-complex="normal"/>
    </style:style>
    <style:style style:name="T309" style:family="text">
      <style:text-properties style:font-name="Nimbus Roman No9 L1" fo:font-size="15pt" fo:font-style="italic" fo:font-weight="normal" officeooo:rsid="000716aa" style:font-size-asian="15pt" style:font-style-asian="italic" style:font-weight-asian="normal" style:font-size-complex="15pt" style:font-style-complex="italic" style:font-weight-complex="normal"/>
    </style:style>
    <style:style style:name="T310" style:family="text">
      <style:text-properties style:font-name="Nimbus Roman No9 L1" fo:font-weight="normal" officeooo:rsid="00063335" style:font-weight-asian="normal" style:font-weight-complex="normal"/>
    </style:style>
    <style:style style:name="T311" style:family="text">
      <style:text-properties style:font-name="Nimbus Roman No9 L1" fo:font-weight="normal" officeooo:rsid="0037d47d" style:font-weight-asian="normal" style:font-weight-complex="normal"/>
    </style:style>
    <style:style style:name="T312" style:family="text">
      <style:text-properties style:font-name="Nimbus Roman No9 L1" fo:font-weight="normal" officeooo:rsid="003eab07" style:font-weight-asian="normal" style:font-weight-complex="normal"/>
    </style:style>
    <style:style style:name="T313" style:family="text">
      <style:text-properties style:font-name="Nimbus Roman No9 L1" fo:font-weight="normal" officeooo:rsid="00069575" style:font-weight-asian="normal" style:font-weight-complex="normal"/>
    </style:style>
    <style:style style:name="T314" style:family="text">
      <style:text-properties style:font-name="Nimbus Roman No9 L1" fo:font-weight="normal" officeooo:rsid="0040a281" style:font-weight-asian="normal" style:font-weight-complex="normal"/>
    </style:style>
    <style:style style:name="T315" style:family="text">
      <style:text-properties style:font-name="Nimbus Roman No9 L1" fo:font-weight="normal" officeooo:rsid="000716aa" style:font-weight-asian="normal" style:font-weight-complex="normal"/>
    </style:style>
    <style:style style:name="T316" style:family="text">
      <style:text-properties style:font-name="Nimbus Roman No9 L1" fo:font-weight="normal" officeooo:rsid="005018ed" style:font-weight-asian="normal" style:font-weight-complex="normal"/>
    </style:style>
    <style:style style:name="T317" style:family="text">
      <style:text-properties style:font-name="Nimbus Roman No9 L1" fo:font-weight="normal" officeooo:rsid="005e5c2c" style:font-weight-asian="normal" style:font-weight-complex="normal"/>
    </style:style>
    <style:style style:name="T318" style:family="text">
      <style:text-properties style:font-name="Nimbus Roman No9 L1" fo:font-weight="normal" officeooo:rsid="00516e4d" style:font-weight-asian="normal" style:font-weight-complex="normal"/>
    </style:style>
    <style:style style:name="T319" style:family="text">
      <style:text-properties style:font-name="Nimbus Roman No9 L1" fo:font-weight="normal" officeooo:rsid="005584f3" style:font-weight-asian="normal" style:font-weight-complex="normal"/>
    </style:style>
    <style:style style:name="T320" style:family="text">
      <style:text-properties style:font-name="Nimbus Roman No9 L1" fo:font-weight="normal" officeooo:rsid="00577403" style:font-weight-asian="normal" style:font-weight-complex="normal"/>
    </style:style>
    <style:style style:name="T321" style:family="text">
      <style:text-properties style:font-name="Nimbus Roman No9 L1" fo:font-weight="normal" officeooo:rsid="0058a0f3" style:font-weight-asian="normal" style:font-weight-complex="normal"/>
    </style:style>
    <style:style style:name="T322" style:family="text">
      <style:text-properties style:font-name="Nimbus Roman No9 L1" fo:font-weight="normal" officeooo:rsid="005a7cf5" style:font-weight-asian="normal" style:font-weight-complex="normal"/>
    </style:style>
    <style:style style:name="T323" style:family="text">
      <style:text-properties style:font-name="Nimbus Roman No9 L1" fo:font-weight="normal" officeooo:rsid="005afd0d" style:font-weight-asian="normal" style:font-weight-complex="normal"/>
    </style:style>
    <style:style style:name="T324" style:family="text">
      <style:text-properties style:font-name="Nimbus Roman No9 L1" fo:font-weight="normal" officeooo:rsid="005bc565" style:font-weight-asian="normal" style:font-weight-complex="normal"/>
    </style:style>
    <style:style style:name="T325" style:family="text">
      <style:text-properties style:font-name="Nimbus Roman No9 L1" fo:font-weight="normal" officeooo:rsid="0068f569" style:font-weight-asian="normal" style:font-weight-complex="normal"/>
    </style:style>
    <style:style style:name="T326" style:family="text">
      <style:text-properties style:font-name="Nimbus Roman No9 L1" fo:font-weight="normal" officeooo:rsid="005be5ad" style:font-weight-asian="normal" style:font-weight-complex="normal"/>
    </style:style>
    <style:style style:name="T327" style:family="text">
      <style:text-properties style:font-name="Nimbus Roman No9 L1" fo:font-weight="normal" officeooo:rsid="005bf0ca" style:font-weight-asian="normal" style:font-weight-complex="normal"/>
    </style:style>
    <style:style style:name="T328" style:family="text">
      <style:text-properties style:font-name="Nimbus Roman No9 L1" fo:font-weight="normal" officeooo:rsid="0032b041" style:font-weight-asian="normal" style:font-weight-complex="normal"/>
    </style:style>
    <style:style style:name="T329" style:family="text">
      <style:text-properties style:font-name="Nimbus Roman No9 L1" fo:font-weight="normal" officeooo:rsid="003576c6" style:font-weight-asian="normal" style:font-weight-complex="normal"/>
    </style:style>
    <style:style style:name="T330" style:family="text">
      <style:text-properties style:font-name="Nimbus Roman No9 L1" fo:font-weight="normal" officeooo:rsid="0039a8a6" style:font-weight-asian="normal" style:font-weight-complex="normal"/>
    </style:style>
    <style:style style:name="T331" style:family="text">
      <style:text-properties style:font-name="Nimbus Roman No9 L1" fo:font-weight="bold" officeooo:rsid="00063335" style:font-weight-asian="bold" style:font-weight-complex="bold"/>
    </style:style>
    <style:style style:name="T332" style:family="text">
      <style:text-properties style:font-name="Nimbus Roman No9 L1" fo:font-weight="bold" officeooo:rsid="00069575" style:font-weight-asian="bold" style:font-weight-complex="bold"/>
    </style:style>
    <style:style style:name="T333" style:family="text">
      <style:text-properties style:font-name="Nimbus Roman No9 L1" fo:font-weight="bold" officeooo:rsid="000716aa" style:font-weight-asian="bold" style:font-weight-complex="bold"/>
    </style:style>
    <style:style style:name="T334" style:family="text">
      <style:text-properties style:font-name="Nimbus Roman No9 L1" fo:font-style="italic" fo:font-weight="normal" officeooo:rsid="00069575" style:font-style-asian="italic" style:font-weight-asian="normal" style:font-style-complex="italic" style:font-weight-complex="normal"/>
    </style:style>
    <style:style style:name="T335" style:family="text">
      <style:text-properties style:font-name="Nimbus Roman No9 L1" fo:font-style="italic" fo:font-weight="normal" officeooo:rsid="000716aa" style:font-style-asian="italic" style:font-weight-asian="normal" style:font-style-complex="italic" style:font-weight-complex="normal"/>
    </style:style>
    <style:style style:name="T336" style:family="text">
      <style:text-properties style:font-name="Nimbus Roman No9 L1" fo:font-size="13pt" fo:font-weight="normal" officeooo:rsid="00063335" style:font-size-asian="13pt" style:font-weight-asian="normal" style:font-size-complex="13pt" style:font-weight-complex="normal"/>
    </style:style>
    <style:style style:name="T337" style:family="text">
      <style:text-properties style:font-name="Nimbus Roman No9 L1" fo:font-size="13pt" fo:font-weight="normal" officeooo:rsid="0037d47d" style:font-size-asian="13pt" style:font-weight-asian="normal" style:font-size-complex="13pt" style:font-weight-complex="normal"/>
    </style:style>
    <style:style style:name="T338" style:family="text">
      <style:text-properties style:font-name="Nimbus Roman No9 L1" fo:font-size="13pt" fo:font-weight="normal" officeooo:rsid="003eab07" style:font-size-asian="13pt" style:font-weight-asian="normal" style:font-size-complex="13pt" style:font-weight-complex="normal"/>
    </style:style>
    <style:style style:name="T339" style:family="text">
      <style:text-properties style:font-name="Nimbus Roman No9 L1" fo:font-size="13pt" fo:font-weight="normal" officeooo:rsid="00069575" style:font-size-asian="13pt" style:font-weight-asian="normal" style:font-size-complex="13pt" style:font-weight-complex="normal"/>
    </style:style>
    <style:style style:name="T340" style:family="text">
      <style:text-properties style:font-name="Nimbus Roman No9 L1" fo:font-size="13pt" fo:font-weight="normal" officeooo:rsid="0040a281" style:font-size-asian="13pt" style:font-weight-asian="normal" style:font-size-complex="13pt" style:font-weight-complex="normal"/>
    </style:style>
    <style:style style:name="T341" style:family="text">
      <style:text-properties style:font-name="Nimbus Roman No9 L1" fo:font-size="13pt" fo:font-weight="normal" officeooo:rsid="000716aa" style:font-size-asian="13pt" style:font-weight-asian="normal" style:font-size-complex="13pt" style:font-weight-complex="normal"/>
    </style:style>
    <style:style style:name="T342" style:family="text">
      <style:text-properties style:font-name="Nimbus Roman No9 L1" fo:font-size="13pt" fo:font-weight="normal" officeooo:rsid="005018ed" style:font-size-asian="13pt" style:font-weight-asian="normal" style:font-size-complex="13pt" style:font-weight-complex="normal"/>
    </style:style>
    <style:style style:name="T343" style:family="text">
      <style:text-properties style:font-name="Nimbus Roman No9 L1" fo:font-size="13pt" fo:font-weight="normal" officeooo:rsid="005e5c2c" style:font-size-asian="13pt" style:font-weight-asian="normal" style:font-size-complex="13pt" style:font-weight-complex="normal"/>
    </style:style>
    <style:style style:name="T344" style:family="text">
      <style:text-properties style:font-name="Nimbus Roman No9 L1" fo:font-size="13pt" fo:font-weight="normal" officeooo:rsid="00516e4d" style:font-size-asian="13pt" style:font-weight-asian="normal" style:font-size-complex="13pt" style:font-weight-complex="normal"/>
    </style:style>
    <style:style style:name="T345" style:family="text">
      <style:text-properties style:font-name="Nimbus Roman No9 L1" fo:font-size="13pt" fo:font-weight="normal" officeooo:rsid="005584f3" style:font-size-asian="13pt" style:font-weight-asian="normal" style:font-size-complex="13pt" style:font-weight-complex="normal"/>
    </style:style>
    <style:style style:name="T346" style:family="text">
      <style:text-properties style:font-name="Nimbus Roman No9 L1" fo:font-size="13pt" fo:font-weight="normal" officeooo:rsid="00577403" style:font-size-asian="13pt" style:font-weight-asian="normal" style:font-size-complex="13pt" style:font-weight-complex="normal"/>
    </style:style>
    <style:style style:name="T347" style:family="text">
      <style:text-properties style:font-name="Nimbus Roman No9 L1" fo:font-size="13pt" fo:font-weight="normal" officeooo:rsid="0058a0f3" style:font-size-asian="13pt" style:font-weight-asian="normal" style:font-size-complex="13pt" style:font-weight-complex="normal"/>
    </style:style>
    <style:style style:name="T348" style:family="text">
      <style:text-properties style:font-name="Nimbus Roman No9 L1" fo:font-size="13pt" fo:font-weight="normal" officeooo:rsid="005a7cf5" style:font-size-asian="13pt" style:font-weight-asian="normal" style:font-size-complex="13pt" style:font-weight-complex="normal"/>
    </style:style>
    <style:style style:name="T349" style:family="text">
      <style:text-properties style:font-name="Nimbus Roman No9 L1" fo:font-size="13pt" fo:font-weight="normal" officeooo:rsid="005afd0d" style:font-size-asian="13pt" style:font-weight-asian="normal" style:font-size-complex="13pt" style:font-weight-complex="normal"/>
    </style:style>
    <style:style style:name="T350" style:family="text">
      <style:text-properties style:font-name="Nimbus Roman No9 L1" fo:font-size="13pt" fo:font-weight="normal" officeooo:rsid="005bc565" style:font-size-asian="13pt" style:font-weight-asian="normal" style:font-size-complex="13pt" style:font-weight-complex="normal"/>
    </style:style>
    <style:style style:name="T351" style:family="text">
      <style:text-properties style:font-name="Nimbus Roman No9 L1" fo:font-size="13pt" fo:font-weight="normal" officeooo:rsid="0068f569" style:font-size-asian="13pt" style:font-weight-asian="normal" style:font-size-complex="13pt" style:font-weight-complex="normal"/>
    </style:style>
    <style:style style:name="T352" style:family="text">
      <style:text-properties style:font-name="Nimbus Roman No9 L1" fo:font-size="13pt" fo:font-weight="normal" officeooo:rsid="005be5ad" style:font-size-asian="13pt" style:font-weight-asian="normal" style:font-size-complex="13pt" style:font-weight-complex="normal"/>
    </style:style>
    <style:style style:name="T353" style:family="text">
      <style:text-properties style:font-name="Nimbus Roman No9 L1" fo:font-size="13pt" fo:font-weight="normal" officeooo:rsid="005bf0ca" style:font-size-asian="13pt" style:font-weight-asian="normal" style:font-size-complex="13pt" style:font-weight-complex="normal"/>
    </style:style>
    <style:style style:name="T354" style:family="text">
      <style:text-properties style:font-name="Nimbus Roman No9 L1" fo:font-size="13pt" fo:font-weight="normal" officeooo:rsid="0032b041" style:font-size-asian="13pt" style:font-weight-asian="normal" style:font-size-complex="13pt" style:font-weight-complex="normal"/>
    </style:style>
    <style:style style:name="T355" style:family="text">
      <style:text-properties style:font-name="Nimbus Roman No9 L1" fo:font-size="13pt" fo:font-weight="normal" officeooo:rsid="003576c6" style:font-size-asian="13pt" style:font-weight-asian="normal" style:font-size-complex="13pt" style:font-weight-complex="normal"/>
    </style:style>
    <style:style style:name="T356" style:family="text">
      <style:text-properties style:font-name="Nimbus Roman No9 L1" fo:font-size="13pt" fo:font-weight="normal" officeooo:rsid="0039a8a6" style:font-size-asian="13pt" style:font-weight-asian="normal" style:font-size-complex="13pt" style:font-weight-complex="normal"/>
    </style:style>
    <style:style style:name="T357" style:family="text">
      <style:text-properties style:font-name="Nimbus Roman No9 L1" fo:font-size="13pt" fo:font-weight="bold" officeooo:rsid="00063335" style:font-size-asian="13pt" style:font-weight-asian="bold" style:font-size-complex="13pt" style:font-weight-complex="bold"/>
    </style:style>
    <style:style style:name="T358" style:family="text">
      <style:text-properties style:font-name="Nimbus Roman No9 L1" fo:font-size="13pt" fo:font-weight="bold" officeooo:rsid="00069575" style:font-size-asian="13pt" style:font-weight-asian="bold" style:font-size-complex="13pt" style:font-weight-complex="bold"/>
    </style:style>
    <style:style style:name="T359" style:family="text">
      <style:text-properties style:font-name="Nimbus Roman No9 L1" fo:font-size="13pt" fo:font-weight="bold" officeooo:rsid="000716aa" style:font-size-asian="13pt" style:font-weight-asian="bold" style:font-size-complex="13pt" style:font-weight-complex="bold"/>
    </style:style>
    <style:style style:name="T360" style:family="text">
      <style:text-properties style:font-name="Nimbus Roman No9 L1" fo:font-size="13pt" fo:font-style="italic" fo:font-weight="normal" officeooo:rsid="00069575" style:font-size-asian="13pt" style:font-style-asian="italic" style:font-weight-asian="normal" style:font-size-complex="13pt" style:font-style-complex="italic" style:font-weight-complex="normal"/>
    </style:style>
    <style:style style:name="T361" style:family="text">
      <style:text-properties style:font-name="Nimbus Roman No9 L1" fo:font-size="13pt" fo:font-style="italic" fo:font-weight="normal" officeooo:rsid="000716aa" style:font-size-asian="13pt" style:font-style-asian="italic" style:font-weight-asian="normal" style:font-size-complex="13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5">A<text:span text:style-name="T8">TA N</text:span>º <text:span text:style-name="T283">11</text:span>/201<text:span text:style-name="T282">9</text:span></text:p>
      <text:p text:style-name="P13"/>
      <text:p text:style-name="P9"><text:span text:style-name="T336"><text:tab/>No dia </text:span><text:span text:style-name="T337">treze</text:span><text:span text:style-name="T336"> de </text:span><text:span text:style-name="T337">março</text:span><text:span text:style-name="T336"> de dois mil e dezenove, às </text:span><text:span text:style-name="T337">quatorze</text:span><text:span text:style-name="T336"> horas e </text:span><text:span text:style-name="T338">dezenove</text:span><text:span text:style-name="T336"> minutos, no plenário da Câmara Municipal de Novo Hamburgo, deu-se início a uma sessão </text:span><text:span text:style-name="T357">ordinária</text:span><text:span text:style-name="T336">. Inicialmente, o 1º secretário, vereador Jose Gabriel Chassot, fez a chamada nominal para o registro de presença dos vereadores. Estavam presentes os vereadores </text:span><text:span text:style-name="Strong_20_Emphasis"><text:span text:style-name="T37">Agenor Boeno </text:span></text:span><text:span text:style-name="Strong_20_Emphasis"><text:span text:style-name="T38">(PT)</text:span></text:span><text:span text:style-name="Strong_20_Emphasis"><text:span text:style-name="T37">, Enio Brizola </text:span></text:span><text:span text:style-name="Strong_20_Emphasis"><text:span text:style-name="T38">(PT)</text:span></text:span><text:span text:style-name="Strong_20_Emphasis"><text:span text:style-name="T37">, Felipe Kuhn Braun </text:span></text:span><text:span text:style-name="Strong_20_Emphasis"><text:span text:style-name="T38">(PDT)</text:span></text:span><text:span text:style-name="Strong_20_Emphasis"><text:span text:style-name="T37">, Gerson Peteffi </text:span></text:span><text:span text:style-name="Strong_20_Emphasis"><text:span text:style-name="T38">(MDB)</text:span></text:span><text:span text:style-name="Strong_20_Emphasis"><text:span text:style-name="T37">, Jose Gabriel Chassot </text:span></text:span><text:span text:style-name="Strong_20_Emphasis"><text:span text:style-name="T38">(REDE)</text:span></text:span><text:span text:style-name="Strong_20_Emphasis"><text:span text:style-name="T37">, </text:span></text:span><text:span text:style-name="Strong_20_Emphasis"><text:span text:style-name="T39">Patrícia Beck </text:span></text:span><text:span text:style-name="Strong_20_Emphasis"><text:span text:style-name="T38">(PPS)</text:span></text:span><text:span text:style-name="Strong_20_Emphasis"><text:span text:style-name="T39">, </text:span></text:span><text:span text:style-name="Strong_20_Emphasis"><text:span text:style-name="T37">Raul Cassel </text:span></text:span><text:span text:style-name="Strong_20_Emphasis"><text:span text:style-name="T38">(MDB)</text:span></text:span><text:span text:style-name="Strong_20_Emphasis"><text:span text:style-name="T37">, </text:span></text:span><text:span text:style-name="Strong_20_Emphasis"><text:span text:style-name="T40">Semilda Melher dos Santos (PP)</text:span></text:span><text:span text:style-name="Strong_20_Emphasis"><text:span text:style-name="T37">, </text:span></text:span><text:span text:style-name="Strong_20_Emphasis"><text:span text:style-name="T41">Sergio Hanich (MDB), </text:span></text:span><text:span text:style-name="Strong_20_Emphasis"><text:span text:style-name="T37">Vilmar Emilio Heming </text:span></text:span><text:span text:style-name="Strong_20_Emphasis"><text:span text:style-name="T38">(PDT)</text:span></text:span><text:span text:style-name="Strong_20_Emphasis"><text:span text:style-name="T37"> e Vladimir Lourenç</text:span></text:span><text:span text:style-name="Strong_20_Emphasis"><text:span text:style-name="T39">o </text:span></text:span><text:span text:style-name="Strong_20_Emphasis"><text:span text:style-name="T38">(PP)</text:span></text:span><text:span text:style-name="Strong_20_Emphasis"><text:span text:style-name="T42">.</text:span></text:span><text:span text:style-name="T336"> Havendo </text:span><text:span text:style-name="T360">quorum</text:span><text:span text:style-name="T339">, o presidente Raul Cassel declarou aberta a sessão. Posteriormente, registrou-se a presença dos vereadores </text:span><text:span text:style-name="Strong_20_Emphasis"><text:span text:style-name="T43">Cristiano Coller (REDE), </text:span></text:span><text:span text:style-name="Strong_20_Emphasis"><text:span text:style-name="T44">É</text:span></text:span><text:span text:style-name="Strong_20_Emphasis"><text:span text:style-name="T37">merson Fernando Lourenço </text:span></text:span><text:span text:style-name="Strong_20_Emphasis"><text:span text:style-name="T38">(SOLIDARIEDADE) </text:span></text:span><text:span text:style-name="Strong_20_Emphasis"><text:span text:style-name="T45">e</text:span></text:span><text:span text:style-name="Strong_20_Emphasis"><text:span text:style-name="T37"> Jorge Luz </text:span></text:span><text:span text:style-name="Strong_20_Emphasis"><text:span text:style-name="T38">(MDB)</text:span></text:span><text:span text:style-name="T339">. Atendendo ao que dispõe o § 1º do art. 120 do Regimento Interno, o vereador </text:span><text:span text:style-name="T338">Vilmar Emilio Heming</text:span><text:span text:style-name="T339"> leu um texto </text:span><text:span text:style-name="T340">filosófico</text:span><text:span text:style-name="T339">. </text:span><text:span text:style-name="T46">Após, conforme o inciso I do art. 124 do Regimento Interno, a ata da sessão anterior foi colocada em votação e foi aprovada. </text:span><text:span text:style-name="T339">A seguir, foi lido o </text:span><text:span text:style-name="T358">EXPEDIENTE: </text:span><text:span text:style-name="T47">Correspondência </text:span><text:span text:style-name="T48">d</text:span><text:span text:style-name="T49">iversa: Carta nº 20/2019, do </text:span><text:span text:style-name="T48">p</text:span><text:span text:style-name="T49">residente do Senado Federal, </text:span><text:span text:style-name="T48">s</text:span><text:span text:style-name="T49">enador Davi Alcolumbre, acusando o recebimento da Moção nº 1/2019, de autoria da Presidência da Câmara Municipal de Novo Hamburgo. </text:span><text:span text:style-name="T50">VETO: Veto nº 1/2019 ao Substitutivo do Projeto de Lei nº 33/2018 – Encaminha Mensagem de Veto ao Substitutivo do Projeto de Lei nº 33/2018. </text:span><text:span text:style-name="T133">REQUERIMENTO</text:span><text:span text:style-name="T134">S</text:span><text:span text:style-name="T135">: </text:span><text:span text:style-name="T136">D</text:span><text:span text:style-name="T137">a Comissão de Meio Ambiente (</text:span><text:span text:style-name="T138">v</text:span><text:span text:style-name="T137">ereadores Cristiano Coller, Enio Brizola e Sergio Hanich): </text:span><text:span text:style-name="T136">Nº </text:span><text:span text:style-name="T139">20</text:span><text:span text:style-name="T137">7</text:span><text:span text:style-name="T136">/2019 – </text:span><text:span text:style-name="T137">Designação da Comissão de Meio Ambiente para representar a Câmara Municipal na 1ª Reunião Ordinária de 2019 do Comitê de Gerenciamento da Bacia Hidrográfica do Rio dos Sinos – COMITESINOS, a ser realizada no dia 14 de março de 2019. </text:span><text:span text:style-name="T140">Em votação, foi aprovado. </text:span><text:span text:style-name="T136">D</text:span><text:span text:style-name="T141">o vereador </text:span><text:span text:style-name="T140">Agen</text:span><text:span text:style-name="T142">or </text:span><text:span text:style-name="T139">Boeno</text:span><text:span text:style-name="T141">: </text:span><text:span text:style-name="T136">Nº </text:span><text:span text:style-name="T139">203</text:span><text:span text:style-name="T136">/2019 – Voto de Congratulações à Igreja Evangélica Palavra de Fé, pela passagem de seu aniversário de fundação. </text:span><text:span text:style-name="T140">Em votação, foi aprovado. </text:span><text:span text:style-name="T143">Do vereador Raul Cassel: </text:span><text:span text:style-name="T136">Nº</text:span><text:span text:style-name="T144"> </text:span><text:span text:style-name="T139">206</text:span><text:span text:style-name="T144">/2019 – Voto de Pesar pelo falecimento do Sr. Nero Inocêncio Ferreira Bueno. </text:span><text:span text:style-name="T145">D</text:span><text:span text:style-name="T146">a</text:span><text:span text:style-name="T145"> vereador</text:span><text:span text:style-name="T146">a</text:span><text:span text:style-name="T145"> </text:span><text:span text:style-name="T147">Se</text:span><text:span text:style-name="T146">milda </text:span><text:span text:style-name="T138">Melher dos Santos</text:span><text:span text:style-name="T148">:</text:span><text:span text:style-name="T149"> </text:span><text:span text:style-name="T136">Nº</text:span><text:span text:style-name="T144"> 204/2019 – Voto de Congratulações à Paróquia São José do Bairro Primavera pela comemoração de seus 54 anos de fundação. </text:span><text:span text:style-name="T150">O</text:span><text:span text:style-name="T151">s</text:span><text:span text:style-name="T150"> vereador</text:span><text:span text:style-name="T151">es </text:span><text:span text:style-name="T152">Gerson Peteffi</text:span><text:span text:style-name="T151">, Raul Cassel e Vladimir Lourenço</text:span><text:span text:style-name="T150"> solicit</text:span><text:span text:style-name="T151">aram</text:span><text:span text:style-name="T150"> permissão para ser</text:span><text:span text:style-name="T151">em</text:span><text:span text:style-name="T150"> signatário</text:span><text:span text:style-name="T151">s</text:span><text:span text:style-name="T150">, o que foi autorizado pel</text:span><text:span text:style-name="T151">a</text:span><text:span text:style-name="T150"> autor</text:span><text:span text:style-name="T151">a</text:span><text:span text:style-name="T150">. </text:span><text:span text:style-name="T140">Em votação, </text:span><text:span text:style-name="T151">o requerimento </text:span><text:span text:style-name="T140">foi aprovado. </text:span><text:span text:style-name="T136">Nº</text:span><text:span text:style-name="T144"> 205/2019 – Voto de Pesar pelo falecimento do Padre Roberto Aripe, conhecido como Padre Chiru. </text:span><text:span text:style-name="T260">I</text:span><text:span text:style-name="T261">NDICAÇÕES E PEDIDOS DE PROVIDÊNCIAS: </text:span><text:span text:style-name="T281">Da Câmara Municipal</text:span><text:span text:style-name="T262">: </text:span><text:span text:style-name="T263">n</text:span><text:span text:style-name="T153">º 802/2019. </text:span><text:span text:style-name="T145">D</text:span><text:span text:style-name="T154">o</text:span><text:span text:style-name="T145"> vereador </text:span><text:span text:style-name="T148">Vilmar </text:span><text:span text:style-name="T140">Emilio Heming</text:span><text:span text:style-name="T148">: </text:span><text:span text:style-name="T140">n</text:span><text:span text:style-name="T153">º</text:span><text:span text:style-name="T155">s</text:span><text:span text:style-name="T153"> 758/2019, 796/2019, 797/2019, 798/2019 </text:span><text:span text:style-name="T155">e</text:span><text:span text:style-name="T153"> 803/2019. </text:span><text:span text:style-name="T145">D</text:span><text:span text:style-name="T154">o</text:span><text:span text:style-name="T145"> vereador </text:span><text:span text:style-name="T148">Enio Brizola: </text:span><text:span text:style-name="T140">n</text:span><text:span text:style-name="T156">º</text:span><text:span text:style-name="T157">s</text:span><text:span text:style-name="T156"> 778/2019 </text:span><text:span text:style-name="T158">(assinado por todos os demais parlamentares, exceto o vereador Sergio Hanich)</text:span><text:span text:style-name="T156">, 779/2019, 780/2019, 781/2019, 782/2019, 783/2019, 784/2019, 785/2019, 786/2019, 787/2019 </text:span><text:span text:style-name="T157">e</text:span><text:span text:style-name="T156"> 788/2019. </text:span><text:span text:style-name="T264">D</text:span><text:span text:style-name="T265">o</text:span><text:span text:style-name="T264"> vereador </text:span><text:span text:style-name="T266">Felipe Kuhn Braun: </text:span><text:span text:style-name="T260">n</text:span><text:span text:style-name="T156">º</text:span><text:span text:style-name="T157">s</text:span><text:span text:style-name="T156"> 7</text:span><text:span text:style-name="T159">63</text:span><text:span text:style-name="T156">/2019,</text:span><text:span text:style-name="T267"> 764/2019, </text:span><text:soft-page-break/><text:span text:style-name="T267">765/2019, 766/2019, 767/2019 </text:span><text:span text:style-name="T268">e</text:span><text:span text:style-name="T267"> 777/2019. </text:span><text:span text:style-name="T145">D</text:span><text:span text:style-name="T154">o</text:span><text:span text:style-name="T145"> vereador </text:span><text:span text:style-name="T140">Émerson </text:span><text:span text:style-name="T148">Fernando Lourenço: </text:span><text:span text:style-name="T140">n</text:span><text:span text:style-name="T160">º</text:span><text:span text:style-name="T157">s</text:span><text:span text:style-name="T160"> 741/2019, 742/2019, 759/2019, 773/2019, 774/2019, 775/2019 </text:span><text:span text:style-name="T157">e</text:span><text:span text:style-name="T160"> 776/2019. </text:span><text:span text:style-name="T161">Do vereador Gerson Peteffi: </text:span><text:span text:style-name="T140">n</text:span><text:span text:style-name="T161">º</text:span><text:span text:style-name="T162">s</text:span><text:span text:style-name="T161"> 799/2019, 800/2019, 801/2019, 814/2019 </text:span><text:span text:style-name="T162">e</text:span><text:span text:style-name="T161"> 815/2019. </text:span><text:span text:style-name="T163">Do vereador </text:span><text:span text:style-name="T140">Jorge</text:span><text:span text:style-name="T163"> Luz: </text:span><text:span text:style-name="T140">n</text:span><text:span text:style-name="T163">º</text:span><text:span text:style-name="T162">s</text:span><text:span text:style-name="T163"> 804/2019, 805/2019, 806/2019, 807/2019, 808/2019, 809/2019, 810/2019, 811/2019, 812/2019 </text:span><text:span text:style-name="T164">e</text:span><text:span text:style-name="T163"> 813/2019. </text:span><text:span text:style-name="T145">D</text:span><text:span text:style-name="T154">o</text:span><text:span text:style-name="T145"> vereador </text:span><text:span text:style-name="T140">Agen</text:span><text:span text:style-name="T148">or Boeno: </text:span><text:span text:style-name="T140">n</text:span><text:span text:style-name="T165">º</text:span><text:span text:style-name="T166">s</text:span><text:span text:style-name="T165"> 770/2019, 771/2019 </text:span><text:span text:style-name="T166">e</text:span><text:span text:style-name="T165"> 772/2019. </text:span><text:span text:style-name="T167">Da vereadora Patrícia Beck: </text:span><text:span text:style-name="T140">n</text:span><text:span text:style-name="T167">º</text:span><text:span text:style-name="T166">s</text:span><text:span text:style-name="T167"> 743/2019, 744/2019, 745/2019, 746/2019, 747/2019, 748/2019, 749/2019, 750/2019, 751/2019, 752/2019, 753/2019, 754/2019, 755/2019, 756/2019, 757/2019, 816/2019, 817/2019, 818/2019, 819/2019, 820/2019, 821/2019, 822/2019, 823/2019, 824/2019, 825/2019, 826/2019, 827/2019, 828/2019, 829/2019, 830/2019, 831/2019, 832/2019, 833/2019, 834/2019, 835/2019, 836/2019, 837/2019, 838/2019, 839/2019, 840/2019 </text:span><text:span text:style-name="T168">e </text:span><text:span text:style-name="T167">841/2019. </text:span><text:span text:style-name="T145">D</text:span><text:span text:style-name="T154">o</text:span><text:span text:style-name="T145"> vereador </text:span><text:span text:style-name="T148">Raul Cassel: </text:span><text:span text:style-name="T140">n</text:span><text:span text:style-name="T169">º</text:span><text:span text:style-name="T170">s</text:span><text:span text:style-name="T169"> 760/2019, 761/2019, 762/2019 </text:span><text:span text:style-name="T170">e </text:span><text:span text:style-name="T169">769/2019. </text:span><text:span text:style-name="T145">D</text:span><text:span text:style-name="T146">a</text:span><text:span text:style-name="T145"> vereador</text:span><text:span text:style-name="T146">a</text:span><text:span text:style-name="T145"> </text:span><text:span text:style-name="T147">Se</text:span><text:span text:style-name="T146">milda </text:span><text:span text:style-name="T140">Melher dos Santos</text:span><text:span text:style-name="T148">:</text:span><text:span text:style-name="T149"><text:tab/></text:span><text:span text:style-name="T140">n</text:span><text:span text:style-name="T171">º</text:span><text:span text:style-name="T140">s </text:span><text:span text:style-name="T171">789/2019 </text:span><text:span text:style-name="T172">e</text:span><text:span text:style-name="T171"> 790/2019. </text:span><text:span text:style-name="T145">D</text:span><text:span text:style-name="T154">o</text:span><text:span text:style-name="T145"> vereador </text:span><text:span text:style-name="T147">Sergio Hanich</text:span><text:span text:style-name="T148">: </text:span><text:span text:style-name="T140">n</text:span><text:span text:style-name="T171">º 842/2019. </text:span><text:span text:style-name="T145">D</text:span><text:span text:style-name="T154">o</text:span><text:span text:style-name="T145"> vereador </text:span><text:span text:style-name="T173">Vladi</text:span><text:span text:style-name="T140">mir</text:span><text:span text:style-name="T173"> Lour</text:span><text:span text:style-name="T169">enço: nºs 791/2019, 792/2019, 793/2019, 794/2019 e 795/2019. </text:span><text:span text:style-name="T269">Os vereadores </text:span><text:span text:style-name="T270">Vilmar Emilio Heming, </text:span><text:span text:style-name="T271">Enio Brizola, Felipe Kuhn Braun, </text:span><text:span text:style-name="T272">Émerson Fernando Lourenço, </text:span><text:span text:style-name="T273">Gerson Peteffi, </text:span><text:span text:style-name="T274">Jorge Luz</text:span><text:span text:style-name="T275">, </text:span><text:span text:style-name="T276">Patrícia Beck, Raul</text:span><text:span text:style-name="T277"> Cassel, </text:span><text:span text:style-name="T278">Sergio Han</text:span><text:span text:style-name="T279">ic</text:span><text:span text:style-name="T278">h </text:span><text:span text:style-name="T280">e</text:span><text:span text:style-name="T278"> Vladimir Loure</text:span><text:span text:style-name="T279">n</text:span><text:span text:style-name="T278">ço</text:span><text:span text:style-name="T270"> </text:span><text:span text:style-name="T269">utilizaram a tribuna para discorrer sobre as suas solicitações. </text:span><text:span text:style-name="T339">Encerrada a leitura do expediente, de acordo com o art. 126 do Regimento Interno, a sessão foi suspensa por cinco minutos. Reaberta a sessão, foi feita a verificação nominal de </text:span><text:span text:style-name="T361">quorum</text:span><text:span text:style-name="T341">. Na sequência, o Sr. Presidente anunciou as atividades previstas. A seguir, de acordo com o art. 128 do Regimento Interno, foi lida a </text:span><text:span text:style-name="T359">ORDEM DO DIA</text:span><text:span text:style-name="T341">: </text:span><text:span text:style-name="Fonte_20_parág._20_padrão"><text:span text:style-name="T202">Projeto de Lei nº 90/2018, de autoria do vereador Sergio Hanich – Dá nova redação ao inciso V e ao parágrafo único do art. 13 da Lei nº 2519/2013, que "Dispõe sobre a poluição sonora de qualquer natureza e dá outras providências. </text:span></text:span><text:span text:style-name="Fonte_20_parág._20_padrão"><text:span text:style-name="T203">A vereador Patrícia Beck solicitou vista do projeto por quinze dias, </text:span></text:span><text:span text:style-name="Fonte_20_parág._20_padrão"><text:span text:style-name="T204">o que foi aprovado, </text:span></text:span><text:span text:style-name="Fonte_20_parág._20_padrão"><text:span text:style-name="T205">com voto contrário do vereador Gerson Peteffi</text:span></text:span><text:span text:style-name="Fonte_20_parág._20_padrão"><text:span text:style-name="T203">. </text:span></text:span><text:span text:style-name="Fonte_20_parág._20_padrão"><text:span text:style-name="T204">Em seguida, o vereador Sergio Hanich</text:span></text:span><text:span text:style-name="Fonte_20_parág._20_padrão"><text:span text:style-name="T203"> </text:span></text:span><text:span text:style-name="Fonte_20_parág._20_padrão"><text:span text:style-name="T204">fez uso da palavra </text:span></text:span><text:span text:style-name="Fonte_20_parág._20_padrão"><text:span text:style-name="T206">para se manifestar acerca do projeto</text:span></text:span><text:span text:style-name="Fonte_20_parág._20_padrão"><text:span text:style-name="T204">. </text:span></text:span><text:span text:style-name="Fonte_20_parág._20_padrão"><text:span text:style-name="T207">Projeto de Lei nº 92/2018, de autoria do vereador Raul Cassel – Altera a redação do “caput” do art. 1º da Lei Municipal nº 3.059, de 04 de outubro de 2017, que denomina Rua Gernó Affonso Eltz uma via pública. </text:span></text:span><text:span text:style-name="Fonte_20_parág._20_padrão"><text:span text:style-name="T208">A justificativa do projeto foi lida na íntegra.</text:span></text:span><text:span text:style-name="Fonte_20_parág._20_padrão"><text:span text:style-name="T207"> </text:span></text:span><text:span text:style-name="Fonte_20_parág._20_padrão"><text:span text:style-name="T202">Em </text:span></text:span><text:span text:style-name="Fonte_20_parág._20_padrão"><text:span text:style-name="T207">1</text:span></text:span><text:span text:style-name="Fonte_20_parág._20_padrão"><text:span text:style-name="T202">ª votação, </text:span></text:span><text:span text:style-name="Fonte_20_parág._20_padrão"><text:span text:style-name="T209">o projeto </text:span></text:span><text:span text:style-name="Fonte_20_parág._20_padrão"><text:span text:style-name="T210">foi aprovado. </text:span></text:span><text:span text:style-name="Fonte_20_parág._20_padrão"><text:span text:style-name="T211">Durante a leitura da justificativa do projeto, a vereador</text:span></text:span><text:span text:style-name="Fonte_20_parág._20_padrão"><text:span text:style-name="T212">a</text:span></text:span><text:span text:style-name="Fonte_20_parág._20_padrão"><text:span text:style-name="T211"> Patrícia Beck, em </text:span></text:span><text:span text:style-name="Fonte_20_parág._20_padrão"><text:span text:style-name="T213">questão de ordem</text:span></text:span><text:span text:style-name="Fonte_20_parág._20_padrão"><text:span text:style-name="T211">, </text:span></text:span><text:span text:style-name="Fonte_20_parág._20_padrão"><text:span text:style-name="T213">invocou </text:span></text:span><text:span text:style-name="Fonte_20_parág._20_padrão"><text:span text:style-name="T211">o Regimento Interno </text:span></text:span><text:span text:style-name="Fonte_20_parág._20_padrão"><text:span text:style-name="T214">sobre</text:span></text:span><text:span text:style-name="Fonte_20_parág._20_padrão"><text:span text:style-name="T211"> a possibilidade de realizar a leitura de dois arti</text:span></text:span><text:span text:style-name="Fonte_20_parág._20_padrão"><text:span text:style-name="T214">g</text:span></text:span><text:span text:style-name="Fonte_20_parág._20_padrão"><text:span text:style-name="T211">os </text:span></text:span><text:span text:style-name="Fonte_20_parág._20_padrão"><text:span text:style-name="T215">da Lei nº 2.519/2019, a qual </text:span></text:span><text:span text:style-name="Fonte_20_parág._20_padrão"><text:span text:style-name="T211">o Projeto de Lei 90/2018 </text:span></text:span><text:span text:style-name="Fonte_20_parág._20_padrão"><text:span text:style-name="T215">visa alterar</text:span></text:span><text:span text:style-name="Fonte_20_parág._20_padrão"><text:span text:style-name="T211">. A seguir, o Sr. Presidente suspendeu a sessão pelo tempo necessário para que o corpo jurídico da Casa realizasse a análise do pedido da vereador</text:span></text:span><text:span text:style-name="Fonte_20_parág._20_padrão"><text:span text:style-name="T214">a</text:span></text:span><text:span text:style-name="Fonte_20_parág._20_padrão"><text:span text:style-name="T211">. </text:span></text:span><text:span text:style-name="T341">Encerrada a ordem do dia, a sessão foi suspensa por cinco minutos. Reaberta a sessão, t</text:span><text:span text:style-name="T342">endo em vista a omissão do Regimento Interno, o Plenário aquiesceu que o espaço de liderança fosse disponibilizado à vereadora Patrícia Beck para que esta comentasse o </text:span><text:span text:style-name="T343">artigo</text:span><text:span text:style-name="T342"> 1</text:span><text:span text:style-name="T343">4 e seu parágrafo único</text:span><text:span text:style-name="T342"> e </text:span><text:span text:style-name="T343">o artigo </text:span><text:span text:style-name="T342">19 </text:span><text:span text:style-name="Fonte_20_parág._20_padrão"><text:span text:style-name="T215">da Lei nº 2.519/2019, a qual</text:span></text:span><text:span text:style-name="T342"> do Projeto de Lei 90/2018. </text:span><text:span text:style-name="T344">Após, a sessão foi suspensa por cinco minutos. Reaberta a sessão, o espaço de Tribuna Popular foi concedido ao Sr. Marcos Todt, diretor de formação para o Bem Comum da Associação do Pessoal da Caixa Econômica Federal – APCEF/RS, a fim de falar sobre a Campanha “Em defesa </text:span><text:soft-page-break/><text:span text:style-name="T344">do bem comum”, cujo seminário será realizado na Câmara Municipal de Novo Hamburgo no dia 21 de março de 2019. Encerrada a fala do Sr. Marcos, e </text:span><text:span text:style-name="T341">de acordo com o art. 133 do Regimento Interno, deu-se início ao espaço destinado ao uso da palavra. Os vereadores </text:span><text:span text:style-name="T345">Cristiano Coller, </text:span><text:span text:style-name="T346">Vilmar Emilio Heming, </text:span><text:span text:style-name="T347">Enio Brizola, </text:span><text:span text:style-name="T348">Jorge Luz, </text:span><text:span text:style-name="T349">Patrícia Beck, Raul Cassel</text:span><text:span text:style-name="T346"> </text:span><text:span text:style-name="T350">e Sergio H</text:span><text:span text:style-name="T351">a</text:span><text:span text:style-name="T350">nich</text:span><text:span text:style-name="T341"> discorreram sobre assuntos de interesse público. Os vereadores </text:span><text:span text:style-name="T346">Vilmar Emilio Heming </text:span><text:span text:style-name="T350">e Patrícia Beck </text:span><text:span text:style-name="T341">utilizaram o espaço de liderança. Nada mais havendo a tratar, às </text:span><text:span text:style-name="T352">dezessete</text:span><text:span text:style-name="T341"> horas e </text:span><text:span text:style-name="T353">dois</text:span><text:span text:style-name="T341"> minutos, </text:span><text:span text:style-name="T354">o</text:span><text:span text:style-name="T341"> presidente </text:span><text:span text:style-name="T355">Raul Cassel</text:span><text:span text:style-name="T341"> convocou os vereadores para a próxima sessão ordinária, a realizar-se no dia </text:span><text:span text:style-name="T356">dezoito</text:span><text:span text:style-name="T341"> de </text:span><text:span text:style-name="T356">março</text:span><text:span text:style-name="T341">, às </text:span><text:span text:style-name="T356">dezoito</text:span><text:span text:style-name="T341"> horas, e encerrou a sessão.</text:span></text:p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Vereador <text:span text:style-name="T7">Jose Gabriel Chassot</text:span></text:p>
          </table:table-cell>
          <table:table-cell table:style-name="Tabela1.A1" office:value-type="string">
            <text:p text:style-name="P10">Vereador <text:span text:style-name="T6">Raul Cassel</text:span></text:p>
          </table:table-cell>
        </table:table-row>
        <table:table-row>
          <table:table-cell table:style-name="Tabela1.A1" office:value-type="string">
            <text:p text:style-name="P11">1º Secretário</text:p>
          </table:table-cell>
          <table:table-cell table:style-name="Tabela1.A1" office:value-type="string">
            <text:p text:style-name="P12">Presidente</text:p>
          </table:table-cell>
        </table:table-row>
      </table:table>
      <text:p text:style-name="P14"/>
      <text:p text:style-name="P14"/>
      <text:p text:style-name="P8"><text:span text:style-name="Strong_20_Emphasis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a41fb"/>
    </style:style>
    <style:style style:name="MT2" style:family="text">
      <style:text-properties officeooo:rsid="005be5ad"/>
    </style:style>
    <style:style style:name="MT3" style:family="text">
      <style:text-properties officeooo:rsid="003576c6"/>
    </style:style>
    <style:style style:name="MT4" style:family="text">
      <style:text-properties officeooo:rsid="0037e2b0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ATA <text:span text:style-name="MT1">N</text:span>º <text:span text:style-name="MT2">11</text:span>/201<text:span text:style-name="MT3">9</text:span> – Sessão Ordinária de <text:span text:style-name="MT4">13</text:span> de <text:span text:style-name="MT4">março</text:span> de 201<text:span text:style-name="MT3">9</text:span> <text:s text:c="142"/>Pág. <text:page-number text:select-page="current">3</text:page-number>/<text:page-count>3</text:page-count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5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 BrOffice</dc:title>
    <meta:creation-date>2015-02-26T16:31:57</meta:creation-date>
    <dc:language>pt-BR</dc:language>
    <meta:editing-cycles>1</meta:editing-cycles>
    <meta:editing-duration>PT00H00M00S</meta:editing-duration>
    <meta:print-date>2019-03-13T17:24:23.191034187</meta:print-date>
    <meta:document-statistic meta:table-count="1" meta:image-count="1" meta:object-count="0" meta:page-count="3" meta:paragraph-count="13" meta:word-count="1205" meta:character-count="7861" meta:non-whitespace-character-count="6513"/>
    <meta:user-defined meta:name="Info 1"/>
    <meta:user-defined meta:name="Info 2"/>
    <meta:user-defined meta:name="Info 3"/>
    <meta:user-defined meta:name="Info 4"/>
    <meta:template xlink:type="simple" xlink:actuate="onRequest" xlink:title="Modelo BrOffice" xlink:href="../../../../simara-cecatto/.broffice.org/3/user/template/Modelo%20BrOffice.ott" meta:date="2015-02-26T16:31:57"/>
  </office:meta>
</office:document-meta>
</file>