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Nimbus Roman No9 L" fo:font-size="13pt" fo:font-weight="normal" officeooo:rsid="000716aa" officeooo:paragraph-rsid="002749ca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3pt" fo:font-weight="normal" officeooo:rsid="000716aa" officeooo:paragraph-rsid="005a4a75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3pt" fo:font-weight="normal" officeooo:rsid="000716aa" officeooo:paragraph-rsid="000716aa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3pt" fo:font-weight="normal" officeooo:rsid="001768cc" officeooo:paragraph-rsid="001768cc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3pt" fo:font-weight="bold" officeooo:rsid="00063335" officeooo:paragraph-rsid="00063335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Nimbus Roman No9 L1" fo:font-size="13pt" officeooo:rsid="00096fd9" officeooo:paragraph-rsid="0021bcda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Nimbus Roman No9 L1" fo:font-size="13pt" officeooo:rsid="00096fd9" officeooo:paragraph-rsid="00276c9a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Nimbus Roman No9 L1" fo:font-size="13pt" officeooo:rsid="00276c9a" officeooo:paragraph-rsid="00276c9a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officeooo:paragraph-rsid="007158ad"/>
    </style:style>
    <style:style style:name="T1" style:family="text">
      <style:text-properties officeooo:rsid="001a41fb"/>
    </style:style>
    <style:style style:name="T2" style:family="text">
      <style:text-properties officeooo:rsid="0040b322"/>
    </style:style>
    <style:style style:name="T3" style:family="text">
      <style:text-properties officeooo:rsid="003576c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576c6" style:font-weight-asian="normal" style:font-weight-complex="normal"/>
    </style:style>
    <style:style style:name="T6" style:family="text">
      <style:text-properties fo:font-weight="normal" officeooo:rsid="00378f75" style:font-weight-asian="normal" style:font-weight-complex="normal"/>
    </style:style>
    <style:style style:name="T7" style:family="text">
      <style:text-properties officeooo:rsid="0011d907"/>
    </style:style>
    <style:style style:name="T8" style:family="text">
      <style:text-properties style:use-window-font-color="true" style:text-position="0% 100%" style:font-name="Nimbus Roman No9 L1" fo:font-size="13pt" fo:letter-spacing="-0.004cm" fo:font-weight="normal" officeooo:rsid="0040b322" style:font-size-asian="13pt" style:font-weight-asian="normal" style:font-size-complex="13pt" style:font-weight-complex="normal"/>
    </style:style>
    <style:style style:name="T9" style:family="text">
      <style:text-properties style:use-window-font-color="true" style:font-name="Nimbus Roman No9 L1" fo:font-size="13pt" fo:letter-spacing="0.007cm" fo:font-style="normal" style:text-underline-style="none" fo:font-weight="normal" officeooo:rsid="09f000f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font-name="Nimbus Roman No9 L1" fo:font-size="13pt" fo:letter-spacing="0.007cm" fo:font-style="normal" style:text-underline-style="none" fo:font-weight="normal" officeooo:rsid="0039429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use-window-font-color="true" style:font-name="Nimbus Roman No9 L1" fo:font-size="13pt" fo:letter-spacing="0.007cm" fo:font-style="normal" style:text-underline-style="none" fo:font-weight="normal" officeooo:rsid="002749c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use-window-font-color="true" style:font-name="Nimbus Roman No9 L1" fo:font-size="13pt" fo:letter-spacing="0.007cm" fo:font-style="normal" style:text-underline-style="none" fo:font-weight="normal" officeooo:rsid="001389b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use-window-font-color="true" style:font-name="Nimbus Roman No9 L1" fo:font-size="13pt" fo:letter-spacing="0.007cm" fo:font-style="normal" style:text-underline-style="none" fo:font-weight="normal" officeooo:rsid="0034953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use-window-font-color="true" style:font-name="Nimbus Roman No9 L1" fo:font-size="13pt" fo:letter-spacing="0.007cm" fo:font-style="normal" style:text-underline-style="none" fo:font-weight="normal" officeooo:rsid="003576c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use-window-font-color="true" style:font-name="Nimbus Roman No9 L1" fo:font-size="13pt" fo:letter-spacing="0.007cm" fo:font-style="normal" style:text-underline-style="none" fo:font-weight="normal" officeooo:rsid="0a41c21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use-window-font-color="true" style:font-name="Nimbus Roman No9 L1" fo:font-size="13pt" fo:letter-spacing="0.007cm" fo:font-style="normal" style:text-underline-style="none" fo:font-weight="normal" officeooo:rsid="003bfe6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use-window-font-color="true" style:font-name="Nimbus Roman No9 L1" fo:font-size="13pt" fo:letter-spacing="0.007cm" fo:font-style="normal" style:text-underline-style="none" fo:font-weight="normal" officeooo:rsid="0032b04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use-window-font-color="true" style:font-name="Nimbus Roman No9 L1" fo:font-size="13pt" fo:font-weight="normal" officeooo:rsid="002e37e1" style:font-size-asian="13pt" style:font-weight-asian="normal" style:font-size-complex="13pt" style:font-weight-complex="normal"/>
    </style:style>
    <style:style style:name="T19" style:family="text">
      <style:text-properties style:use-window-font-color="true" style:font-name="Nimbus Roman No9 L1" fo:font-size="13pt" fo:font-weight="normal" officeooo:rsid="003e00fc" style:font-size-asian="13pt" style:font-weight-asian="normal" style:font-size-complex="13pt" style:font-weight-complex="normal"/>
    </style:style>
    <style:style style:name="T20" style:family="text">
      <style:text-properties style:use-window-font-color="true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21" style:family="text">
      <style:text-properties style:use-window-font-color="true" style:font-name="Nimbus Roman No9 L1" fo:font-size="13pt" fo:font-weight="normal" officeooo:rsid="30ec8cc8" style:font-size-asian="13pt" style:font-weight-asian="normal" style:font-size-complex="13pt" style:font-weight-complex="normal"/>
    </style:style>
    <style:style style:name="T22" style:family="text">
      <style:text-properties style:use-window-font-color="true" style:font-name="Nimbus Roman No9 L1" fo:font-size="13pt" fo:font-weight="normal" officeooo:rsid="30f9ff78" style:font-size-asian="13pt" style:font-weight-asian="normal" style:font-size-complex="13pt" style:font-weight-complex="normal"/>
    </style:style>
    <style:style style:name="T23" style:family="text">
      <style:text-properties style:use-window-font-color="true" style:font-name="Nimbus Roman No9 L1" fo:font-size="13pt" fo:font-weight="normal" officeooo:rsid="0040b322" style:font-size-asian="13pt" style:font-weight-asian="normal" style:font-size-complex="13pt" style:font-weight-complex="normal"/>
    </style:style>
    <style:style style:name="T24" style:family="text">
      <style:text-properties style:use-window-font-color="true" style:font-name="Nimbus Roman No9 L1" fo:font-size="13pt" fo:font-weight="normal" officeooo:rsid="310b4de9" style:font-size-asian="13pt" style:font-weight-asian="normal" style:font-size-complex="13pt" style:font-weight-complex="normal"/>
    </style:style>
    <style:style style:name="T25" style:family="text">
      <style:text-properties style:use-window-font-color="true" style:font-name="Nimbus Roman No9 L1" fo:font-size="13pt" fo:font-weight="normal" officeooo:rsid="30fa34b1" style:font-size-asian="13pt" style:font-weight-asian="normal" style:font-size-complex="13pt" style:font-weight-complex="normal"/>
    </style:style>
    <style:style style:name="T26" style:family="text">
      <style:text-properties style:use-window-font-color="true" style:font-name="Nimbus Roman No9 L1" fo:font-size="13pt" officeooo:rsid="30f847cf" style:font-size-asian="13pt" style:font-size-complex="13pt"/>
    </style:style>
    <style:style style:name="T27" style:family="text">
      <style:text-properties style:use-window-font-color="true" style:font-name="Nimbus Roman No9 L1" fo:font-size="13pt" officeooo:rsid="0040b322" style:font-size-asian="13pt" style:font-size-complex="13pt"/>
    </style:style>
    <style:style style:name="T28" style:family="text">
      <style:text-properties style:use-window-font-color="true" style:font-name="Nimbus Roman No9 L1" fo:font-size="13pt" officeooo:rsid="31128e1b" style:font-size-asian="13pt" style:font-size-complex="13pt"/>
    </style:style>
    <style:style style:name="T29" style:family="text">
      <style:text-properties style:use-window-font-color="true" style:font-name="Nimbus Roman No9 L1" fo:font-size="13pt" officeooo:rsid="30f9ff78" style:font-size-asian="13pt" style:font-size-complex="13pt"/>
    </style:style>
    <style:style style:name="T30" style:family="text">
      <style:text-properties fo:color="#000000" style:text-position="0% 100%" style:font-name="Nimbus Roman No9 L1" fo:font-size="13pt" fo:font-weight="normal" officeooo:rsid="310d20e6" style:font-size-asian="13pt" style:font-weight-asian="normal" style:font-size-complex="13pt" style:font-weight-complex="normal"/>
    </style:style>
    <style:style style:name="T31" style:family="text">
      <style:text-properties fo:color="#000000" style:text-position="0% 100%" style:font-name="Nimbus Roman No9 L1" fo:font-size="13pt" fo:font-weight="normal" officeooo:rsid="0040b322" style:font-size-asian="13pt" style:font-weight-asian="normal" style:font-size-complex="13pt" style:font-weight-complex="normal"/>
    </style:style>
    <style:style style:name="T32" style:family="text">
      <style:text-properties fo:color="#000000" style:text-position="0% 100%" style:font-name="Nimbus Roman No9 L1" fo:font-size="13pt" fo:font-weight="normal" officeooo:rsid="30faf02b" style:font-size-asian="13pt" style:font-weight-asian="normal" style:font-size-complex="13pt" style:font-weight-complex="normal"/>
    </style:style>
    <style:style style:name="T33" style:family="text">
      <style:text-properties fo:color="#000000" style:text-position="0% 100%" style:font-name="Nimbus Roman No9 L1" fo:font-size="13pt" fo:font-weight="normal" officeooo:rsid="00488d60" style:font-size-asian="13pt" style:font-weight-asian="normal" style:font-size-complex="13pt" style:font-weight-complex="normal"/>
    </style:style>
    <style:style style:name="T34" style:family="text">
      <style:text-properties fo:color="#000000" style:text-position="0% 100%" style:font-name="Nimbus Roman No9 L1" fo:font-size="13pt" fo:font-weight="normal" officeooo:rsid="2cc0deae" style:font-size-asian="13pt" style:font-weight-asian="normal" style:font-size-complex="13pt" style:font-weight-complex="normal"/>
    </style:style>
    <style:style style:name="T35" style:family="text">
      <style:text-properties fo:color="#000000" style:text-position="0% 100%" style:font-name="Nimbus Roman No9 L1" fo:font-size="13pt" fo:font-weight="normal" officeooo:rsid="2b7397ae" style:font-size-asian="13pt" style:font-weight-asian="normal" style:font-size-complex="13pt" style:font-weight-complex="normal"/>
    </style:style>
    <style:style style:name="T36" style:family="text">
      <style:text-properties fo:color="#000000" style:text-position="0% 100%" style:font-name="Nimbus Roman No9 L1" fo:font-size="13pt" fo:font-weight="normal" officeooo:rsid="2adfa1bc" style:font-size-asian="13pt" style:font-weight-asian="normal" style:font-size-complex="13pt" style:font-weight-complex="normal"/>
    </style:style>
    <style:style style:name="T37" style:family="text">
      <style:text-properties fo:color="#000000" style:text-position="0% 100%" style:font-name="Nimbus Roman No9 L1" fo:font-size="13pt" fo:font-weight="normal" officeooo:rsid="2deabb8b" style:font-size-asian="13pt" style:font-weight-asian="normal" style:font-size-complex="13pt" style:font-weight-complex="normal"/>
    </style:style>
    <style:style style:name="T38" style:family="text">
      <style:text-properties fo:color="#000000" style:text-position="0% 100%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39" style:family="text">
      <style:text-properties fo:color="#000000" style:text-position="0% 100%" style:font-name="Nimbus Roman No9 L1" fo:font-size="13pt" fo:font-weight="normal" officeooo:rsid="30e74bf3" style:font-size-asian="13pt" style:font-weight-asian="normal" style:font-size-complex="13pt" style:font-weight-complex="normal"/>
    </style:style>
    <style:style style:name="T40" style:family="text">
      <style:text-properties fo:color="#000000" style:text-position="0% 100%" style:font-name="Nimbus Roman No9 L1" fo:font-size="13pt" fo:font-weight="normal" officeooo:rsid="30fc4aea" style:font-size-asian="13pt" style:font-weight-asian="normal" style:font-size-complex="13pt" style:font-weight-complex="normal"/>
    </style:style>
    <style:style style:name="T41" style:family="text">
      <style:text-properties fo:color="#000000" style:text-position="0% 100%" style:font-name="Nimbus Roman No9 L1" fo:font-size="13pt" fo:font-weight="normal" officeooo:rsid="2e5e39fa" style:font-size-asian="13pt" style:font-weight-asian="normal" style:font-size-complex="13pt" style:font-weight-complex="normal"/>
    </style:style>
    <style:style style:name="T42" style:family="text">
      <style:text-properties fo:color="#000000" style:text-position="0% 100%" style:font-name="Nimbus Roman No9 L1" fo:font-size="13pt" fo:font-weight="normal" officeooo:rsid="30a9e3cf" style:font-size-asian="13pt" style:font-weight-asian="normal" style:font-size-complex="13pt" style:font-weight-complex="normal"/>
    </style:style>
    <style:style style:name="T43" style:family="text">
      <style:text-properties fo:color="#000000" style:text-position="0% 100%" style:font-name="Nimbus Roman No9 L1" fo:font-size="13pt" fo:font-weight="normal" officeooo:rsid="30ff88bb" style:font-size-asian="13pt" style:font-weight-asian="normal" style:font-size-complex="13pt" style:font-weight-complex="normal"/>
    </style:style>
    <style:style style:name="T44" style:family="text">
      <style:text-properties fo:color="#000000" style:text-position="0% 100%" style:font-name="Nimbus Roman No9 L1" fo:font-size="13pt" fo:font-weight="normal" officeooo:rsid="310fb12f" style:font-size-asian="13pt" style:font-weight-asian="normal" style:font-size-complex="13pt" style:font-weight-complex="normal"/>
    </style:style>
    <style:style style:name="T45" style:family="text">
      <style:text-properties fo:color="#000000" style:text-position="0% 100%" style:font-name="Nimbus Roman No9 L1" fo:font-size="13pt" fo:font-weight="normal" officeooo:rsid="3101597b" style:font-size-asian="13pt" style:font-weight-asian="normal" style:font-size-complex="13pt" style:font-weight-complex="normal"/>
    </style:style>
    <style:style style:name="T46" style:family="text">
      <style:text-properties fo:color="#000000" style:text-position="0% 100%" style:font-name="Nimbus Roman No9 L1" fo:font-size="13pt" fo:font-weight="normal" officeooo:rsid="3102d7dc" style:font-size-asian="13pt" style:font-weight-asian="normal" style:font-size-complex="13pt" style:font-weight-complex="normal"/>
    </style:style>
    <style:style style:name="T47" style:family="text">
      <style:text-properties fo:color="#000000" style:text-position="0% 100%" style:font-name="Nimbus Roman No9 L1" fo:font-size="13pt" fo:font-weight="normal" officeooo:rsid="3103b2a3" style:font-size-asian="13pt" style:font-weight-asian="normal" style:font-size-complex="13pt" style:font-weight-complex="normal"/>
    </style:style>
    <style:style style:name="T48" style:family="text">
      <style:text-properties fo:color="#000000" style:text-position="0% 100%" style:font-name="Nimbus Roman No9 L1" fo:font-size="13pt" fo:font-weight="normal" officeooo:rsid="3104b9a2" style:font-size-asian="13pt" style:font-weight-asian="normal" style:font-size-complex="13pt" style:font-weight-complex="normal"/>
    </style:style>
    <style:style style:name="T49" style:family="text">
      <style:text-properties fo:color="#000000" style:text-position="0% 100%" style:font-name="Nimbus Roman No9 L1" fo:font-size="13pt" fo:font-weight="normal" officeooo:rsid="30a98ade" style:font-size-asian="13pt" style:font-weight-asian="normal" style:font-size-complex="13pt" style:font-weight-complex="normal"/>
    </style:style>
    <style:style style:name="T50" style:family="text">
      <style:text-properties fo:color="#000000" style:text-position="0% 100%" style:font-name="Nimbus Roman No9 L1" fo:font-size="13pt" fo:font-weight="normal" officeooo:rsid="3104de2f" style:font-size-asian="13pt" style:font-weight-asian="normal" style:font-size-complex="13pt" style:font-weight-complex="normal"/>
    </style:style>
    <style:style style:name="T51" style:family="text">
      <style:text-properties fo:color="#000000" style:text-position="0% 100%" style:font-name="Nimbus Roman No9 L1" fo:font-size="13pt" fo:font-weight="normal" officeooo:rsid="3106b432" style:font-size-asian="13pt" style:font-weight-asian="normal" style:font-size-complex="13pt" style:font-weight-complex="normal"/>
    </style:style>
    <style:style style:name="T52" style:family="text">
      <style:text-properties fo:color="#000000" style:text-position="0% 100%" style:font-name="Nimbus Roman No9 L1" fo:font-size="13pt" fo:font-weight="normal" officeooo:rsid="310706d9" style:font-size-asian="13pt" style:font-weight-asian="normal" style:font-size-complex="13pt" style:font-weight-complex="normal"/>
    </style:style>
    <style:style style:name="T53" style:family="text">
      <style:text-properties fo:color="#000000" style:text-position="0% 100%" style:font-name="Nimbus Roman No9 L1" fo:font-size="13pt" fo:font-weight="normal" officeooo:rsid="310799b6" style:font-size-asian="13pt" style:font-weight-asian="normal" style:font-size-complex="13pt" style:font-weight-complex="normal"/>
    </style:style>
    <style:style style:name="T54" style:family="text">
      <style:text-properties fo:color="#000000" style:text-position="0% 100%" style:font-name="Nimbus Roman No9 L1" fo:font-size="13pt" fo:font-weight="normal" officeooo:rsid="30f3af79" style:font-size-asian="13pt" style:font-weight-asian="normal" style:font-size-complex="13pt" style:font-weight-complex="normal"/>
    </style:style>
    <style:style style:name="T55" style:family="text">
      <style:text-properties fo:color="#000000" style:text-position="0% 100%" style:font-name="Nimbus Roman No9 L1" fo:font-size="13pt" fo:font-weight="normal" officeooo:rsid="310859c8" style:font-size-asian="13pt" style:font-weight-asian="normal" style:font-size-complex="13pt" style:font-weight-complex="normal"/>
    </style:style>
    <style:style style:name="T56" style:family="text">
      <style:text-properties fo:color="#000000" style:text-position="0% 100%" style:font-name="Nimbus Roman No9 L1" fo:font-size="13pt" fo:font-weight="normal" officeooo:rsid="006d6c58" style:font-size-asian="13pt" style:font-weight-asian="normal" style:font-size-complex="13pt" style:font-weight-complex="normal"/>
    </style:style>
    <style:style style:name="T57" style:family="text">
      <style:text-properties fo:color="#000000" style:text-position="0% 100%" style:font-name="Nimbus Roman No9 L1" fo:font-size="13pt" fo:font-style="normal" fo:font-weight="normal" officeooo:rsid="30faf02b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fo:color="#000000" style:text-position="0% 100%" style:font-name="Nimbus Roman No9 L1" fo:font-size="13pt" fo:font-style="normal" fo:font-weight="normal" officeooo:rsid="31078877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fo:color="#000000" style:text-position="0% 100%" style:font-name="Nimbus Roman No9 L1" fo:font-size="13pt" fo:font-style="normal" fo:font-weight="normal" officeooo:rsid="310fb12f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fo:color="#000000" style:font-name="Nimbus Roman No9 L1" fo:font-size="13pt" fo:letter-spacing="0.007cm" fo:font-style="normal" style:text-underline-style="none" fo:font-weight="normal" officeooo:rsid="0041e5d3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fo:color="#000000" style:font-name="Nimbus Roman No9 L1" fo:font-size="13pt" fo:letter-spacing="0.007cm" fo:font-style="normal" style:text-underline-style="none" fo:font-weight="normal" officeooo:rsid="003cfa2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fo:color="#000000" style:font-name="Nimbus Roman No9 L1" fo:font-size="13pt" fo:letter-spacing="0.007cm" fo:font-style="normal" style:text-underline-style="none" fo:font-weight="normal" officeooo:rsid="0006957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fo:color="#000000" style:font-name="Nimbus Roman No9 L1" fo:font-size="13pt" fo:letter-spacing="0.007cm" fo:font-style="normal" style:text-underline-style="none" fo:font-weight="normal" officeooo:rsid="00429d4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4" style:family="text">
      <style:text-properties fo:color="#000000" style:font-name="Nimbus Roman No9 L1" fo:font-size="13pt" fo:letter-spacing="0.007cm" fo:font-style="normal" style:text-underline-style="none" fo:font-weight="normal" officeooo:rsid="0045074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fo:color="#000000" style:font-name="Nimbus Roman No9 L1" fo:font-size="13pt" fo:letter-spacing="0.007cm" fo:font-style="normal" style:text-underline-style="none" fo:font-weight="normal" officeooo:rsid="0046fe7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fo:color="#000000" style:font-name="Nimbus Roman No9 L1" fo:font-size="13pt" fo:letter-spacing="0.007cm" fo:font-style="normal" style:text-underline-style="none" fo:font-weight="normal" officeooo:rsid="007158a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7" style:family="text">
      <style:text-properties fo:color="#000000" style:font-name="Nimbus Roman No9 L1" fo:font-size="13pt" fo:letter-spacing="-0.014cm" fo:font-weight="normal" officeooo:rsid="00069575" style:font-size-asian="13pt" style:font-weight-asian="normal" style:font-size-complex="13pt" style:font-weight-complex="normal"/>
    </style:style>
    <style:style style:name="T68" style:family="text">
      <style:text-properties fo:color="#000000" style:font-name="Nimbus Roman No9 L1" fo:font-size="13pt" fo:letter-spacing="-0.014cm" fo:font-weight="normal" officeooo:rsid="004c631c" style:font-size-asian="13pt" style:font-weight-asian="normal" style:font-size-complex="13pt" style:font-weight-complex="normal"/>
    </style:style>
    <style:style style:name="T69" style:family="text">
      <style:text-properties fo:color="#000000" style:font-name="Nimbus Roman No9 L1" fo:font-size="13pt" fo:letter-spacing="-0.014cm" fo:font-weight="normal" officeooo:rsid="004d054c" style:font-size-asian="13pt" style:font-weight-asian="normal" style:font-size-complex="13pt" style:font-weight-complex="normal"/>
    </style:style>
    <style:style style:name="T70" style:family="text">
      <style:text-properties fo:color="#000000" style:font-name="Nimbus Roman No9 L1" fo:font-size="13pt" fo:letter-spacing="-0.014cm" fo:font-weight="normal" officeooo:rsid="004f0fb5" style:font-size-asian="13pt" style:font-weight-asian="normal" style:font-size-complex="13pt" style:font-weight-complex="normal"/>
    </style:style>
    <style:style style:name="T71" style:family="text">
      <style:text-properties fo:color="#000000" style:font-name="Nimbus Roman No9 L1" fo:font-size="13pt" fo:letter-spacing="-0.014cm" fo:font-weight="normal" officeooo:rsid="004fd139" style:font-size-asian="13pt" style:font-weight-asian="normal" style:font-size-complex="13pt" style:font-weight-complex="normal"/>
    </style:style>
    <style:style style:name="T72" style:family="text">
      <style:text-properties fo:color="#000000" style:font-name="Nimbus Roman No9 L1" fo:font-size="13pt" fo:letter-spacing="-0.014cm" fo:font-weight="normal" officeooo:rsid="00512914" style:font-size-asian="13pt" style:font-weight-asian="normal" style:font-size-complex="13pt" style:font-weight-complex="normal"/>
    </style:style>
    <style:style style:name="T73" style:family="text">
      <style:text-properties fo:color="#000000" style:font-name="Nimbus Roman No9 L1" fo:font-size="13pt" fo:letter-spacing="-0.014cm" fo:font-weight="normal" officeooo:rsid="005299c1" style:font-size-asian="13pt" style:font-weight-asian="normal" style:font-size-complex="13pt" style:font-weight-complex="normal"/>
    </style:style>
    <style:style style:name="T74" style:family="text">
      <style:text-properties fo:color="#000000" style:font-name="Nimbus Roman No9 L1" fo:font-size="13pt" fo:letter-spacing="-0.014cm" fo:font-weight="normal" officeooo:rsid="0053f572" style:font-size-asian="13pt" style:font-weight-asian="normal" style:font-size-complex="13pt" style:font-weight-complex="normal"/>
    </style:style>
    <style:style style:name="T75" style:family="text">
      <style:text-properties fo:color="#000000" style:font-name="Nimbus Roman No9 L1" fo:font-size="13pt" fo:letter-spacing="-0.014cm" fo:font-weight="normal" officeooo:rsid="00554863" style:font-size-asian="13pt" style:font-weight-asian="normal" style:font-size-complex="13pt" style:font-weight-complex="normal"/>
    </style:style>
    <style:style style:name="T76" style:family="text">
      <style:text-properties fo:color="#000000" style:font-name="Nimbus Roman No9 L1" fo:font-size="13pt" fo:letter-spacing="-0.014cm" fo:font-weight="normal" officeooo:rsid="0055df86" style:font-size-asian="13pt" style:font-weight-asian="normal" style:font-size-complex="13pt" style:font-weight-complex="normal"/>
    </style:style>
    <style:style style:name="T77" style:family="text">
      <style:text-properties fo:color="#000000" style:font-name="Nimbus Roman No9 L1" fo:font-size="13pt" fo:letter-spacing="-0.014cm" fo:font-weight="normal" officeooo:rsid="005744d1" style:font-size-asian="13pt" style:font-weight-asian="normal" style:font-size-complex="13pt" style:font-weight-complex="normal"/>
    </style:style>
    <style:style style:name="T78" style:family="text">
      <style:text-properties fo:color="#000000" style:font-name="Nimbus Roman No9 L1" fo:font-size="13pt" fo:letter-spacing="-0.014cm" fo:font-weight="normal" officeooo:rsid="00586cab" style:font-size-asian="13pt" style:font-weight-asian="normal" style:font-size-complex="13pt" style:font-weight-complex="normal"/>
    </style:style>
    <style:style style:name="T79" style:family="text">
      <style:text-properties fo:color="#000000" style:font-name="Nimbus Roman No9 L1" fo:font-size="13pt" fo:letter-spacing="-0.014cm" fo:font-weight="normal" officeooo:rsid="000716aa" style:font-size-asian="13pt" style:font-weight-asian="normal" style:font-size-complex="13pt" style:font-weight-complex="normal"/>
    </style:style>
    <style:style style:name="T80" style:family="text">
      <style:text-properties fo:color="#000000" style:font-name="Nimbus Roman No9 L1" fo:font-size="13pt" fo:letter-spacing="-0.014cm" fo:font-weight="normal" officeooo:rsid="048a0ab7" style:font-size-asian="13pt" style:font-weight-asian="normal" style:font-size-complex="13pt" style:font-weight-complex="normal"/>
    </style:style>
    <style:style style:name="T81" style:family="text">
      <style:text-properties fo:color="#000000" style:font-name="Nimbus Roman No9 L1" fo:font-size="13pt" fo:letter-spacing="-0.014cm" fo:font-weight="normal" officeooo:rsid="0041c6e2" style:font-size-asian="13pt" style:font-weight-asian="normal" style:font-size-complex="13pt" style:font-weight-complex="normal"/>
    </style:style>
    <style:style style:name="T82" style:family="text">
      <style:text-properties fo:color="#000000" style:font-name="Nimbus Roman No9 L1" fo:font-size="13pt" fo:letter-spacing="-0.014cm" fo:font-weight="normal" officeooo:rsid="005a4a75" style:font-size-asian="13pt" style:font-weight-asian="normal" style:font-size-complex="13pt" style:font-weight-complex="normal"/>
    </style:style>
    <style:style style:name="T83" style:family="text">
      <style:text-properties fo:color="#000000" style:font-name="Nimbus Roman No9 L1" fo:font-size="13pt" fo:letter-spacing="-0.014cm" fo:font-weight="normal" officeooo:rsid="005b4ce3" style:font-size-asian="13pt" style:font-weight-asian="normal" style:font-size-complex="13pt" style:font-weight-complex="normal"/>
    </style:style>
    <style:style style:name="T84" style:family="text">
      <style:text-properties fo:color="#000000" style:font-name="Nimbus Roman No9 L1" fo:font-size="13pt" fo:letter-spacing="-0.014cm" fo:font-weight="normal" officeooo:rsid="005c850c" style:font-size-asian="13pt" style:font-weight-asian="normal" style:font-size-complex="13pt" style:font-weight-complex="normal"/>
    </style:style>
    <style:style style:name="T85" style:family="text">
      <style:text-properties fo:color="#000000" style:font-name="Nimbus Roman No9 L1" fo:font-size="13pt" fo:letter-spacing="-0.014cm" fo:font-weight="normal" officeooo:rsid="005cc7c8" style:font-size-asian="13pt" style:font-weight-asian="normal" style:font-size-complex="13pt" style:font-weight-complex="normal"/>
    </style:style>
    <style:style style:name="T86" style:family="text">
      <style:text-properties fo:color="#000000" style:font-name="Nimbus Roman No9 L1" fo:font-size="13pt" fo:letter-spacing="-0.014cm" fo:font-weight="normal" officeooo:rsid="005ea34e" style:font-size-asian="13pt" style:font-weight-asian="normal" style:font-size-complex="13pt" style:font-weight-complex="normal"/>
    </style:style>
    <style:style style:name="T87" style:family="text">
      <style:text-properties fo:color="#000000" style:font-name="Nimbus Roman No9 L1" fo:font-size="13pt" fo:letter-spacing="-0.014cm" fo:font-weight="normal" officeooo:rsid="005ed26b" style:font-size-asian="13pt" style:font-weight-asian="normal" style:font-size-complex="13pt" style:font-weight-complex="normal"/>
    </style:style>
    <style:style style:name="T88" style:family="text">
      <style:text-properties fo:color="#000000" style:font-name="Nimbus Roman No9 L1" fo:font-size="13pt" fo:letter-spacing="-0.014cm" fo:font-weight="normal" officeooo:rsid="0061658b" style:font-size-asian="13pt" style:font-weight-asian="normal" style:font-size-complex="13pt" style:font-weight-complex="normal"/>
    </style:style>
    <style:style style:name="T89" style:family="text">
      <style:text-properties fo:color="#000000" style:font-name="Nimbus Roman No9 L1" fo:font-size="13pt" fo:letter-spacing="-0.014cm" fo:font-weight="normal" officeooo:rsid="007158ad" style:font-size-asian="13pt" style:font-weight-asian="normal" style:font-size-complex="13pt" style:font-weight-complex="normal"/>
    </style:style>
    <style:style style:name="T90" style:family="text">
      <style:text-properties fo:color="#000000" style:font-name="Nimbus Roman No9 L1" fo:font-size="13pt" fo:letter-spacing="-0.014cm" fo:font-weight="normal" officeooo:rsid="0072c35d" style:font-size-asian="13pt" style:font-weight-asian="normal" style:font-size-complex="13pt" style:font-weight-complex="normal"/>
    </style:style>
    <style:style style:name="T91" style:family="text">
      <style:text-properties fo:color="#000000" style:font-name="Nimbus Roman No9 L1" fo:font-size="13pt" fo:letter-spacing="-0.014cm" fo:font-weight="normal" officeooo:rsid="007394c1" style:font-size-asian="13pt" style:font-weight-asian="normal" style:font-size-complex="13pt" style:font-weight-complex="normal"/>
    </style:style>
    <style:style style:name="T92" style:family="text">
      <style:text-properties fo:color="#000000" style:font-name="Nimbus Roman No9 L1" fo:font-size="13pt" fo:letter-spacing="-0.014cm" fo:font-weight="normal" officeooo:rsid="0074096b" style:font-size-asian="13pt" style:font-weight-asian="normal" style:font-size-complex="13pt" style:font-weight-complex="normal"/>
    </style:style>
    <style:style style:name="T93" style:family="text">
      <style:text-properties fo:color="#000000" style:font-name="Nimbus Roman No9 L1" fo:font-size="13pt" fo:letter-spacing="-0.014cm" fo:font-weight="normal" officeooo:rsid="00744e57" style:font-size-asian="13pt" style:font-weight-asian="normal" style:font-size-complex="13pt" style:font-weight-complex="normal"/>
    </style:style>
    <style:style style:name="T94" style:family="text">
      <style:text-properties fo:color="#000000" style:font-name="Nimbus Roman No9 L1" fo:font-size="13pt" fo:letter-spacing="-0.014cm" fo:font-style="italic" fo:font-weight="normal" officeooo:rsid="005744d1" style:font-size-asian="13pt" style:font-style-asian="italic" style:font-weight-asian="normal" style:font-size-complex="13pt" style:font-style-complex="italic" style:font-weight-complex="normal"/>
    </style:style>
    <style:style style:name="T95" style:family="text">
      <style:text-properties fo:color="#000000" style:font-name="Nimbus Roman No9 L1" fo:font-size="13pt" fo:letter-spacing="-0.014cm" fo:font-style="italic" fo:font-weight="normal" officeooo:rsid="0061658b" style:font-size-asian="13pt" style:font-style-asian="italic" style:font-weight-asian="normal" style:font-size-complex="13pt" style:font-style-complex="italic" style:font-weight-complex="normal"/>
    </style:style>
    <style:style style:name="T96" style:family="text">
      <style:text-properties fo:color="#000000" style:font-name="Nimbus Roman No9 L1" fo:font-size="13pt" fo:letter-spacing="-0.014cm" fo:font-weight="bold" officeooo:rsid="000716aa" style:font-size-asian="13pt" style:font-weight-asian="bold" style:font-size-complex="13pt" style:font-weight-complex="bold"/>
    </style:style>
    <style:style style:name="T97" style:family="text">
      <style:text-properties fo:color="#000000" style:font-name="Nimbus Roman No9 L1" fo:font-size="13pt" fo:letter-spacing="-0.014cm" fo:font-weight="bold" officeooo:rsid="048a0ab7" style:font-size-asian="13pt" style:font-weight-asian="bold" style:font-size-complex="13pt" style:font-weight-complex="bold"/>
    </style:style>
    <style:style style:name="T98" style:family="text">
      <style:text-properties fo:color="#000000" style:font-name="Nimbus Roman No9 L1" fo:font-size="13pt" fo:font-weight="normal" officeooo:rsid="2deabb8b" style:font-size-asian="13pt" style:font-weight-asian="normal" style:font-size-complex="13pt" style:font-weight-complex="normal"/>
    </style:style>
    <style:style style:name="T99" style:family="text">
      <style:text-properties fo:color="#000000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100" style:family="text">
      <style:text-properties fo:color="#000000" style:font-name="Nimbus Roman No9 L1" fo:font-size="13pt" fo:font-weight="normal" officeooo:rsid="3050a85c" style:font-size-asian="13pt" style:font-weight-asian="normal" style:font-size-complex="13pt" style:font-weight-complex="normal"/>
    </style:style>
    <style:style style:name="T101" style:family="text">
      <style:text-properties fo:color="#000000" style:font-name="Nimbus Roman No9 L1" fo:font-size="13pt" fo:font-weight="normal" officeooo:rsid="2b8f51fe" style:font-size-asian="13pt" style:font-weight-asian="normal" style:font-size-complex="13pt" style:font-weight-complex="normal"/>
    </style:style>
    <style:style style:name="T102" style:family="text">
      <style:text-properties fo:color="#000000" style:font-name="Nimbus Roman No9 L1" fo:font-size="13pt" fo:font-weight="normal" officeooo:rsid="0040b322" style:font-size-asian="13pt" style:font-weight-asian="normal" style:font-size-complex="13pt" style:font-weight-complex="normal"/>
    </style:style>
    <style:style style:name="T103" style:family="text">
      <style:text-properties fo:color="#000000" style:font-name="Nimbus Roman No9 L1" fo:font-size="13pt" fo:font-weight="normal" officeooo:rsid="003f4108" style:font-size-asian="13pt" style:font-weight-asian="normal" style:font-size-complex="13pt" style:font-weight-complex="normal"/>
    </style:style>
    <style:style style:name="T104" style:family="text">
      <style:text-properties fo:color="#000000" style:font-name="Nimbus Roman No9 L1" fo:font-size="13pt" fo:font-weight="normal" officeooo:rsid="0065eb4b" style:font-size-asian="13pt" style:font-weight-asian="normal" style:font-size-complex="13pt" style:font-weight-complex="normal"/>
    </style:style>
    <style:style style:name="T105" style:family="text">
      <style:text-properties fo:color="#000000" style:font-name="Nimbus Roman No9 L1" fo:font-size="13pt" fo:font-weight="normal" officeooo:rsid="0066c4da" style:font-size-asian="13pt" style:font-weight-asian="normal" style:font-size-complex="13pt" style:font-weight-complex="normal"/>
    </style:style>
    <style:style style:name="T106" style:family="text">
      <style:text-properties fo:color="#000000" style:font-name="Nimbus Roman No9 L2" fo:font-size="13pt" fo:letter-spacing="0.007cm" fo:font-style="normal" style:text-underline-style="none" fo:font-weight="normal" officeooo:rsid="007158a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7" style:family="text">
      <style:text-properties officeooo:rsid="00349536"/>
    </style:style>
    <style:style style:name="T108" style:family="text">
      <style:text-properties officeooo:rsid="003ad933"/>
    </style:style>
    <style:style style:name="T109" style:family="text">
      <style:text-properties style:font-name="Nimbus Roman No9 L1" fo:font-size="13pt" fo:font-weight="normal" officeooo:rsid="00063335" style:font-size-asian="13pt" style:font-weight-asian="normal" style:font-size-complex="13pt" style:font-weight-complex="normal"/>
    </style:style>
    <style:style style:name="T110" style:family="text">
      <style:text-properties style:font-name="Nimbus Roman No9 L1" fo:font-size="13pt" fo:font-weight="normal" officeooo:rsid="003ad933" style:font-size-asian="13pt" style:font-weight-asian="normal" style:font-size-complex="13pt" style:font-weight-complex="normal"/>
    </style:style>
    <style:style style:name="T111" style:family="text">
      <style:text-properties style:font-name="Nimbus Roman No9 L1" fo:font-size="13pt" fo:font-weight="normal" officeooo:rsid="0045074d" style:font-size-asian="13pt" style:font-weight-asian="normal" style:font-size-complex="13pt" style:font-weight-complex="normal"/>
    </style:style>
    <style:style style:name="T112" style:family="text">
      <style:text-properties style:font-name="Nimbus Roman No9 L1" fo:font-size="13pt" fo:font-weight="normal" officeooo:rsid="00069575" style:font-size-asian="13pt" style:font-weight-asian="normal" style:font-size-complex="13pt" style:font-weight-complex="normal"/>
    </style:style>
    <style:style style:name="T113" style:family="text">
      <style:text-properties style:font-name="Nimbus Roman No9 L1" fo:font-size="13pt" fo:font-weight="normal" officeooo:rsid="003bd555" style:font-size-asian="13pt" style:font-weight-asian="normal" style:font-size-complex="13pt" style:font-weight-complex="normal"/>
    </style:style>
    <style:style style:name="T114" style:family="text">
      <style:text-properties style:font-name="Nimbus Roman No9 L1" fo:font-size="13pt" fo:font-weight="normal" officeooo:rsid="00488d60" style:font-size-asian="13pt" style:font-weight-asian="normal" style:font-size-complex="13pt" style:font-weight-complex="normal"/>
    </style:style>
    <style:style style:name="T115" style:family="text">
      <style:text-properties style:font-name="Nimbus Roman No9 L1" fo:font-size="13pt" fo:font-weight="normal" officeooo:rsid="003bfe6f" style:font-size-asian="13pt" style:font-weight-asian="normal" style:font-size-complex="13pt" style:font-weight-complex="normal"/>
    </style:style>
    <style:style style:name="T116" style:family="text">
      <style:text-properties style:font-name="Nimbus Roman No9 L1" fo:font-size="13pt" fo:font-weight="normal" officeooo:rsid="0049b699" style:font-size-asian="13pt" style:font-weight-asian="normal" style:font-size-complex="13pt" style:font-weight-complex="normal"/>
    </style:style>
    <style:style style:name="T117" style:family="text">
      <style:text-properties style:font-name="Nimbus Roman No9 L1" fo:font-size="13pt" fo:font-weight="normal" officeooo:rsid="000716aa" style:font-size-asian="13pt" style:font-weight-asian="normal" style:font-size-complex="13pt" style:font-weight-complex="normal"/>
    </style:style>
    <style:style style:name="T118" style:family="text">
      <style:text-properties style:font-name="Nimbus Roman No9 L1" fo:font-size="13pt" fo:font-weight="normal" officeooo:rsid="0032b041" style:font-size-asian="13pt" style:font-weight-asian="normal" style:font-size-complex="13pt" style:font-weight-complex="normal"/>
    </style:style>
    <style:style style:name="T119" style:family="text">
      <style:text-properties style:font-name="Nimbus Roman No9 L1" fo:font-size="13pt" fo:font-weight="normal" officeooo:rsid="003576c6" style:font-size-asian="13pt" style:font-weight-asian="normal" style:font-size-complex="13pt" style:font-weight-complex="normal"/>
    </style:style>
    <style:style style:name="T120" style:family="text">
      <style:text-properties style:font-name="Nimbus Roman No9 L1" fo:font-size="13pt" fo:font-weight="normal" officeooo:rsid="0067cd33" style:font-size-asian="13pt" style:font-weight-asian="normal" style:font-size-complex="13pt" style:font-weight-complex="normal"/>
    </style:style>
    <style:style style:name="T121" style:family="text">
      <style:text-properties style:font-name="Nimbus Roman No9 L1" fo:font-size="13pt" fo:font-weight="normal" officeooo:rsid="006983b9" style:font-size-asian="13pt" style:font-weight-asian="normal" style:font-size-complex="13pt" style:font-weight-complex="normal"/>
    </style:style>
    <style:style style:name="T122" style:family="text">
      <style:text-properties style:font-name="Nimbus Roman No9 L1" fo:font-size="13pt" fo:font-weight="normal" officeooo:rsid="006d6c58" style:font-size-asian="13pt" style:font-weight-asian="normal" style:font-size-complex="13pt" style:font-weight-complex="normal"/>
    </style:style>
    <style:style style:name="T123" style:family="text">
      <style:text-properties style:font-name="Nimbus Roman No9 L1" fo:font-size="13pt" fo:font-weight="bold" officeooo:rsid="00063335" style:font-size-asian="13pt" style:font-weight-asian="bold" style:font-size-complex="13pt" style:font-weight-complex="bold"/>
    </style:style>
    <style:style style:name="T124" style:family="text">
      <style:text-properties style:font-name="Nimbus Roman No9 L1" fo:font-size="13pt" fo:font-weight="bold" officeooo:rsid="00069575" style:font-size-asian="13pt" style:font-weight-asian="bold" style:font-size-complex="13pt" style:font-weight-complex="bold"/>
    </style:style>
    <style:style style:name="T125" style:family="text">
      <style:text-properties style:font-name="Nimbus Roman No9 L1" fo:font-size="13pt" fo:font-style="italic" fo:font-weight="normal" officeooo:rsid="00069575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A<text:span text:style-name="T7">TA N</text:span>º <text:span text:style-name="T108">15</text:span>/201<text:span text:style-name="T107">9</text:span></text:p>
      <text:p text:style-name="P11"/>
      <text:p text:style-name="P16"><text:span text:style-name="T109"><text:tab/>No dia </text:span><text:span text:style-name="T110">vinte</text:span><text:span text:style-name="T109"> </text:span><text:span text:style-name="T122">e sete </text:span><text:span text:style-name="T109">de </text:span><text:span text:style-name="T110">março</text:span><text:span text:style-name="T109"> de dois mil e dezenove, às </text:span><text:span text:style-name="T110">quatorze</text:span><text:span text:style-name="T109"> horas e</text:span><text:span text:style-name="T111"> vinte e sete</text:span><text:span text:style-name="T109"> minutos, no plenário da Câmara Municipal de Novo Hamburgo, deu-se início a uma sessão </text:span><text:span text:style-name="T123">ordinária</text:span><text:span text:style-name="T109">. Inicialmente, o 1º secretário, vereador Jose Gabriel Chassot, fez a chamada nominal para o registro de presença dos vereadores. Estavam presentes os vereadores </text:span><text:span text:style-name="Strong_20_Emphasis"><text:span text:style-name="T9">Agenor Boeno </text:span></text:span><text:span text:style-name="Strong_20_Emphasis"><text:span text:style-name="T10">(PT)</text:span></text:span><text:span text:style-name="Strong_20_Emphasis"><text:span text:style-name="T9">, </text:span></text:span><text:span text:style-name="Strong_20_Emphasis"><text:span text:style-name="T11">É</text:span></text:span><text:span text:style-name="Strong_20_Emphasis"><text:span text:style-name="T9">merson Fernando Lourenço </text:span></text:span><text:span text:style-name="Strong_20_Emphasis"><text:span text:style-name="T10">(SOLIDARIEDADE)</text:span></text:span><text:span text:style-name="Strong_20_Emphasis"><text:span text:style-name="T9">, Enio Brizola </text:span></text:span><text:span text:style-name="Strong_20_Emphasis"><text:span text:style-name="T10">(PT)</text:span></text:span><text:span text:style-name="Strong_20_Emphasis"><text:span text:style-name="T9">, Gerson Peteffi </text:span></text:span><text:span text:style-name="Strong_20_Emphasis"><text:span text:style-name="T10">(MDB)</text:span></text:span><text:span text:style-name="Strong_20_Emphasis"><text:span text:style-name="T9">, Jose Gabriel Chassot </text:span></text:span><text:span text:style-name="Strong_20_Emphasis"><text:span text:style-name="T10">(REDE)</text:span></text:span><text:span text:style-name="Strong_20_Emphasis"><text:span text:style-name="T9">, </text:span></text:span><text:span text:style-name="Strong_20_Emphasis"><text:span text:style-name="T12">Patrícia Beck </text:span></text:span><text:span text:style-name="Strong_20_Emphasis"><text:span text:style-name="T10">(PPS)</text:span></text:span><text:span text:style-name="Strong_20_Emphasis"><text:span text:style-name="T12">, </text:span></text:span><text:span text:style-name="Strong_20_Emphasis"><text:span text:style-name="T9">Raul Cassel </text:span></text:span><text:span text:style-name="Strong_20_Emphasis"><text:span text:style-name="T10">(MDB)</text:span></text:span><text:span text:style-name="Strong_20_Emphasis"><text:span text:style-name="T9">, </text:span></text:span><text:span text:style-name="Strong_20_Emphasis"><text:span text:style-name="T13">Semilda Melher dos Santos (PP)</text:span></text:span><text:span text:style-name="Strong_20_Emphasis"><text:span text:style-name="T9">, </text:span></text:span><text:span text:style-name="Strong_20_Emphasis"><text:span text:style-name="T14">Sergio Hanich (MDB), </text:span></text:span><text:span text:style-name="Strong_20_Emphasis"><text:span text:style-name="T9">Vilmar Emilio Heming </text:span></text:span><text:span text:style-name="Strong_20_Emphasis"><text:span text:style-name="T10">(PDT)</text:span></text:span><text:span text:style-name="Strong_20_Emphasis"><text:span text:style-name="T9"> e Vladimir Lourenç</text:span></text:span><text:span text:style-name="Strong_20_Emphasis"><text:span text:style-name="T12">o </text:span></text:span><text:span text:style-name="Strong_20_Emphasis"><text:span text:style-name="T10">(PP)</text:span></text:span><text:span text:style-name="Strong_20_Emphasis"><text:span text:style-name="T15">.</text:span></text:span><text:span text:style-name="T109"> Havendo </text:span><text:span text:style-name="T125">quorum</text:span><text:span text:style-name="T112">, o presidente Raul Cassel declarou aberta a sessão. O vereador </text:span><text:span text:style-name="Strong_20_Emphasis"><text:span text:style-name="T9">Felipe Kuhn Braun </text:span></text:span><text:span text:style-name="Strong_20_Emphasis"><text:span text:style-name="T10">(PDT)</text:span></text:span><text:span text:style-name="T112"> estava representando a Câmara Municipal no evento Grupo Terceira Idade União da Paz, na Fenac – Centro de Eventos e Negócios, conforme o Requerimento nº </text:span><text:span text:style-name="T113">259/2019, aprovado, posteriormente, nesta sessão</text:span><text:span text:style-name="T112">. </text:span><text:span text:style-name="T122">Após, foram apreciados dois requerimentos: D</text:span><text:span text:style-name="T30">o vereador </text:span><text:span text:style-name="T31">J</text:span><text:span text:style-name="T30">or</text:span><text:span text:style-name="T31">ge</text:span><text:span text:style-name="T30"> Luz: </text:span><text:span text:style-name="T32">Nº 2</text:span><text:span text:style-name="T30">64</text:span><text:span text:style-name="T32">/2019 – </text:span><text:span text:style-name="T30">Reconhecimento de legítimo impedimento do vereador Inspetor Luz, por 03 dias, a partir de 27 de março de 2019, por motivo de doença, conforme atestado médico em anexo. </text:span><text:span text:style-name="T31">Em votação, foi aprovado. </text:span><text:span text:style-name="T56">D</text:span><text:span text:style-name="T30">o vereador Cristiano Coller: </text:span><text:span text:style-name="T32">Nº 2</text:span><text:span text:style-name="T30">65</text:span><text:span text:style-name="T32">/2019 – </text:span><text:span text:style-name="T30">Reconhecimento de legítimo impedimento do vereador Cristiano Coller por 8 dias, a partir de 27/03/2019, por motivos de doença, conforme atestado médico em anexo. </text:span><text:span text:style-name="T31">Em votação, foi aprovado. </text:span><text:span text:style-name="Strong_20_Emphasis"><text:span text:style-name="T60">Tendo em vista a</text:span></text:span><text:span text:style-name="Strong_20_Emphasis"><text:span text:style-name="T61">s</text:span></text:span><text:span text:style-name="Strong_20_Emphasis"><text:span text:style-name="T60"> licença</text:span></text:span><text:span text:style-name="Strong_20_Emphasis"><text:span text:style-name="T61">s</text:span></text:span><text:span text:style-name="Strong_20_Emphasis"><text:span text:style-name="T60"> do</text:span></text:span><text:span text:style-name="Strong_20_Emphasis"><text:span text:style-name="T61">s</text:span></text:span><text:span text:style-name="Strong_20_Emphasis"><text:span text:style-name="T60"> vereador</text:span></text:span><text:span text:style-name="Strong_20_Emphasis"><text:span text:style-name="T61">es</text:span></text:span><text:span text:style-name="Strong_20_Emphasis"><text:span text:style-name="T60"> </text:span></text:span><text:span text:style-name="Strong_20_Emphasis"><text:span text:style-name="T61">Jorge Luz e Cristiano Coller</text:span></text:span><text:span text:style-name="Strong_20_Emphasis"><text:span text:style-name="T62">, </text:span></text:span><text:span text:style-name="Strong_20_Emphasis"><text:span text:style-name="T60">a</text:span></text:span><text:span text:style-name="Strong_20_Emphasis"><text:span text:style-name="T61">s</text:span></text:span><text:span text:style-name="Strong_20_Emphasis"><text:span text:style-name="T60"> suplente</text:span></text:span><text:span text:style-name="Strong_20_Emphasis"><text:span text:style-name="T61">s</text:span></text:span><text:span text:style-name="Strong_20_Emphasis"><text:span text:style-name="T60"> </text:span></text:span><text:span text:style-name="Strong_20_Emphasis"><text:span text:style-name="T61">Márcia Glaser </text:span></text:span><text:span text:style-name="Strong_20_Emphasis"><text:span text:style-name="T63">(MDB) </text:span></text:span><text:span text:style-name="Strong_20_Emphasis"><text:span text:style-name="T61">e </text:span></text:span><text:span text:style-name="Strong_20_Emphasis"><text:span text:style-name="T63">Maria de </text:span></text:span><text:span text:style-name="Strong_20_Emphasis"><text:span text:style-name="T61">Lourdes Valim </text:span></text:span><text:span text:style-name="Strong_20_Emphasis"><text:span text:style-name="T63">(PRB)</text:span></text:span><text:span text:style-name="Strong_20_Emphasis"><text:span text:style-name="T61">, respectivamente, </text:span></text:span><text:span text:style-name="Strong_20_Emphasis"><text:span text:style-name="T60">assumir</text:span></text:span><text:span text:style-name="Strong_20_Emphasis"><text:span text:style-name="T61">am</text:span></text:span><text:span text:style-name="Strong_20_Emphasis"><text:span text:style-name="T60"> a vereança. </text:span></text:span><text:span text:style-name="Strong_20_Emphasis"><text:span text:style-name="T64">Após, em virtude da licença do vereador Cristiano Coller, o vereador Sergio Hanich ocupou a </text:span></text:span><text:span text:style-name="Strong_20_Emphasis"><text:span text:style-name="T65">2</text:span></text:span><text:span text:style-name="Strong_20_Emphasis"><text:span text:style-name="T106">ª</text:span></text:span><text:span text:style-name="Strong_20_Emphasis"><text:span text:style-name="T65"> </text:span></text:span><text:span text:style-name="Strong_20_Emphasis"><text:span text:style-name="T66">S</text:span></text:span><text:span text:style-name="Strong_20_Emphasis"><text:span text:style-name="T64">ecretaria. </text:span></text:span><text:span text:style-name="T112">Atendendo ao que dispõe o § 1º do art. 120 do Regimento Interno, o vereador </text:span><text:span text:style-name="T116">Jose Gabriel Chassot</text:span><text:span text:style-name="T112"> leu um texto </text:span><text:span text:style-name="T116">religioso</text:span><text:span text:style-name="T112">. </text:span><text:span text:style-name="T18">Após, conforme o inciso I do art. 124 do Regimento Interno, a ata da sessão anterior foi colocada em votação e foi aprovada. </text:span><text:span text:style-name="T19">Em seguida</text:span><text:span text:style-name="T67">, de acordo com o § 4º do art. 120 do Regimento Interno, foi entoado o Hino de Novo Hamburgo. </text:span><text:span text:style-name="T68">Em seguida, o vereador Sergio Hanich, em requerimento verbal, solicitou uma reunião no Plenarinho entre os parlamentares e o corpo jurídico do Executivo, a fim de tratar acerca de questões do transporte público municipal, o que foi aprovado. Logo após, também em requerimento verbal, o vereador Enio Brizola solicitou a inversão da pauta de modo que a </text:span><text:span text:style-name="T89">apresentação da </text:span><text:span text:style-name="T69">Escola Municipal de Ensino Fundamental </text:span><text:span text:style-name="T89">(EMEF) Boa Saúde ocorresse antes das fala</text:span><text:span text:style-name="T90">s</text:span><text:span text:style-name="T89"> programadas</text:span><text:span text:style-name="T68">, o que foi aprovado. A seguir, a sessão foi suspensa por dez minutos. Reaberta a sessão, </text:span><text:span text:style-name="T70">de acordo com o Requerimento nº 198/2019, de autoria do vereador Enio Brizola, </text:span><text:span text:style-name="T69">parte do expediente foi destinada a homenagear os 50 anos da EMEF Boa Saúde. </text:span><text:span text:style-name="T70">O</text:span><text:span text:style-name="T71">s</text:span><text:span text:style-name="T70"> vereador</text:span><text:span text:style-name="T71">es</text:span><text:span text:style-name="T70"> Enio Brizola </text:span><text:span text:style-name="T72">(em nome da bancada do PT, </text:span><text:span text:style-name="T73">do PDT e do PP</text:span><text:span text:style-name="T72">),</text:span><text:span text:style-name="T71"> Gerson Peteffi </text:span><text:span text:style-name="T72">(em nome da bancada do MDB </text:span><text:span text:style-name="T73">e da REDE</text:span><text:span text:style-name="T72">) </text:span><text:span text:style-name="T73">e</text:span><text:span text:style-name="T72"> Patrícia Beck (em nome da bancada do PPS, da bancada feminina </text:span><text:span text:style-name="T74">e do SOLIDARIEDADE</text:span><text:span text:style-name="T72">)</text:span><text:span text:style-name="T71"> </text:span><text:span text:style-name="T70">f</text:span><text:span text:style-name="T71">i</text:span><text:span text:style-name="T70">z</text:span><text:span text:style-name="T71">eram</text:span><text:span text:style-name="T70"> uso da tribuna para prestar</text:span><text:span text:style-name="T71">em</text:span><text:span text:style-name="T70"> suas homenagens à instituição. </text:span><text:span text:style-name="T74">Após, a diretora da EMEF Boa Saúde, Sra. </text:span><text:soft-page-break/><text:span text:style-name="T75">Gabriela Lucas</text:span><text:span text:style-name="T74">, utilizou a tribuna para agradecer </text:span><text:span text:style-name="T91">a deferência</text:span><text:span text:style-name="T74">. </text:span><text:span text:style-name="T76">Encerrada a homenagem, a sessão foi suspensa por cinco minutos. Reaberta a sessão, </text:span><text:span text:style-name="T77">o vereador Gerson Peteffi, em requerimento verbal, solicitou a inversão da pauta, de modo que a ordem do dia fosse votada antes da leitura do expediente, o que foi aprovado. A seguir, em requerimento verbal, o vereador Raul Cassel solicitou que o espaço da tribuna fosse destinado ao </text:span><text:span text:style-name="T82">patrão do Centro de Tradições Gaúch</text:span><text:span text:style-name="T92">as</text:span><text:span text:style-name="T82"> (CTG) Lomba Grande, </text:span><text:span text:style-name="T77">Sr. </text:span><text:span text:style-name="T82">Edmilson Fraga,</text:span><text:span text:style-name="T77"> para que realizasse </text:span><text:span text:style-name="T82">um</text:span><text:span text:style-name="T77"> convite para </text:span><text:span text:style-name="T82">o Baile em homenagem aos 92 anos de Novo Hamburgo, no CTG Lomba Grande</text:span><text:span text:style-name="T77">. Em seguida, foi feita a verificação nominal de </text:span><text:span text:style-name="T94">quorum</text:span><text:span text:style-name="T77">. </text:span><text:span text:style-name="T78">Após, </text:span><text:span text:style-name="T79">de acordo com o art. 128 do Regimento Interno, foi lida a </text:span><text:span text:style-name="T96">ORDEM DO DIA</text:span><text:span text:style-name="T79">: </text:span><text:span text:style-name="T80">Projeto de Lei nº 91/2018,</text:span><text:span text:style-name="T97"> </text:span><text:span text:style-name="T80">de autoria do vereador Raul Cassel – </text:span><text:span text:style-name="T78">Institui o Dia Municipal do Jiu-jítsu no Calendário Oficial de Eventos do Município. O projeto foi lido na íntegra. </text:span><text:span text:style-name="T80">Em 1ª votação, </text:span><text:span text:style-name="T78">o projeto </text:span><text:span text:style-name="T81">foi aprovado. </text:span><text:span text:style-name="T82">Em seguida, de acordo com requerimento verbal anteriormente aprovado, o patrão do CTG Lomba Grande, </text:span><text:span text:style-name="T77">Sr. </text:span><text:span text:style-name="T82">Edmilson Fraga, utilizou a tribuna para falar sobre a organização dos CTGs de Novo Hamburgo e para realizar um convite para o Baile em homenagem aos 92 anos de Novo Hamburgo, no CTG Lomba Grande, </text:span><text:span text:style-name="T83">no dia 5 de abril, às 21 horas. </text:span><text:span text:style-name="T84">Encerrada a fala do Sr. Edmilson, conforme requerimento verbal da vereadora Patrícia Beck, aprovado na última sessão ordinária, o</text:span><text:span text:style-name="T69"> </text:span><text:span text:style-name="T84">d</text:span><text:span text:style-name="T69">iretor</text:span><text:span text:style-name="T84">-g</text:span><text:span text:style-name="T69">eral da </text:span><text:span text:style-name="T84">Companhia Municipal de Urbanismo (</text:span><text:span text:style-name="T69">COMUR</text:span><text:span text:style-name="T84">)</text:span><text:span text:style-name="T69">, Sr. Joel Gross, </text:span><text:span text:style-name="T85">e o diretor </text:span><text:span text:style-name="T87">A</text:span><text:span text:style-name="T86">dministrativo </text:span><text:span text:style-name="T87">e F</text:span><text:span text:style-name="T86">inanceiro</text:span><text:span text:style-name="T85">, Sr. Fábio Toma</text:span><text:span text:style-name="T87">s</text:span><text:span text:style-name="T85">iak, </text:span><text:span text:style-name="T84">utiliz</text:span><text:span text:style-name="T85">aram</text:span><text:span text:style-name="T84"> a tribuna </text:span><text:span text:style-name="T69">a fim de prestar</text:span><text:span text:style-name="T69"> esclarecimentos acerca das demissões voluntárias, sobre a retirada do quinquênio dos funcionários da COMUR </text:span><text:span text:style-name="T84">e sobre</text:span><text:span text:style-name="T69"> as metas estabelecidas da Faixa Nobre. </text:span><text:span text:style-name="T87">Encerrada a explanação dos representantes da COMUR, a sessão foi suspensa por cinco minutos. Reaberta a sessão, </text:span><text:span text:style-name="T88">foi feita a verificação nominal de </text:span><text:span text:style-name="T95">quorum</text:span><text:span text:style-name="T88">. A seguir, </text:span><text:span text:style-name="T112">foi lido o </text:span><text:span text:style-name="T124">EXPEDIENTE</text:span><text:span text:style-name="T112">: </text:span><text:span text:style-name="T8">Ofícios </text:span><text:span text:style-name="T20">Do Executivo: </text:span><text:span text:style-name="T26">Ofício nº 10/207, em resposta à Indicação nº 169/2019, de autoria da vereadora Patr</text:span><text:span text:style-name="T27">í</text:span><text:span text:style-name="T26">cia Beck. Ofício n</text:span><text:span text:style-name="T28">º</text:span><text:span text:style-name="T26"> 10/208, em resposta à Indicação nº 32/2019, de autoria do vereador Felipe Kuhn Braun. Ofício nº 10/211, em resposta à Indicação nº 153/2019, de autoria do vereador </text:span><text:span text:style-name="T27">Émerson </text:span><text:span text:style-name="T26">Fernando Lourenço. </text:span><text:span text:style-name="T29">Ofício nº 10/216, em resposta à Indicação nº 84/2019, de autoria do vereador Felipe Kuhn Braun. </text:span><text:span text:style-name="T21">PROJETOS: </text:span><text:span text:style-name="T22">Do vereador </text:span><text:span text:style-name="T23">Jorge</text:span><text:span text:style-name="T22"> Luz: Substitutivo </text:span><text:span text:style-name="T24">nº </text:span><text:span text:style-name="T22">2/2019 ao Projeto de Lei nº 100/2018 – Institui o programa de prevenção do abuso sexual em transportes públicos coletivos no município de Novo Hamburgo, e dá outras providências. Substitutivo </text:span><text:span text:style-name="T24">nº 3</text:span><text:span text:style-name="T22">/2019 ao Projeto de Lei nº </text:span><text:span text:style-name="T25">96</text:span><text:span text:style-name="T22">/2018 – </text:span><text:span text:style-name="T25">Institui no calendário oficial no município de Novo Hamburgo o "Junho Vermelho", mês destinado para implementar ações de conscientização à doação de sangue. </text:span><text:span text:style-name="T34">REQUERIMENTO</text:span><text:span text:style-name="T35">S</text:span><text:span text:style-name="T36">: </text:span><text:span text:style-name="T98">D</text:span><text:span text:style-name="T99">o</text:span><text:span text:style-name="T98"> vereador </text:span><text:span text:style-name="T100">Felipe Kuhn Braun: </text:span><text:span text:style-name="T32">Nº 259/2019 – Designação do vereador Felipe Kuhn Braun para representar a Câmara de Vereadores no evento Grupo Terceira Idade União da Paz, que ocorrerá no dia 27 de março de 2019, às 14 horas, localizado na Fenac – Centro de Eventos e Negócios.</text:span><text:span text:style-name="T30"> </text:span><text:span text:style-name="T31">Em votação, foi aprovado. </text:span><text:span text:style-name="T32">Nº 263/2019 – Designação do vereador Felipe Kuhn Braun para representar a Câmara de Vereadores na abertura da exposição “Raízes Alemãs do Sionismo”, que ocorrerá no dia 08 de abril de 2019, às 18 horas, em Porto Alegre.</text:span><text:span text:style-name="T30"> Em votação, foi aprovado. </text:span><text:span text:style-name="T37">D</text:span><text:span text:style-name="T38">o</text:span><text:span text:style-name="T37"> vereador </text:span><text:span text:style-name="T39">Raul Cassel: Nº 258/2019 – Voto de Congratulações à Padaria Trentin pela recente inauguração de seu </text:span><text:soft-page-break/><text:span text:style-name="T39">novo espaço. Em votação, foi aprovado. </text:span><text:span text:style-name="T32">Nº</text:span><text:span text:style-name="T40"> 260/2019 – Voto de Pesar pelo falecimento do jovem Lucas Frank. </text:span><text:span text:style-name="T32">Nº</text:span><text:span text:style-name="T40"> 261/2019 – Voto de Congratulações à agência Gales Turismo pela recente inauguração. </text:span><text:span text:style-name="T30">Em votação, foi aprovado. </text:span><text:span text:style-name="T32">Nº</text:span><text:span text:style-name="T40"> 262/2019 – Voto de Congratulações à Equipe de Atletismo da IENH pelas suas conquistas no Grand Prix Sul Americano. </text:span><text:span text:style-name="T30">Em votação, foi aprovado. </text:span><text:span text:style-name="T101">INDICAÇÕES E PEDIDOS DE PROVIDÊNCIAS: </text:span><text:span text:style-name="T41">Do vereador </text:span><text:span text:style-name="T42">Cristiano Coller</text:span><text:span text:style-name="T41">: </text:span><text:span text:style-name="T31">n</text:span><text:span text:style-name="T32">ºs</text:span><text:span text:style-name="T43"> 1.104/2019 </text:span><text:span text:style-name="T44">e </text:span><text:span text:style-name="T43">1.105/2019. </text:span><text:span text:style-name="T37">D</text:span><text:span text:style-name="T38">o</text:span><text:span text:style-name="T37"> vereador </text:span><text:span text:style-name="T39">Vilmar </text:span><text:span text:style-name="T31">Emilio Heming</text:span><text:span text:style-name="T39">: </text:span><text:span text:style-name="T31">n</text:span><text:span text:style-name="T32">ºs</text:span><text:span text:style-name="T45"> 1.102/2019 </text:span><text:span text:style-name="T44">e</text:span><text:span text:style-name="T45"> 1.103/2019. </text:span><text:span text:style-name="T37">D</text:span><text:span text:style-name="T38">o</text:span><text:span text:style-name="T37"> vereador </text:span><text:span text:style-name="T39">Enio Brizola: </text:span><text:span text:style-name="T31">n</text:span><text:span text:style-name="T32">ºs</text:span><text:span text:style-name="T46"> 1.083/2019, 1.084/2019, 1.085/2019, 1.086/2019, 1.087/2019, 1.088/2019, 1.089/2019, 1.090/2019, 1.091/2019 </text:span><text:span text:style-name="T44">e </text:span><text:span text:style-name="T46">1.092/2019. </text:span><text:span text:style-name="T98">D</text:span><text:span text:style-name="T99">o</text:span><text:span text:style-name="T98"> vereador </text:span><text:span text:style-name="T100">Felipe Kuhn Braun: </text:span><text:span text:style-name="T102">n</text:span><text:span text:style-name="T32">ºs</text:span><text:span text:style-name="T47"> 1.058/2019, 1.059/2019, 1.060/2019, 1.061/2019, 1.062/2019, 1.063/2019, 1.064/2019, 1.065/2019, 1.066/2019 </text:span><text:span text:style-name="T44">e</text:span><text:span text:style-name="T47"> 1.067/2019. </text:span><text:span text:style-name="T37">D</text:span><text:span text:style-name="T38">o</text:span><text:span text:style-name="T37"> vereador </text:span><text:span text:style-name="T31">Émerson </text:span><text:span text:style-name="T39">Fernando Lourenço: </text:span><text:span text:style-name="T31">n</text:span><text:span text:style-name="T32">ºs</text:span><text:span text:style-name="T48"> 1.050/2019, 1.051/2019, 1.052/2019, 1.053/2019 </text:span><text:span text:style-name="T44">e</text:span><text:span text:style-name="T48"> 1.054/2019. </text:span><text:span text:style-name="T41">Do vereador </text:span><text:span text:style-name="T49">Gerson Peteffi</text:span><text:span text:style-name="T41">: </text:span><text:span text:style-name="T31">n</text:span><text:span text:style-name="T32">ºs</text:span><text:span text:style-name="T50"> 1.098/2019, 1.099/2019, 1.100/2019 </text:span><text:span text:style-name="T44">e</text:span><text:span text:style-name="T50"> 1.101/2019. </text:span><text:span text:style-name="T41">Do vereador </text:span><text:span text:style-name="T31">J</text:span><text:span text:style-name="T42">or</text:span><text:span text:style-name="T31">ge</text:span><text:span text:style-name="T42"> Luz</text:span><text:span text:style-name="T41">: </text:span><text:span text:style-name="T31">n</text:span><text:span text:style-name="T32">ºs</text:span><text:span text:style-name="T51"> 1.072/2019, 1.073/2019, 1.074/2019, 1.075/2019, 1.076/2019, </text:span><text:span text:style-name="T44">1</text:span><text:span text:style-name="T51">.077/2019, 1.078/2019, </text:span><text:span text:style-name="T44">1</text:span><text:span text:style-name="T51">.079/2019, 1.080/2019, 1.081/2019 </text:span><text:span text:style-name="T44">e</text:span><text:span text:style-name="T51"> 1.082/2019. </text:span><text:span text:style-name="T37">D</text:span><text:span text:style-name="T38">o</text:span><text:span text:style-name="T37"> vereador </text:span><text:span text:style-name="T31">Agen</text:span><text:span text:style-name="T39">or Boeno: </text:span><text:span text:style-name="T31">n</text:span><text:span text:style-name="T32">ºs</text:span><text:span text:style-name="T52"> 1.040/2019, 1.041/2019, 1.042/2019, 1.043/2019, 1.044/2019, 1.045/2019, 1.046/2019, 1.047/2019, 1.048/2019 </text:span><text:span text:style-name="T44">e </text:span><text:span text:style-name="T52">1.049/2019. </text:span><text:span text:style-name="T39">Da vereadora Patr</text:span><text:span text:style-name="T31">í</text:span><text:span text:style-name="T39">cia Beck: </text:span><text:span text:style-name="T31">n</text:span><text:span text:style-name="T57">ºs</text:span><text:span text:style-name="T58"> 1.055/2019, 1.056/2019 </text:span><text:span text:style-name="T59">e</text:span><text:span text:style-name="T58"> 1.057/2019. </text:span><text:span text:style-name="T37">D</text:span><text:span text:style-name="T38">o</text:span><text:span text:style-name="T37"> vereador </text:span><text:span text:style-name="T39">Raul Cassel: </text:span><text:span text:style-name="T31">n</text:span><text:span text:style-name="T57">º</text:span><text:span text:style-name="T59">s</text:span><text:span text:style-name="T53"> 1.036/2019, 1.037/2019, 1.038/2019 </text:span><text:span text:style-name="T44">e</text:span><text:span text:style-name="T53"> 1.039/2019. </text:span><text:span text:style-name="T54">Da vereadora Semilda </text:span><text:span text:style-name="T31">Melher dos Santos</text:span><text:span text:style-name="T54">: </text:span><text:span text:style-name="T31">n</text:span><text:span text:style-name="T57">º</text:span><text:span text:style-name="T59">s</text:span><text:span text:style-name="T55"> 1.068/2019, 1.069/2019, 1.070/2019 </text:span><text:span text:style-name="T44">e</text:span><text:span text:style-name="T55"> 1.071/2019. </text:span><text:span text:style-name="T37">D</text:span><text:span text:style-name="T38">o</text:span><text:span text:style-name="T37"> vereador </text:span><text:span text:style-name="T39">Vladi</text:span><text:span text:style-name="T31">mir</text:span><text:span text:style-name="T39"> Lourenço: </text:span><text:span text:style-name="T31">n</text:span><text:span text:style-name="T57">º</text:span><text:span text:style-name="T59">s</text:span><text:span text:style-name="T55"> 1.093/2019, 1.094/2019, 1.095/2019, 1.096/2019 e 1.097/2019. </text:span><text:span text:style-name="T103">Os vereadores </text:span><text:span text:style-name="T104">Raul Cassel </text:span><text:span text:style-name="T105">e Semilda Melher dos Santos</text:span><text:span text:style-name="T103"> utilizaram a tribuna para discorrer sobre as suas solicitações. </text:span><text:span text:style-name="T112">Encerrada a leitura do expediente, </text:span><text:span text:style-name="T121">havendo acordo entre os parlamentares, foi suprimido o espaço destinado ao uso da palavra pelos Srs. Vereadores. Na sequência, o Sr. Presidente anunciou as atividades previstas.</text:span><text:span text:style-name="T117"> Nada mais havendo a tratar, às </text:span><text:span text:style-name="T120">dezessete</text:span><text:span text:style-name="T117"> horas e </text:span><text:span text:style-name="T121">trinta e sete</text:span><text:span text:style-name="T117"> minutos, </text:span><text:span text:style-name="T118">o</text:span><text:span text:style-name="T117"> presidente </text:span><text:span text:style-name="T119">Raul Cassel</text:span><text:span text:style-name="T117"> convocou os vereadores para a próxima sessão ordinária, a realizar-se no dia </text:span><text:span text:style-name="T120">1º</text:span><text:span text:style-name="T117"> de </text:span><text:span text:style-name="T120">abril</text:span><text:span text:style-name="T117">, às </text:span><text:span text:style-name="T120">dezoito</text:span><text:span text:style-name="T117"> horas, e encerrou a sessão.</text:span></text:p>
      <text:p text:style-name="P9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Vereador <text:span text:style-name="T6">Jose Gabriel Chassot</text:span></text:p>
          </table:table-cell>
          <table:table-cell table:style-name="Tabela1.A1" office:value-type="string">
            <text:p text:style-name="P13">Vereador <text:span text:style-name="T5">Raul Cassel</text:span></text:p>
          </table:table-cell>
        </table:table-row>
        <table:table-row>
          <table:table-cell table:style-name="Tabela1.A1" office:value-type="string">
            <text:p text:style-name="P14">1º Secretário</text:p>
          </table:table-cell>
          <table:table-cell table:style-name="Tabela1.A1" office:value-type="string">
            <text:p text:style-name="P15">Presidente</text:p>
          </table:table-cell>
        </table:table-row>
      </table:table>
      <text:p text:style-name="P10"/>
      <text:p text:style-name="P10"/>
      <text:p text:style-name="P8"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a41fb"/>
    </style:style>
    <style:style style:name="MT2" style:family="text">
      <style:text-properties officeooo:rsid="0040b322"/>
    </style:style>
    <style:style style:name="MT3" style:family="text">
      <style:text-properties officeooo:rsid="003576c6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ATA <text:span text:style-name="MT1">N</text:span>º <text:span text:style-name="MT2">15</text:span>/201<text:span text:style-name="MT3">9</text:span> – Sessão Ordinária de <text:span text:style-name="MT2">27</text:span> de <text:span text:style-name="MT2">março</text:span> de 201<text:span text:style-name="MT3">9</text:span> <text:s text:c="142"/>Pág. <text:page-number text:select-page="current">3</text:page-number>/<text:page-count>3</text:page-count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 BrOffice</dc:title>
    <meta:creation-date>2015-02-26T16:31:57</meta:creation-date>
    <dc:language>pt-BR</dc:language>
    <meta:editing-cycles>1</meta:editing-cycles>
    <meta:editing-duration>PT00H00M00S</meta:editing-duration>
    <meta:print-date>2019-03-27T17:46:08.170954604</meta:print-date>
    <meta:document-statistic meta:table-count="1" meta:image-count="1" meta:object-count="0" meta:page-count="3" meta:paragraph-count="13" meta:word-count="1455" meta:character-count="9465" meta:non-whitespace-character-count="7864"/>
    <meta:user-defined meta:name="Info 1"/>
    <meta:user-defined meta:name="Info 2"/>
    <meta:user-defined meta:name="Info 3"/>
    <meta:user-defined meta:name="Info 4"/>
    <meta:template xlink:type="simple" xlink:actuate="onRequest" xlink:title="Modelo BrOffice" xlink:href="../../../../../../../simara-cecatto/.broffice.org/3/user/template/Modelo%20BrOffice.ott" meta:date="2015-02-26T16:31:57"/>
  </office:meta>
</office:document-meta>
</file>