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a868f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1bcda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1" fo:font-size="13pt" officeooo:rsid="00096fd9" officeooo:paragraph-rsid="00276c9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1" fo:font-size="13pt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3c781f"/>
    </style:style>
    <style:style style:name="T3" style:family="text">
      <style:text-properties officeooo:rsid="003576c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76c6" style:font-weight-asian="normal" style:font-weight-complex="normal"/>
    </style:style>
    <style:style style:name="T6" style:family="text">
      <style:text-properties fo:font-weight="normal" officeooo:rsid="00378f75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text-position="0% 100%" style:font-name="Nimbus Roman No9 L1" fo:font-size="13pt" fo:font-weight="normal" officeooo:rsid="31160d17" style:font-size-asian="13pt" style:font-weight-asian="normal" style:font-size-complex="13pt" style:font-weight-complex="normal"/>
    </style:style>
    <style:style style:name="T9" style:family="text">
      <style:text-properties style:use-window-font-color="true" style:font-name="Nimbus Roman No9 L1" fo:font-size="13pt" fo:letter-spacing="0.007cm" fo:font-style="normal" style:text-underline-style="none" fo:font-weight="normal" officeooo:rsid="0032b04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font-name="Nimbus Roman No9 L1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Nimbus Roman No9 L1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use-window-font-color="true" style:font-name="Nimbus Roman No9 L1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Nimbus Roman No9 L1" fo:font-size="13pt" fo:letter-spacing="0.007cm" fo:font-style="normal" style:text-underline-style="none" fo:font-weight="normal" officeooo:rsid="004f802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Nimbus Roman No9 L1" fo:font-size="13pt" fo:letter-spacing="0.007cm" fo:font-style="normal" style:text-underline-style="none" fo:font-weight="normal" officeooo:rsid="003bcf7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Nimbus Roman No9 L1" fo:font-size="13pt" fo:letter-spacing="0.007cm" fo:font-style="normal" style:text-underline-style="none" fo:font-weight="normal" officeooo:rsid="0043bc1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use-window-font-color="true" style:font-name="Nimbus Roman No9 L1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1" fo:font-size="13pt" fo:letter-spacing="0.007cm" fo:font-style="normal" style:text-underline-style="none" fo:font-weight="normal" officeooo:rsid="0034953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1" fo:font-size="13pt" fo:letter-spacing="0.007cm" fo:font-style="normal" style:text-underline-style="none" fo:font-weight="normal" officeooo:rsid="003576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use-window-font-color="true" style:font-name="Nimbus Roman No9 L1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font-name="Nimbus Roman No9 L1" fo:font-size="13pt" fo:letter-spacing="0.007cm" fo:font-style="normal" style:text-underline-style="none" fo:font-weight="normal" officeooo:rsid="0006333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style:font-name="Nimbus Roman No9 L1" fo:font-size="13pt" fo:letter-spacing="0.007cm" fo:font-style="normal" style:text-underline-style="none" fo:font-weight="normal" officeooo:rsid="0050eda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use-window-font-color="true" style:font-name="Nimbus Roman No9 L1" fo:font-size="13pt" fo:letter-spacing="0.007cm" fo:font-style="normal" style:text-underline-style="none" fo:font-weight="normal" officeooo:rsid="004e00d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use-window-font-color="true" style:font-name="Nimbus Roman No9 L1" fo:font-size="13pt" fo:letter-spacing="0.007cm" fo:font-style="normal" style:text-underline-style="none" fo:font-weight="normal" officeooo:rsid="0056645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use-window-font-color="true" style:font-name="Nimbus Roman No9 L1" fo:font-size="13pt" fo:font-weight="normal" officeooo:rsid="002e37e1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1" fo:font-size="13pt" fo:font-weight="normal" officeooo:rsid="004e00d1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Nimbus Roman No9 L1" fo:font-size="13pt" fo:font-weight="normal" officeooo:rsid="00546d2b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Nimbus Roman No9 L1" fo:font-size="13pt" fo:font-weight="normal" officeooo:rsid="006b96d4" style:font-size-asian="13pt" style:font-weight-asian="normal" style:font-size-complex="13pt" style:font-weight-complex="normal"/>
    </style:style>
    <style:style style:name="T29" style:family="text">
      <style:text-properties style:use-window-font-color="true" style:font-name="Nimbus Roman No9 L1" fo:font-size="13pt" fo:font-weight="normal" officeooo:rsid="003c781f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31" style:family="text">
      <style:text-properties style:use-window-font-color="true" style:font-name="Nimbus Roman No9 L1" fo:font-size="13pt" fo:font-weight="normal" officeooo:rsid="30f84239" style:font-size-asian="13pt" style:font-weight-asian="normal" style:font-size-complex="13pt" style:font-weight-complex="normal"/>
    </style:style>
    <style:style style:name="T32" style:family="text">
      <style:text-properties style:use-window-font-color="true" style:font-name="Nimbus Roman No9 L1" fo:font-size="13pt" fo:font-weight="normal" officeooo:rsid="00705b8a" style:font-size-asian="13pt" style:font-weight-asian="normal" style:font-size-complex="13pt" style:font-weight-complex="normal"/>
    </style:style>
    <style:style style:name="T33" style:family="text">
      <style:text-properties style:use-window-font-color="true" style:font-name="Nimbus Roman No9 L1" fo:font-size="13pt" fo:font-weight="normal" officeooo:rsid="0070cc83" style:font-size-asian="13pt" style:font-weight-asian="normal" style:font-size-complex="13pt" style:font-weight-complex="normal"/>
    </style:style>
    <style:style style:name="T34" style:family="text">
      <style:text-properties style:use-window-font-color="true" style:font-name="Nimbus Roman No9 L1" fo:font-size="13pt" fo:font-weight="normal" officeooo:rsid="00725c19" style:font-size-asian="13pt" style:font-weight-asian="normal" style:font-size-complex="13pt" style:font-weight-complex="normal"/>
    </style:style>
    <style:style style:name="T35" style:family="text">
      <style:text-properties style:use-window-font-color="true" style:font-name="Nimbus Roman No9 L1" fo:font-size="13pt" fo:font-weight="normal" officeooo:rsid="30a5fd7f" style:font-size-asian="13pt" style:font-weight-asian="normal" style:font-size-complex="13pt" style:font-weight-complex="normal"/>
    </style:style>
    <style:style style:name="T36" style:family="text">
      <style:text-properties style:use-window-font-color="true" style:font-name="Nimbus Roman No9 L1" fo:font-size="13pt" fo:font-weight="normal" officeooo:rsid="30f98a5a" style:font-size-asian="13pt" style:font-weight-asian="normal" style:font-size-complex="13pt" style:font-weight-complex="normal"/>
    </style:style>
    <style:style style:name="T37" style:family="text">
      <style:text-properties style:use-window-font-color="true" style:font-name="Nimbus Roman No9 L1" fo:font-size="13pt" fo:font-weight="normal" officeooo:rsid="31100349" style:font-size-asian="13pt" style:font-weight-asian="normal" style:font-size-complex="13pt" style:font-weight-complex="normal"/>
    </style:style>
    <style:style style:name="T38" style:family="text">
      <style:text-properties style:use-window-font-color="true" style:font-name="Nimbus Roman No9 L1" fo:font-size="13pt" fo:font-weight="normal" officeooo:rsid="31073c6d" style:font-size-asian="13pt" style:font-weight-asian="normal" style:font-size-complex="13pt" style:font-weight-complex="normal"/>
    </style:style>
    <style:style style:name="T39" style:family="text">
      <style:text-properties style:use-window-font-color="true" style:font-name="Nimbus Roman No9 L1" fo:font-size="13pt" fo:font-weight="normal" officeooo:rsid="31160d17" style:font-size-asian="13pt" style:font-weight-asian="normal" style:font-size-complex="13pt" style:font-weight-complex="normal"/>
    </style:style>
    <style:style style:name="T40" style:family="text">
      <style:text-properties style:use-window-font-color="true" style:font-name="Nimbus Roman No9 L1" fo:font-size="13pt" fo:font-weight="normal" officeooo:rsid="007a868f" style:font-size-asian="13pt" style:font-weight-asian="normal" style:font-size-complex="13pt" style:font-weight-complex="normal"/>
    </style:style>
    <style:style style:name="T41" style:family="text">
      <style:text-properties style:use-window-font-color="true" style:font-name="Nimbus Roman No9 L1" fo:font-size="13pt" fo:font-weight="bold" officeooo:rsid="000716aa" style:font-size-asian="13pt" style:font-weight-asian="bold" style:font-size-complex="13pt" style:font-weight-complex="bold"/>
    </style:style>
    <style:style style:name="T42" style:family="text">
      <style:text-properties style:use-window-font-color="true" style:font-name="Nimbus Roman No9 L1" fo:font-size="13pt" fo:font-weight="bold" officeooo:rsid="2ecf836e" style:font-size-asian="13pt" style:font-weight-asian="bold" style:font-size-complex="13pt" style:font-weight-complex="bold"/>
    </style:style>
    <style:style style:name="T43" style:family="text">
      <style:text-properties style:use-window-font-color="true" style:font-name="Nimbus Roman No9 L1" fo:font-size="13pt" fo:letter-spacing="-0.014cm" fo:font-weight="normal" officeooo:rsid="0484cd11" style:font-size-asian="13pt" style:font-weight-asian="normal" style:font-size-complex="13pt" style:font-weight-complex="normal"/>
    </style:style>
    <style:style style:name="T44" style:family="text">
      <style:text-properties style:use-window-font-color="true" style:font-name="Nimbus Roman No9 L1" fo:font-size="13pt" fo:letter-spacing="-0.014cm" fo:font-weight="normal" officeooo:rsid="004e00d1" style:font-size-asian="13pt" style:font-weight-asian="normal" style:font-size-complex="13pt" style:font-weight-complex="normal"/>
    </style:style>
    <style:style style:name="T45" style:family="text">
      <style:text-properties style:use-window-font-color="true" style:font-name="Nimbus Roman No9 L1" fo:font-size="13pt" fo:letter-spacing="-0.014cm" fo:font-weight="normal" officeooo:rsid="0050eda0" style:font-size-asian="13pt" style:font-weight-asian="normal" style:font-size-complex="13pt" style:font-weight-complex="normal"/>
    </style:style>
    <style:style style:name="T46" style:family="text">
      <style:text-properties style:use-window-font-color="true" style:font-name="Nimbus Roman No9 L1" fo:font-size="13pt" fo:letter-spacing="-0.014cm" fo:font-weight="bold" officeooo:rsid="0484cd11" style:font-size-asian="13pt" style:font-weight-asian="bold" style:font-size-complex="13pt" style:font-weight-complex="bold"/>
    </style:style>
    <style:style style:name="T47" style:family="text">
      <style:text-properties style:use-window-font-color="true" style:font-name="Nimbus Roman No9 L1" fo:font-size="13pt" fo:letter-spacing="-0.014cm" fo:language="pt" fo:country="BR" style:text-underline-style="none" fo:font-weight="normal" officeooo:rsid="0050ed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48" style:family="text">
      <style:text-properties fo:color="#000000" style:text-position="0% 100%" style:font-name="Nimbus Roman No9 L1" fo:font-size="13pt" fo:font-weight="normal" officeooo:rsid="3150e916" style:font-size-asian="13pt" style:font-weight-asian="normal" style:font-size-complex="13pt" style:font-weight-complex="normal"/>
    </style:style>
    <style:style style:name="T49" style:family="text">
      <style:text-properties fo:color="#000000" style:text-position="0% 100%" style:font-name="Nimbus Roman No9 L1" fo:font-size="13pt" fo:font-weight="normal" officeooo:rsid="00422545" style:font-size-asian="13pt" style:font-weight-asian="normal" style:font-size-complex="13pt" style:font-weight-complex="normal"/>
    </style:style>
    <style:style style:name="T50" style:family="text">
      <style:text-properties fo:color="#000000" style:text-position="0% 100%" style:font-name="Nimbus Roman No9 L1" fo:font-size="13pt" fo:font-weight="normal" officeooo:rsid="006516b8" style:font-size-asian="13pt" style:font-weight-asian="normal" style:font-size-complex="13pt" style:font-weight-complex="normal"/>
    </style:style>
    <style:style style:name="T51" style:family="text">
      <style:text-properties fo:color="#000000" style:text-position="0% 100%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52" style:family="text">
      <style:text-properties fo:color="#000000" style:text-position="0% 100%" style:font-name="Nimbus Roman No9 L1" fo:font-size="13pt" fo:font-weight="normal" officeooo:rsid="003c781f" style:font-size-asian="13pt" style:font-weight-asian="normal" style:font-size-complex="13pt" style:font-weight-complex="normal"/>
    </style:style>
    <style:style style:name="T53" style:family="text">
      <style:text-properties fo:color="#000000" style:text-position="0% 100%" style:font-name="Nimbus Roman No9 L1" fo:font-size="13pt" fo:font-weight="normal" officeooo:rsid="30e74bf3" style:font-size-asian="13pt" style:font-weight-asian="normal" style:font-size-complex="13pt" style:font-weight-complex="normal"/>
    </style:style>
    <style:style style:name="T54" style:family="text">
      <style:text-properties fo:color="#000000" style:text-position="0% 100%"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55" style:family="text">
      <style:text-properties fo:color="#000000" style:text-position="0% 100%" style:font-name="Nimbus Roman No9 L1" fo:font-size="13pt" fo:font-weight="normal" officeooo:rsid="004e00d1" style:font-size-asian="13pt" style:font-weight-asian="normal" style:font-size-complex="13pt" style:font-weight-complex="normal"/>
    </style:style>
    <style:style style:name="T56" style:family="text">
      <style:text-properties fo:color="#000000" style:text-position="0% 100%" style:font-name="Nimbus Roman No9 L1" fo:font-size="13pt" fo:font-weight="normal" officeooo:rsid="2adfa1bc" style:font-size-asian="13pt" style:font-weight-asian="normal" style:font-size-complex="13pt" style:font-weight-complex="normal"/>
    </style:style>
    <style:style style:name="T57" style:family="text">
      <style:text-properties fo:color="#000000" style:text-position="0% 100%" style:font-name="Nimbus Roman No9 L1" fo:font-size="13pt" fo:font-weight="normal" officeooo:rsid="0041e5d3" style:font-size-asian="13pt" style:font-weight-asian="normal" style:font-size-complex="13pt" style:font-weight-complex="normal"/>
    </style:style>
    <style:style style:name="T58" style:family="text">
      <style:text-properties fo:color="#000000" style:text-position="0% 100%" style:font-name="Nimbus Roman No9 L1" fo:font-size="13pt" fo:font-weight="normal" officeooo:rsid="00406090" style:font-size-asian="13pt" style:font-weight-asian="normal" style:font-size-complex="13pt" style:font-weight-complex="normal"/>
    </style:style>
    <style:style style:name="T59" style:family="text">
      <style:text-properties fo:color="#000000" style:text-position="0% 100%" style:font-name="Nimbus Roman No9 L1" fo:font-size="13pt" fo:font-weight="normal" officeooo:rsid="0042cc31" style:font-size-asian="13pt" style:font-weight-asian="normal" style:font-size-complex="13pt" style:font-weight-complex="normal"/>
    </style:style>
    <style:style style:name="T60" style:family="text">
      <style:text-properties fo:color="#000000" style:text-position="0% 100%" style:font-name="Nimbus Roman No9 L1" fo:font-size="13pt" fo:font-weight="normal" officeooo:rsid="00494076" style:font-size-asian="13pt" style:font-weight-asian="normal" style:font-size-complex="13pt" style:font-weight-complex="normal"/>
    </style:style>
    <style:style style:name="T61" style:family="text">
      <style:text-properties fo:color="#000000" style:text-position="0% 100%" style:font-name="Nimbus Roman No9 L1" fo:font-size="13pt" fo:font-weight="normal" officeooo:rsid="004afeb7" style:font-size-asian="13pt" style:font-weight-asian="normal" style:font-size-complex="13pt" style:font-weight-complex="normal"/>
    </style:style>
    <style:style style:name="T62" style:family="text">
      <style:text-properties fo:color="#000000" style:text-position="0% 100%" style:font-name="Nimbus Roman No9 L1" fo:font-size="13pt" fo:font-weight="normal" officeooo:rsid="00566455" style:font-size-asian="13pt" style:font-weight-asian="normal" style:font-size-complex="13pt" style:font-weight-complex="normal"/>
    </style:style>
    <style:style style:name="T63" style:family="text">
      <style:text-properties fo:color="#000000" style:text-position="0% 100%" style:font-name="Nimbus Roman No9 L1" fo:font-size="13pt" fo:font-weight="normal" officeooo:rsid="31160d17" style:font-size-asian="13pt" style:font-weight-asian="normal" style:font-size-complex="13pt" style:font-weight-complex="normal"/>
    </style:style>
    <style:style style:name="T64" style:family="text">
      <style:text-properties fo:color="#000000" style:text-position="0% 100%" style:font-name="Nimbus Roman No9 L1" fo:font-size="13pt" fo:font-weight="normal" officeooo:rsid="2cc0deae" style:font-size-asian="13pt" style:font-weight-asian="normal" style:font-size-complex="13pt" style:font-weight-complex="normal"/>
    </style:style>
    <style:style style:name="T65" style:family="text">
      <style:text-properties fo:color="#000000" style:text-position="0% 100%" style:font-name="Nimbus Roman No9 L1" fo:font-size="13pt" fo:font-weight="normal" officeooo:rsid="2b7397ae" style:font-size-asian="13pt" style:font-weight-asian="normal" style:font-size-complex="13pt" style:font-weight-complex="normal"/>
    </style:style>
    <style:style style:name="T66" style:family="text">
      <style:text-properties fo:color="#000000" style:text-position="0% 100%" style:font-name="Nimbus Roman No9 L1" fo:font-size="13pt" fo:font-weight="normal" officeooo:rsid="311268f4" style:font-size-asian="13pt" style:font-weight-asian="normal" style:font-size-complex="13pt" style:font-weight-complex="normal"/>
    </style:style>
    <style:style style:name="T67" style:family="text">
      <style:text-properties fo:color="#000000" style:text-position="0% 100%" style:font-name="Nimbus Roman No9 L1" fo:font-size="13pt" fo:font-weight="normal" officeooo:rsid="3112f013" style:font-size-asian="13pt" style:font-weight-asian="normal" style:font-size-complex="13pt" style:font-weight-complex="normal"/>
    </style:style>
    <style:style style:name="T68" style:family="text">
      <style:text-properties fo:color="#000000" style:text-position="0% 100%" style:font-name="Nimbus Roman No9 L1" fo:font-size="13pt" fo:font-weight="normal" officeooo:rsid="2e5e39fa" style:font-size-asian="13pt" style:font-weight-asian="normal" style:font-size-complex="13pt" style:font-weight-complex="normal"/>
    </style:style>
    <style:style style:name="T69" style:family="text">
      <style:text-properties fo:color="#000000" style:text-position="0% 100%" style:font-name="Nimbus Roman No9 L1" fo:font-size="13pt" fo:font-weight="normal" officeooo:rsid="30a98ade" style:font-size-asian="13pt" style:font-weight-asian="normal" style:font-size-complex="13pt" style:font-weight-complex="normal"/>
    </style:style>
    <style:style style:name="T70" style:family="text">
      <style:text-properties fo:color="#000000" style:text-position="0% 100%" style:font-name="Nimbus Roman No9 L1" fo:font-size="13pt" fo:font-weight="normal" officeooo:rsid="30fab3e7" style:font-size-asian="13pt" style:font-weight-asian="normal" style:font-size-complex="13pt" style:font-weight-complex="normal"/>
    </style:style>
    <style:style style:name="T71" style:family="text">
      <style:text-properties fo:color="#000000" style:text-position="0% 100%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72" style:family="text">
      <style:text-properties fo:color="#000000" style:text-position="0% 100%" style:font-name="Nimbus Roman No9 L1" fo:font-size="13pt" fo:font-weight="normal" officeooo:rsid="30fc5d7a" style:font-size-asian="13pt" style:font-weight-asian="normal" style:font-size-complex="13pt" style:font-weight-complex="normal"/>
    </style:style>
    <style:style style:name="T73" style:family="text">
      <style:text-properties fo:color="#000000" style:text-position="0% 100%" style:font-name="Nimbus Roman No9 L1" fo:font-size="13pt" fo:font-weight="normal" officeooo:rsid="31122d40" style:font-size-asian="13pt" style:font-weight-asian="normal" style:font-size-complex="13pt" style:font-weight-complex="normal"/>
    </style:style>
    <style:style style:name="T74" style:family="text">
      <style:text-properties fo:color="#000000" style:text-position="0% 100%" style:font-name="Nimbus Roman No9 L1" fo:font-size="13pt" fo:font-weight="normal" officeooo:rsid="003d5177" style:font-size-asian="13pt" style:font-weight-asian="normal" style:font-size-complex="13pt" style:font-weight-complex="normal"/>
    </style:style>
    <style:style style:name="T75" style:family="text">
      <style:text-properties fo:color="#000000" style:text-position="0% 100%" style:font-name="Nimbus Roman No9 L1" fo:font-size="13pt" fo:font-weight="normal" officeooo:rsid="3114004e" style:font-size-asian="13pt" style:font-weight-asian="normal" style:font-size-complex="13pt" style:font-weight-complex="normal"/>
    </style:style>
    <style:style style:name="T76" style:family="text">
      <style:text-properties fo:color="#000000" style:text-position="0% 100%" style:font-name="Nimbus Roman No9 L1" fo:font-size="13pt" fo:font-weight="normal" officeooo:rsid="311556d1" style:font-size-asian="13pt" style:font-weight-asian="normal" style:font-size-complex="13pt" style:font-weight-complex="normal"/>
    </style:style>
    <style:style style:name="T77" style:family="text">
      <style:text-properties fo:color="#000000" style:text-position="0% 100%" style:font-name="Nimbus Roman No9 L1" fo:font-size="13pt" fo:font-weight="normal" officeooo:rsid="3116feb2" style:font-size-asian="13pt" style:font-weight-asian="normal" style:font-size-complex="13pt" style:font-weight-complex="normal"/>
    </style:style>
    <style:style style:name="T78" style:family="text">
      <style:text-properties fo:color="#000000" style:text-position="0% 100%" style:font-name="Nimbus Roman No9 L1" fo:font-size="13pt" fo:font-weight="normal" officeooo:rsid="31183bc4" style:font-size-asian="13pt" style:font-weight-asian="normal" style:font-size-complex="13pt" style:font-weight-complex="normal"/>
    </style:style>
    <style:style style:name="T79" style:family="text">
      <style:text-properties fo:color="#000000" style:text-position="0% 100%" style:font-name="Nimbus Roman No9 L1" fo:font-size="13pt" fo:font-weight="normal" officeooo:rsid="30f3af79" style:font-size-asian="13pt" style:font-weight-asian="normal" style:font-size-complex="13pt" style:font-weight-complex="normal"/>
    </style:style>
    <style:style style:name="T80" style:family="text">
      <style:text-properties fo:color="#000000" style:text-position="0% 100%" style:font-name="Nimbus Roman No9 L1" fo:font-size="13pt" fo:font-weight="normal" officeooo:rsid="30fdee95" style:font-size-asian="13pt" style:font-weight-asian="normal" style:font-size-complex="13pt" style:font-weight-complex="normal"/>
    </style:style>
    <style:style style:name="T81" style:family="text">
      <style:text-properties fo:color="#000000" style:text-position="0% 100%" style:font-name="Nimbus Roman No9 L1" fo:font-size="13pt" fo:font-weight="normal" officeooo:rsid="3118da2e" style:font-size-asian="13pt" style:font-weight-asian="normal" style:font-size-complex="13pt" style:font-weight-complex="normal"/>
    </style:style>
    <style:style style:name="T82" style:family="text">
      <style:text-properties fo:color="#000000" style:text-position="0% 100%" style:font-name="Nimbus Roman No9 L1" fo:font-size="13pt" fo:font-weight="normal" officeooo:rsid="311968c0" style:font-size-asian="13pt" style:font-weight-asian="normal" style:font-size-complex="13pt" style:font-weight-complex="normal"/>
    </style:style>
    <style:style style:name="T83" style:family="text">
      <style:text-properties fo:color="#000000" style:text-position="0% 100%" style:font-name="Nimbus Roman No9 L1" fo:font-size="13pt" fo:font-weight="normal" officeooo:rsid="003d5e3f" style:font-size-asian="13pt" style:font-weight-asian="normal" style:font-size-complex="13pt" style:font-weight-complex="normal"/>
    </style:style>
    <style:style style:name="T84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40609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4e00d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0a1e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2e9d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6111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80eb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95ce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1" style:family="text">
      <style:text-properties fo:color="#000000" style:text-position="0% 100%" style:font-name="Nimbus Roman No9 L1" fo:font-size="13pt" fo:letter-spacing="0.007cm" fo:font-style="normal" style:text-underline-style="none" fo:font-weight="normal" officeooo:rsid="006a37d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fo:color="#000000" style:text-position="0% 100%" style:font-name="Nimbus Roman No9 L1" fo:font-size="13pt" fo:font-weight="bold" officeooo:rsid="31160d17" style:font-size-asian="13pt" style:font-weight-asian="bold" style:font-size-complex="13pt" style:font-weight-complex="bold"/>
    </style:style>
    <style:style style:name="T93" style:family="text">
      <style:text-properties fo:color="#000000" style:text-position="0% 100%" style:font-name="Nimbus Roman No9 L1" fo:font-size="13pt" fo:font-weight="bold" officeooo:rsid="30e74bf3" style:font-size-asian="13pt" style:font-weight-asian="bold" style:font-size-complex="13pt" style:font-weight-complex="bold"/>
    </style:style>
    <style:style style:name="T94" style:family="text">
      <style:text-properties fo:color="#000000" style:font-name="Nimbus Roman No9 L1" fo:font-size="13pt" fo:font-weight="normal" officeooo:rsid="003f4108" style:font-size-asian="13pt" style:font-weight-asian="normal" style:font-size-complex="13pt" style:font-weight-complex="normal"/>
    </style:style>
    <style:style style:name="T95" style:family="text">
      <style:text-properties fo:color="#000000" style:font-name="Nimbus Roman No9 L1" fo:font-size="13pt" fo:font-weight="normal" officeooo:rsid="005f584b" style:font-size-asian="13pt" style:font-weight-asian="normal" style:font-size-complex="13pt" style:font-weight-complex="normal"/>
    </style:style>
    <style:style style:name="T96" style:family="text">
      <style:text-properties fo:color="#000000" style:font-name="Nimbus Roman No9 L1" fo:font-size="13pt" fo:font-weight="normal" officeooo:rsid="00603ba9" style:font-size-asian="13pt" style:font-weight-asian="normal" style:font-size-complex="13pt" style:font-weight-complex="normal"/>
    </style:style>
    <style:style style:name="T97" style:family="text">
      <style:text-properties fo:color="#000000" style:font-name="Nimbus Roman No9 L1" fo:font-size="13pt" fo:font-weight="normal" officeooo:rsid="2deabb8b" style:font-size-asian="13pt" style:font-weight-asian="normal" style:font-size-complex="13pt" style:font-weight-complex="normal"/>
    </style:style>
    <style:style style:name="T98" style:family="text">
      <style:text-properties fo:color="#000000" style:font-name="Nimbus Roman No9 L1" fo:font-size="13pt" fo:font-weight="normal" officeooo:rsid="30fab3e7" style:font-size-asian="13pt" style:font-weight-asian="normal" style:font-size-complex="13pt" style:font-weight-complex="normal"/>
    </style:style>
    <style:style style:name="T99" style:family="text">
      <style:text-properties fo:color="#000000" style:font-name="Nimbus Roman No9 L1" fo:font-size="13pt" fo:font-weight="normal" officeooo:rsid="2b8f51fe" style:font-size-asian="13pt" style:font-weight-asian="normal" style:font-size-complex="13pt" style:font-weight-complex="normal"/>
    </style:style>
    <style:style style:name="T100" style:family="text">
      <style:text-properties fo:color="#000000" style:font-name="Nimbus Roman No9 L1" fo:font-size="13pt" fo:font-weight="normal" officeooo:rsid="2ecf836e" style:font-size-asian="13pt" style:font-weight-asian="normal" style:font-size-complex="13pt" style:font-weight-complex="normal"/>
    </style:style>
    <style:style style:name="T101" style:family="text">
      <style:text-properties fo:color="#000000" style:font-name="Nimbus Roman No9 L1" fo:font-size="13pt" fo:font-weight="normal" officeooo:rsid="3050a85c" style:font-size-asian="13pt" style:font-weight-asian="normal" style:font-size-complex="13pt" style:font-weight-complex="normal"/>
    </style:style>
    <style:style style:name="T102" style:family="text">
      <style:text-properties fo:color="#000000" style:font-name="Nimbus Roman No9 L1" fo:font-size="13pt" fo:font-weight="normal" officeooo:rsid="003d5177" style:font-size-asian="13pt" style:font-weight-asian="normal" style:font-size-complex="13pt" style:font-weight-complex="normal"/>
    </style:style>
    <style:style style:name="T103" style:family="text">
      <style:text-properties officeooo:rsid="00349536"/>
    </style:style>
    <style:style style:name="T104" style:family="text">
      <style:text-properties officeooo:rsid="0039774e"/>
    </style:style>
    <style:style style:name="T105" style:family="text">
      <style:text-properties style:font-name="Nimbus Roman No9 L1" fo:font-size="13pt" fo:font-weight="normal" officeooo:rsid="00063335" style:font-size-asian="13pt" style:font-weight-asian="normal" style:font-size-complex="13pt" style:font-weight-complex="normal"/>
    </style:style>
    <style:style style:name="T106" style:family="text">
      <style:text-properties style:font-name="Nimbus Roman No9 L1" fo:font-size="13pt" fo:font-weight="normal" officeooo:rsid="003b5149" style:font-size-asian="13pt" style:font-weight-asian="normal" style:font-size-complex="13pt" style:font-weight-complex="normal"/>
    </style:style>
    <style:style style:name="T107" style:family="text">
      <style:text-properties style:font-name="Nimbus Roman No9 L1" fo:font-size="13pt" fo:font-weight="normal" officeooo:rsid="004c3e62" style:font-size-asian="13pt" style:font-weight-asian="normal" style:font-size-complex="13pt" style:font-weight-complex="normal"/>
    </style:style>
    <style:style style:name="T108" style:family="text">
      <style:text-properties style:font-name="Nimbus Roman No9 L1" fo:font-size="13pt" fo:font-weight="normal" officeooo:rsid="003bcf73" style:font-size-asian="13pt" style:font-weight-asian="normal" style:font-size-complex="13pt" style:font-weight-complex="normal"/>
    </style:style>
    <style:style style:name="T109" style:family="text">
      <style:text-properties style:font-name="Nimbus Roman No9 L1" fo:font-size="13pt" fo:font-weight="normal" officeooo:rsid="00634e0c" style:font-size-asian="13pt" style:font-weight-asian="normal" style:font-size-complex="13pt" style:font-weight-complex="normal"/>
    </style:style>
    <style:style style:name="T110" style:family="text">
      <style:text-properties style:font-name="Nimbus Roman No9 L1" fo:font-size="13pt" fo:font-weight="normal" officeooo:rsid="00546d2b" style:font-size-asian="13pt" style:font-weight-asian="normal" style:font-size-complex="13pt" style:font-weight-complex="normal"/>
    </style:style>
    <style:style style:name="T111" style:family="text">
      <style:text-properties style:font-name="Nimbus Roman No9 L1" fo:font-size="13pt" fo:font-weight="normal" officeooo:rsid="00069575" style:font-size-asian="13pt" style:font-weight-asian="normal" style:font-size-complex="13pt" style:font-weight-complex="normal"/>
    </style:style>
    <style:style style:name="T112" style:family="text">
      <style:text-properties style:font-name="Nimbus Roman No9 L1" fo:font-size="13pt" fo:font-weight="normal" officeooo:rsid="00422545" style:font-size-asian="13pt" style:font-weight-asian="normal" style:font-size-complex="13pt" style:font-weight-complex="normal"/>
    </style:style>
    <style:style style:name="T113" style:family="text">
      <style:text-properties style:font-name="Nimbus Roman No9 L1" fo:font-size="13pt" fo:font-weight="normal" officeooo:rsid="004f8026" style:font-size-asian="13pt" style:font-weight-asian="normal" style:font-size-complex="13pt" style:font-weight-complex="normal"/>
    </style:style>
    <style:style style:name="T114" style:family="text">
      <style:text-properties style:font-name="Nimbus Roman No9 L1" fo:font-size="13pt" fo:font-weight="normal" officeooo:rsid="004b375e" style:font-size-asian="13pt" style:font-weight-asian="normal" style:font-size-complex="13pt" style:font-weight-complex="normal"/>
    </style:style>
    <style:style style:name="T115" style:family="text">
      <style:text-properties style:font-name="Nimbus Roman No9 L1" fo:font-size="13pt" fo:font-weight="normal" officeooo:rsid="00406090" style:font-size-asian="13pt" style:font-weight-asian="normal" style:font-size-complex="13pt" style:font-weight-complex="normal"/>
    </style:style>
    <style:style style:name="T116" style:family="text">
      <style:text-properties style:font-name="Nimbus Roman No9 L1" fo:font-size="13pt" fo:font-weight="normal" officeooo:rsid="004e00d1" style:font-size-asian="13pt" style:font-weight-asian="normal" style:font-size-complex="13pt" style:font-weight-complex="normal"/>
    </style:style>
    <style:style style:name="T117" style:family="text">
      <style:text-properties style:font-name="Nimbus Roman No9 L1" fo:font-size="13pt" fo:font-weight="normal" officeooo:rsid="0060a1ea" style:font-size-asian="13pt" style:font-weight-asian="normal" style:font-size-complex="13pt" style:font-weight-complex="normal"/>
    </style:style>
    <style:style style:name="T118" style:family="text">
      <style:text-properties style:font-name="Nimbus Roman No9 L1" fo:font-size="13pt" fo:font-weight="normal" officeooo:rsid="000716aa" style:font-size-asian="13pt" style:font-weight-asian="normal" style:font-size-complex="13pt" style:font-weight-complex="normal"/>
    </style:style>
    <style:style style:name="T119" style:family="text">
      <style:text-properties style:font-name="Nimbus Roman No9 L1" fo:font-size="13pt" fo:font-weight="normal" officeooo:rsid="00647943" style:font-size-asian="13pt" style:font-weight-asian="normal" style:font-size-complex="13pt" style:font-weight-complex="normal"/>
    </style:style>
    <style:style style:name="T120" style:family="text">
      <style:text-properties style:font-name="Nimbus Roman No9 L1" fo:font-size="13pt" fo:font-weight="normal" officeooo:rsid="00690edf" style:font-size-asian="13pt" style:font-weight-asian="normal" style:font-size-complex="13pt" style:font-weight-complex="normal"/>
    </style:style>
    <style:style style:name="T121" style:family="text">
      <style:text-properties style:font-name="Nimbus Roman No9 L1" fo:font-size="13pt" fo:font-weight="normal" officeooo:rsid="006a37db" style:font-size-asian="13pt" style:font-weight-asian="normal" style:font-size-complex="13pt" style:font-weight-complex="normal"/>
    </style:style>
    <style:style style:name="T122" style:family="text">
      <style:text-properties style:font-name="Nimbus Roman No9 L1" fo:font-size="13pt" fo:font-weight="normal" officeooo:rsid="006d47c9" style:font-size-asian="13pt" style:font-weight-asian="normal" style:font-size-complex="13pt" style:font-weight-complex="normal"/>
    </style:style>
    <style:style style:name="T123" style:family="text">
      <style:text-properties style:font-name="Nimbus Roman No9 L1" fo:font-size="13pt" fo:font-weight="normal" officeooo:rsid="0032b041" style:font-size-asian="13pt" style:font-weight-asian="normal" style:font-size-complex="13pt" style:font-weight-complex="normal"/>
    </style:style>
    <style:style style:name="T124" style:family="text">
      <style:text-properties style:font-name="Nimbus Roman No9 L1" fo:font-size="13pt" fo:font-weight="normal" officeooo:rsid="00695ce0" style:font-size-asian="13pt" style:font-weight-asian="normal" style:font-size-complex="13pt" style:font-weight-complex="normal"/>
    </style:style>
    <style:style style:name="T125" style:family="text">
      <style:text-properties style:font-name="Nimbus Roman No9 L1" fo:font-size="13pt" fo:font-weight="normal" officeooo:rsid="003576c6" style:font-size-asian="13pt" style:font-weight-asian="normal" style:font-size-complex="13pt" style:font-weight-complex="normal"/>
    </style:style>
    <style:style style:name="T126" style:family="text">
      <style:text-properties style:font-name="Nimbus Roman No9 L1" fo:font-size="13pt" fo:font-weight="normal" officeooo:rsid="00603ba9" style:font-size-asian="13pt" style:font-weight-asian="normal" style:font-size-complex="13pt" style:font-weight-complex="normal"/>
    </style:style>
    <style:style style:name="T127" style:family="text">
      <style:text-properties style:font-name="Nimbus Roman No9 L1" fo:font-size="13pt" fo:font-weight="normal" officeooo:rsid="007c495c" style:font-size-asian="13pt" style:font-weight-asian="normal" style:font-size-complex="13pt" style:font-weight-complex="normal"/>
    </style:style>
    <style:style style:name="T128" style:family="text">
      <style:text-properties style:font-name="Nimbus Roman No9 L1" fo:font-size="13pt" fo:font-weight="bold" officeooo:rsid="00063335" style:font-size-asian="13pt" style:font-weight-asian="bold" style:font-size-complex="13pt" style:font-weight-complex="bold"/>
    </style:style>
    <style:style style:name="T129" style:family="text">
      <style:text-properties style:font-name="Nimbus Roman No9 L1" fo:font-size="13pt" fo:font-weight="bold" officeooo:rsid="00069575" style:font-size-asian="13pt" style:font-weight-asian="bold" style:font-size-complex="13pt" style:font-weight-complex="bold"/>
    </style:style>
    <style:style style:name="T130" style:family="text">
      <style:text-properties style:font-name="Nimbus Roman No9 L1" fo:font-size="13pt" style:font-size-asian="13pt" style:font-size-complex="13pt"/>
    </style:style>
    <style:style style:name="T131" style:family="text">
      <style:text-properties style:font-name="Nimbus Roman No9 L1" fo:font-size="13pt" officeooo:rsid="005279e5" style:font-size-asian="13pt" style:font-size-complex="13pt"/>
    </style:style>
    <style:style style:name="T132" style:family="text">
      <style:text-properties style:font-name="Nimbus Roman No9 L1" fo:font-size="13pt" officeooo:rsid="003b5149" style:font-size-asian="13pt" style:font-size-complex="13pt"/>
    </style:style>
    <style:style style:name="T133" style:family="text">
      <style:text-properties style:font-name="Nimbus Roman No9 L1" fo:font-size="13pt" officeooo:rsid="0059c601" style:font-size-asian="13pt" style:font-size-complex="13pt"/>
    </style:style>
    <style:style style:name="T134" style:family="text">
      <style:text-properties style:font-name="Nimbus Roman No9 L1" fo:font-size="13pt" officeooo:rsid="005b6d61" style:font-size-asian="13pt" style:font-size-complex="13pt"/>
    </style:style>
    <style:style style:name="T135" style:family="text">
      <style:text-properties style:font-name="Nimbus Roman No9 L1" fo:font-size="13pt" officeooo:rsid="005c120d" style:font-size-asian="13pt" style:font-size-complex="13pt"/>
    </style:style>
    <style:style style:name="T136" style:family="text">
      <style:text-properties style:font-name="Nimbus Roman No9 L1" fo:font-size="13pt" fo:font-style="italic" officeooo:rsid="005c120d" style:font-size-asian="13pt" style:font-style-asian="italic" style:font-size-complex="13pt" style:font-style-complex="italic"/>
    </style:style>
    <style:style style:name="T137" style:family="text">
      <style:text-properties style:font-name="Nimbus Roman No9 L1" fo:font-size="13pt" fo:font-style="italic" fo:font-weight="normal" officeooo:rsid="0060a1ea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A<text:span text:style-name="T7">TA N</text:span>º <text:span text:style-name="T104">18</text:span>/201<text:span text:style-name="T103">9</text:span></text:p>
      <text:p text:style-name="P10"/>
      <text:p text:style-name="P9"><text:span text:style-name="T105"><text:tab/>No dia </text:span><text:span text:style-name="T106">oito</text:span><text:span text:style-name="T105"> de </text:span><text:span text:style-name="T106">abril </text:span><text:span text:style-name="T105">de dois mil e dezenove, às </text:span><text:span text:style-name="T106">dezoito</text:span><text:span text:style-name="T105"> horas e </text:span><text:span text:style-name="T107">vinte</text:span><text:span text:style-name="T105"> minutos, no plenário da Câmara Municipal de Novo Hamburgo, deu-se início a uma sessão </text:span><text:span text:style-name="T128">ordinária</text:span><text:span text:style-name="T105">. Inicialmente, o 1º secretário, vereador Jose Gabriel Chassot, fez a chamada nominal para o registro de presença dos vereadores. Estavam presentes os vereadores </text:span><text:span text:style-name="Strong_20_Emphasis"><text:span text:style-name="T9">Cristiano Coller (REDE), </text:span></text:span><text:span text:style-name="Strong_20_Emphasis"><text:span text:style-name="T10">É</text:span></text:span><text:span text:style-name="Strong_20_Emphasis"><text:span text:style-name="T11">merson Fernando Lourenço </text:span></text:span><text:span text:style-name="Strong_20_Emphasis"><text:span text:style-name="T12">(SOLIDARIEDADE)</text:span></text:span><text:span text:style-name="Strong_20_Emphasis"><text:span text:style-name="T11">, </text:span></text:span><text:span text:style-name="Strong_20_Emphasis"><text:span text:style-name="T13">Enio Brizola (PT), </text:span></text:span><text:span text:style-name="Strong_20_Emphasis"><text:span text:style-name="T14">Esio Ricardo Müller </text:span></text:span><text:span text:style-name="Strong_20_Emphasis"><text:span text:style-name="T15">(MDB),</text:span></text:span><text:span text:style-name="Strong_20_Emphasis"><text:span text:style-name="T11"> Gerson Peteffi </text:span></text:span><text:span text:style-name="Strong_20_Emphasis"><text:span text:style-name="T12">(MDB)</text:span></text:span><text:span text:style-name="Strong_20_Emphasis"><text:span text:style-name="T11">, Jose Gabriel Chassot </text:span></text:span><text:span text:style-name="Strong_20_Emphasis"><text:span text:style-name="T12">(REDE)</text:span></text:span><text:span text:style-name="Strong_20_Emphasis"><text:span text:style-name="T11">, </text:span></text:span><text:span text:style-name="Strong_20_Emphasis"><text:span text:style-name="T16">Patrícia Beck </text:span></text:span><text:span text:style-name="Strong_20_Emphasis"><text:span text:style-name="T12">(PPS)</text:span></text:span><text:span text:style-name="Strong_20_Emphasis"><text:span text:style-name="T16">, </text:span></text:span><text:span text:style-name="Strong_20_Emphasis"><text:span text:style-name="T11">Raul Cassel </text:span></text:span><text:span text:style-name="Strong_20_Emphasis"><text:span text:style-name="T12">(MDB)</text:span></text:span><text:span text:style-name="Strong_20_Emphasis"><text:span text:style-name="T11">, </text:span></text:span><text:span text:style-name="Strong_20_Emphasis"><text:span text:style-name="T17">Semilda Melher dos Santos (PP)</text:span></text:span><text:span text:style-name="Strong_20_Emphasis"><text:span text:style-name="T11">, </text:span></text:span><text:span text:style-name="Strong_20_Emphasis"><text:span text:style-name="T18">Sergio Hanich (MDB), </text:span></text:span><text:span text:style-name="Strong_20_Emphasis"><text:span text:style-name="T11">Vilmar Emilio Heming </text:span></text:span><text:span text:style-name="Strong_20_Emphasis"><text:span text:style-name="T12">(PDT)</text:span></text:span><text:span text:style-name="Strong_20_Emphasis"><text:span text:style-name="T11"> e Vladimir Lourenç</text:span></text:span><text:span text:style-name="Strong_20_Emphasis"><text:span text:style-name="T16">o </text:span></text:span><text:span text:style-name="Strong_20_Emphasis"><text:span text:style-name="T12">(PP)</text:span></text:span><text:span text:style-name="Strong_20_Emphasis"><text:span text:style-name="T19">.</text:span></text:span><text:span text:style-name="Strong_20_Emphasis"><text:span text:style-name="T20"> </text:span></text:span><text:span text:style-name="T108">O vereador Jorge Luz </text:span><text:span text:style-name="T109">(MDB)</text:span><text:span text:style-name="T108"> estava licen</text:span><text:span text:style-name="T109">ciado</text:span><text:span text:style-name="T108">, conforme o Requerimento nº 297/2019, motivo pelo qual o vereador Esio Ricardo Müller </text:span><text:span text:style-name="T110">(MDB)</text:span><text:span text:style-name="T108"> exercia a vereança. </text:span><text:span text:style-name="T111">O vereador </text:span><text:span text:style-name="T112">Enio Brizola </text:span><text:span text:style-name="T110">(PT)</text:span><text:span text:style-name="T112"> </text:span><text:span text:style-name="T113">se ausentou durante a sessão para</text:span><text:span text:style-name="T114"> </text:span><text:span text:style-name="T112">representa</text:span><text:span text:style-name="T113">r</text:span><text:span text:style-name="T112"> a Câmara Municipal na</text:span><text:span text:style-name="T48"> reunião do Conselho Municipal de Política Cultural, </text:span><text:span text:style-name="T49">agendada para o</text:span><text:span text:style-name="T48"> dia 08 de abril de 2019, às 19 horas, na Fundação Ernesto Frederico Scheffel, </text:span><text:span text:style-name="T49">conforme o Requerimento nº 301/2019.</text:span><text:span text:style-name="T50"> </text:span><text:span text:style-name="T49">O vereador F</text:span><text:span text:style-name="T111">elipe Kuhn Braun </text:span><text:span text:style-name="T110">(PDT)</text:span><text:span text:style-name="T111"> </text:span><text:span text:style-name="T114">também estava ausente, </text:span><text:span text:style-name="T115">representando a Câmara Municipal n</text:span><text:span text:style-name="T111">a abertura da exposição “Raízes Alemãs do Sionismo”, </text:span><text:span text:style-name="T115">agendada para </text:span><text:span text:style-name="T111">o dia 08 de abril de 2019, às 18 horas, em Porto Alegre, </text:span><text:span text:style-name="T115">conforme o Requerimento nº 263/2019. </text:span><text:span text:style-name="T116">Após, o Senhor Presidente</text:span><text:span text:style-name="T112"> solicitou a leitura do Requerimento nº 312/2019, do vereador</text:span><text:span text:style-name="T51"> </text:span><text:span text:style-name="T52">Agen</text:span><text:span text:style-name="T53">or Boeno </text:span><text:span text:style-name="T62">(PT)</text:span><text:span text:style-name="T53">: </text:span><text:span text:style-name="T56">Licença da vereança por 4 (quatro) dias, a partir de 08 de abril de 2019, por motivos de saúde, conforme atestado médico em anexo. </text:span><text:span text:style-name="T52">Em votação, foi aprovado. </text:span><text:span text:style-name="T57">Tendo em vista a licença do vereador </text:span><text:span text:style-name="T58">Agenor Boeno (PT)</text:span><text:span text:style-name="T54">,</text:span><text:span text:style-name="T58"> </text:span><text:span text:style-name="T57">a suplente </text:span><text:span text:style-name="T58">Gislaine de Fátima Schmidt Prate </text:span><text:span text:style-name="T55">Pires</text:span><text:span text:style-name="T58"> </text:span><text:span text:style-name="T59">(</text:span><text:span text:style-name="T60">P</text:span><text:span text:style-name="T61">R</text:span><text:span text:style-name="T59">)</text:span><text:span text:style-name="T57"> foi convidada a </text:span><text:span text:style-name="T55">ass</text:span><text:span text:style-name="T57">umir a vereança. </text:span><text:span text:style-name="T55">A seguir,</text:span><text:span text:style-name="T54"> o presidente Raul Cassel declarou aberta a sessão </text:span><text:span text:style-name="T55">e, </text:span><text:span text:style-name="T115">a</text:span><text:span text:style-name="T111">tendendo ao que dispõe o § 1º do art. 120 do Regimento Interno, </text:span><text:span text:style-name="T114">a</text:span><text:span text:style-name="T111"> vereador</text:span><text:span text:style-name="T114">a </text:span><text:span text:style-name="T116">Gislaine </text:span><text:span text:style-name="T58">de Fátima Schmidt Prate </text:span><text:span text:style-name="T55">Pires,</text:span><text:span text:style-name="T114"> </text:span><text:span text:style-name="T111">leu um texto </text:span><text:span text:style-name="T116">religioso</text:span><text:span text:style-name="T111">.</text:span><text:span text:style-name="T24"> </text:span><text:span text:style-name="T25">Em seguida, o vereador Vilmar Emilio Heming solicitou inversão da pauta, de modo que a votação da ordem do dia ocorresse antes da leitura do expediente, seguindo </text:span><text:span text:style-name="T40">a disponibilização do uso da palavra</text:span><text:span text:style-name="T25"> para o Senhor Edson Luís da Silva, </text:span><text:span text:style-name="T40">conforme </text:span><text:span text:style-name="T25">previst</text:span><text:span text:style-name="T40">o</text:span><text:span text:style-name="T25"> para a sessão, </text:span><text:span text:style-name="T28">logo após as votações</text:span><text:span text:style-name="T25">, o que foi aprovado. </text:span><text:span text:style-name="T28">Na sequência</text:span><text:span text:style-name="T24">, </text:span><text:span text:style-name="T40">de acordo com</text:span><text:span text:style-name="T24"> o inciso I do art. 124 do Regimento Interno, a ata da sessão anterior foi colocada em votação e foi aprovada. </text:span><text:span text:style-name="T26">A seguir</text:span><text:span text:style-name="T27">, </text:span><text:span text:style-name="T26">de acordo com o art. 128 do Regimento Interno, foi lida a </text:span><text:span text:style-name="T41">ORDEM DO DIA</text:span><text:span text:style-name="T26">: </text:span><text:span text:style-name="T43">Veto nº 1/2019 ao Substitutivo do Projeto de Lei nº 33/2018,</text:span><text:span text:style-name="T46"> </text:span><text:span text:style-name="T43">de autoria do Executivo – Encaminha Mensagem de Veto ao Substitutivo do Projeto de Lei nº 33/2018. [Substitutivo do Projeto de autoria do vereador Fernando Lourenço, que “</text:span><text:span text:style-name="T24">Dispõe sobre a Criação do Programa de Acolhimento a Pacientes com Diagnóstico de Câncer e seus Familiares”</text:span><text:span text:style-name="T43">]. </text:span><text:span text:style-name="T44">Em discussão, </text:span><text:span text:style-name="T45">os</text:span><text:span text:style-name="T44"> vereador</text:span><text:span text:style-name="T45">es</text:span><text:span text:style-name="T44"> Patrícia Beck </text:span><text:span text:style-name="T45">e Sergio Hanich</text:span><text:span text:style-name="T44"> f</text:span><text:span text:style-name="T45">izeram </text:span><text:span text:style-name="T44">uso da palavra. </text:span><text:span text:style-name="T43">Em votação única, </text:span><text:span text:style-name="T44">nominal, </text:span><text:span text:style-name="T45">o veto foi mantido, obtendo 8 votos favoráveis e 4 votos contrários. Os vereadores</text:span><text:span text:style-name="Strong_20_Emphasis"><text:span text:style-name="T11"> </text:span></text:span><text:span text:style-name="Strong_20_Emphasis"><text:span text:style-name="T9">Cristiano Coller,</text:span></text:span><text:span text:style-name="Strong_20_Emphasis"><text:span text:style-name="T11"> </text:span></text:span><text:span text:style-name="Strong_20_Emphasis"><text:span text:style-name="T21">Esio Ricardo Müller, </text:span></text:span><text:span text:style-name="Strong_20_Emphasis"><text:span text:style-name="T11">Gerson Peteffi, </text:span></text:span><text:span text:style-name="Strong_20_Emphasis"><text:span text:style-name="T22">Gislaine </text:span></text:span><text:span text:style-name="Strong_20_Emphasis"><text:span text:style-name="T84">de Fátima Schmidt Prate </text:span></text:span><text:span text:style-name="Strong_20_Emphasis"><text:span text:style-name="T85">Pires,</text:span></text:span><text:span text:style-name="Strong_20_Emphasis"><text:span text:style-name="T16"> </text:span></text:span><text:span text:style-name="Strong_20_Emphasis"><text:span text:style-name="T21">Raul </text:span></text:span><text:soft-page-break/><text:span text:style-name="Strong_20_Emphasis"><text:span text:style-name="T21">Cassel, </text:span></text:span><text:span text:style-name="Strong_20_Emphasis"><text:span text:style-name="T18">Semilda Melher dos Santos, </text:span></text:span><text:span text:style-name="Strong_20_Emphasis"><text:span text:style-name="T11">Sergio Hanich e Vladimir Lourenç</text:span></text:span><text:span text:style-name="Strong_20_Emphasis"><text:span text:style-name="T16">o </text:span></text:span><text:span text:style-name="Strong_20_Emphasis"><text:span text:style-name="T21">votaram SIM</text:span></text:span><text:span text:style-name="Strong_20_Emphasis"><text:span text:style-name="T19">. </text:span></text:span><text:span text:style-name="Strong_20_Emphasis"><text:span text:style-name="T21">Os vereadores</text:span></text:span><text:span text:style-name="Strong_20_Emphasis"><text:span text:style-name="T16"> </text:span></text:span><text:span text:style-name="Strong_20_Emphasis"><text:span text:style-name="T21">Émerson Fernando Lourenço, Jose Gabriel Chassot</text:span></text:span><text:span text:style-name="Strong_20_Emphasis"><text:span text:style-name="T16">,</text:span></text:span><text:span text:style-name="Strong_20_Emphasis"><text:span text:style-name="T21"> </text:span></text:span><text:span text:style-name="Strong_20_Emphasis"><text:span text:style-name="T16">Patrícia Beck </text:span></text:span><text:span text:style-name="Strong_20_Emphasis"><text:span text:style-name="T21">e Vilmar </text:span></text:span><text:span text:style-name="Strong_20_Emphasis"><text:span text:style-name="T11">Emilio Heming </text:span></text:span><text:span text:style-name="Strong_20_Emphasis"><text:span text:style-name="T21">votaram NÃO. Os vereadores Enio Brizola e Felipe Kuhn </text:span></text:span><text:span text:style-name="Strong_20_Emphasis"><text:span text:style-name="T23">Braun</text:span></text:span><text:span text:style-name="Strong_20_Emphasis"><text:span text:style-name="T21"> estavam em representação. </text:span></text:span><text:span text:style-name="T47">Os vereadores Patrícia Beck, Jose Gabriel Chassot, Vilmar Emilio Heming e Raul Cassel justificaram os seus votos. </text:span><text:span text:style-name="T131">Logo após, conforme requerimento verbal do vereador Vilmar Emilio Heming, realizado na sessão ordinária de 3 de abril, foi convidado a fazer uso da palavra </text:span><text:span text:style-name="T130">o Senhor Edson Luís da Silva, </text:span><text:span text:style-name="T131">enfermeiro e r</text:span><text:span text:style-name="T130">esponsável pelo </text:span><text:span text:style-name="T132">s</text:span><text:span text:style-name="T130">etor de Imunização da Secretaria Municipal de Saúde, a fim de prestar esclarecimentos acerca da cobertura vacinal contra meningite no município </text:span><text:span text:style-name="T131">de Novo Hamburgo. </text:span><text:span text:style-name="T133">Alguns</text:span><text:span text:style-name="T131"> vereadores fizeram questionamentos, os quais foram </text:span><text:span text:style-name="T134">respondidos</text:span><text:span text:style-name="T131"> pelo orador. </text:span><text:span text:style-name="T135">Encerrada a fala do Senhor Edson Luís da Silva, a sessão foi suspensa por cinco minutos. Reaberta a sessão, foi feita a verificação nominal de </text:span><text:span text:style-name="T136">quorum</text:span><text:span text:style-name="T135">. </text:span><text:span text:style-name="T111">A seguir, foi lido o </text:span><text:span text:style-name="T129">EXPEDIENTE:</text:span><text:span text:style-name="T111"> </text:span><text:span text:style-name="T29">Ofícios do </text:span><text:span text:style-name="T30">Executivo:</text:span><text:span text:style-name="T42"> </text:span><text:span text:style-name="T31">Of. nº 10/194, em resposta ao Requerimento nº 202/2019, de autoria do vereador Enio Brizola. Ofício nº 10/214, encaminhando os Ofícios nºs 10/182, 10/183, 10/184, 10/185, 10/186, 10/187, 10/188, 10/189, 10/190, 10/191, 10/192 e 10/193, em resposta a pedidos de providências de autoria de diversos vereadores. </text:span><text:span text:style-name="T32">Of. nº 10/182, em resposta aos Pedidos de Providências nºs 384/2019, 385/2019, 386/2019, 387/2019, 438/2019 e 439/2019. Of. nº 10/183, <text:s/>em resposta aos Pedidos de Providências nºs 388/2019, 430/2019, 431/2019, 432/2019 e 433/2019. Of. nº 10/184, em resposta aos Pedidos de Providências nºs 389/2019, 390/2019, 391/2019, 392/2019, 393/2019, 394/2019, 395/2019, 396/2019, 397/2019, 398/2019 e 413/2019. </text:span><text:span text:style-name="T33">Of. nº 10/185, </text:span><text:span text:style-name="T32">em resposta aos Pedidos de Providências nºs </text:span><text:span text:style-name="T33">399/2019, 400/2019, 401/2019, 402/2019 e 403/2019. Of. nº 10/186, </text:span><text:span text:style-name="T32">em resposta aos Pedidos de Providências nºs </text:span><text:span text:style-name="T33">404/2019, 422/2019, 423/2019 e 429/2019. Of. nº 10/187, </text:span><text:span text:style-name="T32">em resposta aos Pedidos de Providências nºs </text:span><text:span text:style-name="T33">405/2019, 406/2019, 407/2019, 408/2019, 409/2019, 410/2019, 411/2019 e 412/2019. Of. nº 10/188, </text:span><text:span text:style-name="T32">em resposta ao Pedido de Providências nº </text:span><text:span text:style-name="T33">414/2019. Of. nº 10/189, </text:span><text:span text:style-name="T32">em resposta aos Pedidos de Providências nºs </text:span><text:span text:style-name="T33">415/2019, 416/2019, 417/2019, 418/2019, 419/2019, 420/2019 e 421/2019. Of. nº 10/190, </text:span><text:span text:style-name="T32">em resposta aos Pedidos de Providências nºs </text:span><text:span text:style-name="T33">424/2019, 425/2019, 426/2019, 427/2019 e 428/2019. Of. nº 10/191, </text:span><text:span text:style-name="T32">em resposta aos Pedidos de Providências nºs </text:span><text:span text:style-name="T33">434/2019, 435/2019, 436/2019 e 437/2019. Of. nº 10/192, </text:span><text:span text:style-name="T32">em resposta ao Pedido de Providências nº </text:span><text:span text:style-name="T33">440/2019. Of. nº 10/193, </text:span><text:span text:style-name="T32">em resposta aos Pedidos de Providências nºs </text:span><text:span text:style-name="T33">441/2019 e 442/2019. Ofício nº 10/215, encaminhando os Ofícios nºs 10/195, 10/196, 10/197, 10/198, 10/199, 10/200, 10/201, 10/202, 10/203,10/204, 10/205 e 10/206, em resposta a pedidos de providências de autoria de diversos vereadores. Of. nº 10/195, </text:span><text:span text:style-name="T32">em resposta aos Pedidos de Providências nºs </text:span><text:span text:style-name="T33">443/2019, 444/2019, 458/2019, 459/2019, 476/2019, 477/2019, 478/2019 e 479/2019. Of. nº 10/196, </text:span><text:span text:style-name="T32">em resposta aos Pedidos de Providências nºs </text:span><text:span text:style-name="T33">445/2019 e 460/2019. Of. nº 10/197, </text:span><text:span text:style-name="T32">em resposta aos Pedidos de Providências nºs </text:span><text:span text:style-name="T33">446/2019, 447/2019, 448/2019, 456/2019, 457/2019 e 497/2019. Of. nº 10/198, </text:span><text:span text:style-name="T32">em resposta aos Pedidos de Providências nºs </text:span><text:span text:style-name="T33">450/2019, 451/2019, 452/2019, 453/2019, 454/2019, 461/2019, 512/2019, 513/2019, 514/2019, 515/2019 e </text:span><text:soft-page-break/><text:span text:style-name="T33">416/2019. Of. nº 10/199, </text:span><text:span text:style-name="T32">em resposta aos Pedidos de Providências nºs </text:span><text:span text:style-name="T33">455/2019, 494/2019, 495/2019 e 496/2019. </text:span><text:span text:style-name="T34">Of. nº 10/200</text:span><text:span text:style-name="T33">, </text:span><text:span text:style-name="T32">em resposta aos Pedidos de Providências nºs </text:span><text:span text:style-name="T34">462/2019, 463/2019, 464/2019, 465/2019, 466/2019, 467/2019, 468/2019, 469/2019, 470/2019 e 471/2019. Of. nº 10/201</text:span><text:span text:style-name="T33">, </text:span><text:span text:style-name="T32">em resposta aos Pedidos de Providências nºs </text:span><text:span text:style-name="T34">472/2019, 473/2019, 474/2019 e 475/2019. Of. nº 10/202</text:span><text:span text:style-name="T33">, </text:span><text:span text:style-name="T32">em resposta aos Pedidos de Providências nºs </text:span><text:span text:style-name="T34">482/2019 e 485/2019. Of. nº 10/203</text:span><text:span text:style-name="T33">, </text:span><text:span text:style-name="T32">em resposta aos Pedidos de Providências nºs </text:span><text:span text:style-name="T34">486/2019, 487/2019, 488/2019, 489/2019, 490/2019, 491/2019, 492/2019 e 493/2019. Of. nº 10/204</text:span><text:span text:style-name="T33">, </text:span><text:span text:style-name="T32">em resposta aos Pedidos de Providências nºs </text:span><text:span text:style-name="T34">498/2019, 499/2019, 500/2019, 501/2019 e 511/2019. Of. nº 10/205</text:span><text:span text:style-name="T33">, </text:span><text:span text:style-name="T32">em resposta aos Pedidos de Providências nºs </text:span><text:span text:style-name="T34">502/2019, 503/2019, 504/2019, 505/2019 e 506/2019. Of. nº 10/206</text:span><text:span text:style-name="T33">, </text:span><text:span text:style-name="T32">em resposta aos Pedidos de Providências nºs </text:span><text:span text:style-name="T34">507/2019, 508/2019, 509/2019 e 510/2019.</text:span><text:span text:style-name="T31"> Of. nº 10/260, em resposta à Indicação nº 449/2019, de autoria do vereador Felipe Kuhn Braun. Of. nº 10/261, em resposta à Indicação nº 484/2019, de autoria da vereadora Patrícia Beck. Of. nº 10/262, em resposta à Indicação nº 481/2019, de autoria da vereadora Patrícia Beck. Of. nº 10/263, em resposta à Indicação nº 483/2019, de autoria da vereadora Patrícia Beck. Of. nº 10/264, em resposta à Indicação nº 564/2019, de autoria do vereador Raul Cassel. Of. nº 10/265, em resposta à Indicação nº 723/2019, de autoria do vereador Raul Cassel. Of. nº 10/266, em resposta ao Requerimento nº 123/2019, de autoria dos vereadores Enio Brizola e Vilmar </text:span><text:span text:style-name="T29">Emilio Heming</text:span><text:span text:style-name="T31">. Of. nº 10/267, em resposta ao Requerimento nº 214/2019, de autoria da vereadora Patrícia Beck. </text:span><text:span text:style-name="T29">Correspondências d</text:span><text:span text:style-name="T35">iversa</text:span><text:span text:style-name="T36">s</text:span><text:span text:style-name="T35">: </text:span><text:span text:style-name="T37">Carta dos Senhores </text:span><text:span text:style-name="T31">Ricardo de Moraes, Jania Celinga, João Luís Sartor, Clarissa Behs, Márcia Elisa Hennemann, Flávio Rocha, Eduardo Martin, Franco Mantovani e Silvana Maria Rihl, </text:span><text:span text:style-name="T37">referente à criação da </text:span><text:span text:style-name="T31">Política Municipal de Segurança Hídrica. Convite para a 2</text:span><text:span text:style-name="T38">ª</text:span><text:span text:style-name="T31"> Reunião Ordinária de 2019, do Comitê de Gerenciamento da Bacia Hidrográfica do Rio do Sinos – COMITESINOS, no dia 11 de abril de 2019, às 14h, no Auditório E09 005, Escola de Gestão e Negócios da UNISINOS (Avenida UNISINOS, 950, São Leopoldo/RS). </text:span><text:span text:style-name="T56">P</text:span><text:span text:style-name="T63">ROJETOS:</text:span><text:span text:style-name="T92"> </text:span><text:span text:style-name="T39">Projeto de Lei Complementar nº 5/2019 – Dispõe sobre a regularização de edificações implementadas em desacordo com a legislação específica, e dá outras providências. Projeto de Lei Complementar nº 6/2019 – Autoriza o Poder Executivo Municipal a criar Empresa Pública denominada "Instituto de Saúde Pública de Novo Hamburgo", e dá outras providências. </text:span><text:span text:style-name="T8">Projeto de Lei nº 19/2019 <text:s/>– Autoriza o Poder Executivo a doar Carro Combate a Incêndio (CCI) para o Aeroclube Novo Hamburgo e dá outras providências. </text:span><text:span text:style-name="T64">REQUERIMENTO</text:span><text:span text:style-name="T65">S</text:span><text:span text:style-name="T56">: </text:span><text:span text:style-name="T66">Do vereador Esio Ricardo Müller: </text:span><text:span text:style-name="T52">Nº 314/2019 – </text:span><text:span text:style-name="T67">Voto de Pesar pelo falecimento da Senhora Erilda Azevedo dos Santos. </text:span><text:span text:style-name="T97">Do vereador Felipe Kuhn Braun: </text:span><text:span text:style-name="T98">Nº 310/2019 – Voto de Congratulações à EMEI Arco-Íris pela passagem do seu 22º aniversário. </text:span><text:span text:style-name="T52">Em votação, foi aprovado. </text:span><text:span text:style-name="T98">Nº 311/2019 – Voto de Pesar pelo falecimento do Senhor Joraci Vieira. </text:span><text:span text:style-name="T68">Do vereador </text:span><text:span text:style-name="T69">Gerson Peteffi</text:span><text:span text:style-name="T68">: </text:span><text:span text:style-name="T70">Nº 313/2019 – Voto de Pesar pelo falecimento do Senhor Nilo Nienov. </text:span><text:span text:style-name="T51">D</text:span><text:span text:style-name="T71">o</text:span><text:span text:style-name="T51"> vereador </text:span><text:span text:style-name="T53">Raul Cassel:</text:span><text:span text:style-name="T93"> </text:span><text:span text:style-name="T70">Nº 305/2019 – Voto de Congratulações à Campal Serviços Contábeis pela comemoração dos seus 31 anos de atividades. </text:span><text:span text:style-name="T52">Em votação, foi </text:span><text:soft-page-break/><text:span text:style-name="T52">aprovado. </text:span><text:span text:style-name="T70">Nº 306/2019 – Voto de Congratulações à Asicler Imóveis pela comemoração dos seus 37 anos de atividades. </text:span><text:span text:style-name="T52">Em votação, foi aprovado. </text:span><text:span text:style-name="T70">Nº 307/2019 – Voto de Congratulações à Ocean Express pela comemoração dos seus 35 anos de atividades. </text:span><text:span text:style-name="T52">Em votação, foi aprovado. </text:span><text:span text:style-name="T70">Nº 308/2019 – Voto de Congratulações à Asaec, pela comemoração dos seus 33 anos de atividades. </text:span><text:span text:style-name="T52">Em votação, foi aprovado. </text:span><text:span text:style-name="T70">Nº 309/2019 – Voto de Congratulações à RBA Comunicação, pela comemoração dos seus 43 anos de atividades. </text:span><text:span text:style-name="T52">Em votação, foi aprovado. </text:span><text:span text:style-name="T99">INDICAÇÕES E PEDIDOS DE PROVIDÊNCIAS: </text:span><text:span text:style-name="T51">D</text:span><text:span text:style-name="T71">o</text:span><text:span text:style-name="T51"> vereador </text:span><text:span text:style-name="T53">Enio Brizola: </text:span><text:span text:style-name="T52">n</text:span><text:span text:style-name="T72">º</text:span><text:span text:style-name="T73">s</text:span><text:span text:style-name="T72"> 1.233/2019, 1.234/2019, 1.236/2019, 1.237/2019, 1.238/2019, <text:s/>1.239/2019, 1.240/2019, 1.241/2019 </text:span><text:span text:style-name="T73">e</text:span><text:span text:style-name="T72"> 1.242/2019. Do vereador Esio Ricardo Müller: </text:span><text:span text:style-name="T74">n</text:span><text:span text:style-name="T72">º</text:span><text:span text:style-name="T75">s</text:span><text:span text:style-name="T72"> 1.223/2019, 1.224/2019, 1.225/2019, 1.226/2019, 1.227/2019, 1.228/2019, <text:s/>1.229/2019 </text:span><text:span text:style-name="T75">e</text:span><text:span text:style-name="T72"> 1.230/2019. </text:span><text:span text:style-name="T97">D</text:span><text:span text:style-name="T100">o</text:span><text:span text:style-name="T97"> vereador </text:span><text:span text:style-name="T101">Felipe Kuhn Braun: </text:span><text:span text:style-name="T102">n</text:span><text:span text:style-name="T72">º</text:span><text:span text:style-name="T76">s</text:span><text:span text:style-name="T72"> 1.253/2019, 1.254/2019, 1.255/2019, 1.256/2019 </text:span><text:span text:style-name="T76">e</text:span><text:span text:style-name="T72"> </text:span><text:span text:style-name="T76">1</text:span><text:span text:style-name="T72">.257/2019. </text:span><text:span text:style-name="T51">D</text:span><text:span text:style-name="T71">o</text:span><text:span text:style-name="T51"> vereador </text:span><text:span text:style-name="T74">Émerson</text:span><text:span text:style-name="T51"> </text:span><text:span text:style-name="T53">Fernando Lourenço: </text:span><text:span text:style-name="T74">n</text:span><text:span text:style-name="T72">º</text:span><text:span text:style-name="T76">s</text:span><text:span text:style-name="T72"> 1.216/2019, 1.222/2019, 1.250/2019 </text:span><text:span text:style-name="T76">e</text:span><text:span text:style-name="T72"> 1.251/2019. </text:span><text:span text:style-name="T51">D</text:span><text:span text:style-name="T71">o</text:span><text:span text:style-name="T51"> vereador </text:span><text:span text:style-name="T74">Jose </text:span><text:span text:style-name="T53">Gabriel Chassot: </text:span><text:span text:style-name="T74">n</text:span><text:span text:style-name="T72">º</text:span><text:span text:style-name="T77">s</text:span><text:span text:style-name="T72"> 1.246/2019 </text:span><text:span text:style-name="T77">e</text:span><text:span text:style-name="T72"> 1.252/2019. </text:span><text:span text:style-name="T51">D</text:span><text:span text:style-name="T71">o</text:span><text:span text:style-name="T51"> vereador </text:span><text:span text:style-name="T74">Agen</text:span><text:span text:style-name="T53">or Boeno: </text:span><text:span text:style-name="T74">n</text:span><text:span text:style-name="T72">º</text:span><text:span text:style-name="T77">s</text:span><text:span text:style-name="T72"> 1.217/2019, 1.218/2019, 1.219/2019, 1.220/2019 </text:span><text:span text:style-name="T77">e</text:span><text:span text:style-name="T72"> 1.221/2019. </text:span><text:span text:style-name="T53">Da vereadora Patrícia Beck: </text:span><text:span text:style-name="T74">n</text:span><text:span text:style-name="T72">º</text:span><text:span text:style-name="T78">s</text:span><text:span text:style-name="T72"> 1.231/2019 </text:span><text:span text:style-name="T78">e</text:span><text:span text:style-name="T72"> 1.232/2019. </text:span><text:span text:style-name="T79">Da vereadora Semilda </text:span><text:span text:style-name="T74">Melher dos Santos</text:span><text:span text:style-name="T79">: </text:span><text:span text:style-name="T74">n</text:span><text:span text:style-name="T72">ºs</text:span><text:span text:style-name="T80"> 1.247/2019, 1.248/2019 </text:span><text:span text:style-name="T81">e </text:span><text:span text:style-name="T80">1.249/2019. </text:span><text:span text:style-name="T51">D</text:span><text:span text:style-name="T71">o</text:span><text:span text:style-name="T51"> vereador </text:span><text:span text:style-name="T53">Sergio Hanich: </text:span><text:span text:style-name="T74">n</text:span><text:span text:style-name="T72">º</text:span><text:span text:style-name="T81">s</text:span><text:span text:style-name="T72"> 1.243/2019, 1.244/2019 </text:span><text:span text:style-name="T82">e </text:span><text:span text:style-name="T72">1.245/2019. </text:span><text:span text:style-name="T83">O</text:span><text:span text:style-name="T94">s vereadores </text:span><text:span text:style-name="T95">Esio Ricardo Müller, </text:span><text:span text:style-name="T96">Semilda Melher dos Santos e Sergio Hanich</text:span><text:span text:style-name="T94"> utilizaram a tribuna para discorrer sobre as suas solicitações. </text:span><text:span text:style-name="T111">Encerrada a leitura do expediente, </text:span><text:span text:style-name="T117">o presidente </text:span><text:span text:style-name="T137">ad hoc</text:span><text:span text:style-name="T117">, vereador Gerson Peteffi, sugeriu a supressão da suspensão regimental, o que foi aprovado pelo </text:span><text:span text:style-name="T127">P</text:span><text:span text:style-name="T117">lenário, e, na sequência, anunciou as atividades previstas. Em seguida,</text:span><text:span text:style-name="T118"> de acordo com o art. 133 do Regimento Interno, deu-se início ao espaço destinado ao uso da palavra. Os vereadores </text:span><text:span text:style-name="Strong_20_Emphasis"><text:span text:style-name="T22">Gislaine </text:span></text:span><text:span text:style-name="Strong_20_Emphasis"><text:span text:style-name="T84">de Fátima Schmidt Prate </text:span></text:span><text:span text:style-name="Strong_20_Emphasis"><text:span text:style-name="T85">Pire</text:span></text:span><text:span text:style-name="Strong_20_Emphasis"><text:span text:style-name="T86">s, </text:span></text:span><text:span text:style-name="Strong_20_Emphasis"><text:span text:style-name="T87">Patrícia Beck, </text:span></text:span><text:span text:style-name="Strong_20_Emphasis"><text:span text:style-name="T88">Raul Cassel, </text:span></text:span><text:span text:style-name="Strong_20_Emphasis"><text:span text:style-name="T89">Vilmar Emilio Heming </text:span></text:span><text:span text:style-name="Strong_20_Emphasis"><text:span text:style-name="T91">e</text:span></text:span><text:span text:style-name="Strong_20_Emphasis"><text:span text:style-name="T89"> </text:span></text:span><text:span text:style-name="Strong_20_Emphasis"><text:span text:style-name="T90">Jose Gabriel Chassot</text:span></text:span><text:span text:style-name="T118"> discorreram sobre assuntos de interesse público. Os vereadores </text:span><text:span text:style-name="T119">Patrícia Beck, </text:span><text:span text:style-name="T120">Vilmar Emilio Heming </text:span><text:span text:style-name="T121">e Sergio Hanich </text:span><text:span text:style-name="T118">utilizaram o espaço de liderança. Nada mais havendo a tratar, às </text:span><text:span text:style-name="T121">vinte</text:span><text:span text:style-name="T118"> horas e </text:span><text:span text:style-name="T122">quarenta e um</text:span><text:span text:style-name="T118"> minutos, </text:span><text:span text:style-name="T123">o</text:span><text:span text:style-name="T118"> presidente</text:span><text:span text:style-name="T117">, vereador </text:span><text:span text:style-name="T124">Raul Cassel</text:span><text:span text:style-name="T125">,</text:span><text:span text:style-name="T118"> convocou os vereadores para a próxima sessão ordinária, a realizar-se no dia </text:span><text:span text:style-name="T126">dez</text:span><text:span text:style-name="T118"> de </text:span><text:span text:style-name="T126">abril</text:span><text:span text:style-name="T118">, às </text:span><text:span text:style-name="T126">quatorze</text:span><text:span text:style-name="T118"> horas, e encerrou a sessão.</text:span></text:p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Vereador <text:span text:style-name="T6">Jose Gabriel Chassot</text:span></text:p>
          </table:table-cell>
          <table:table-cell table:style-name="Tabela1.A1" office:value-type="string">
            <text:p text:style-name="P13">Vereador <text:span text:style-name="T5">Raul Cassel</text:span></text:p>
          </table:table-cell>
        </table:table-row>
        <table:table-row>
          <table:table-cell table:style-name="Tabela1.A1" office:value-type="string">
            <text:p text:style-name="P14">1º Secretário</text:p>
          </table:table-cell>
          <table:table-cell table:style-name="Tabela1.A1" office:value-type="string">
            <text:p text:style-name="P15">Presidente</text:p>
          </table:table-cell>
        </table:table-row>
      </table:table>
      <text:p text:style-name="P8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c781f"/>
    </style:style>
    <style:style style:name="MT3" style:family="text">
      <style:text-properties officeooo:rsid="003576c6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18</text:span>/201<text:span text:style-name="MT3">9</text:span> – Sessão Ordinária de <text:span text:style-name="MT2">8</text:span> de <text:span text:style-name="MT2">abril d</text:span>e 201<text:span text:style-name="MT3">9</text:span> <text:s text:c="147"/>Pág. <text:page-number text:select-page="current">4</text:page-number>/<text:page-count>4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 BrOffice</dc:title>
    <meta:creation-date>2019-04-08T13:01:59.999647497</meta:creation-date>
    <dc:language>pt-BR</dc:language>
    <meta:editing-cycles>1</meta:editing-cycles>
    <meta:editing-duration>P0D</meta:editing-duration>
    <meta:print-date>2019-04-09T11:45:53.283194126</meta:print-date>
    <meta:document-statistic meta:table-count="1" meta:image-count="1" meta:object-count="0" meta:page-count="4" meta:paragraph-count="13" meta:word-count="1939" meta:character-count="12837" meta:non-whitespace-character-count="10742"/>
    <meta:user-defined meta:name="Info 1"/>
    <meta:user-defined meta:name="Info 2"/>
    <meta:user-defined meta:name="Info 3"/>
    <meta:user-defined meta:name="Info 4"/>
  </office:meta>
</office:document-meta>
</file>