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Nimbus Roman No9 L" fo:font-size="13pt" fo:font-weight="normal" officeooo:rsid="000716aa" officeooo:paragraph-rsid="002749c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1768cc" officeooo:paragraph-rsid="001768c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3pt" fo:font-weight="bold" officeooo:rsid="00063335" officeooo:paragraph-rsid="00063335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701a4d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1bcda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76c9a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1" fo:font-size="13pt" officeooo:rsid="00276c9a" officeooo:paragraph-rsid="00276c9a" style:font-size-asian="13pt" style:font-size-complex="13pt"/>
    </style:style>
    <style:style style:name="T1" style:family="text">
      <style:text-properties officeooo:rsid="001a41fb"/>
    </style:style>
    <style:style style:name="T2" style:family="text">
      <style:text-properties officeooo:rsid="003a4e19"/>
    </style:style>
    <style:style style:name="T3" style:family="text">
      <style:text-properties officeooo:rsid="003576c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76c6" style:font-weight-asian="normal" style:font-weight-complex="normal"/>
    </style:style>
    <style:style style:name="T6" style:family="text">
      <style:text-properties fo:font-weight="normal" officeooo:rsid="00378f75" style:font-weight-asian="normal" style:font-weight-complex="normal"/>
    </style:style>
    <style:style style:name="T7" style:family="text">
      <style:text-properties officeooo:rsid="0011d907"/>
    </style:style>
    <style:style style:name="T8" style:family="text">
      <style:text-properties style:use-window-font-color="true" style:text-position="0% 100%" style:font-name="Nimbus Roman No9 L1" fo:font-size="13pt" fo:letter-spacing="-0.004cm" fo:font-weight="normal" officeooo:rsid="003b06b4" style:font-size-asian="13pt" style:font-weight-asian="normal" style:font-size-complex="13pt" style:font-weight-complex="normal"/>
    </style:style>
    <style:style style:name="T9" style:family="text">
      <style:text-properties style:use-window-font-color="true" style:text-line-through-style="none" style:text-line-through-type="none" style:text-position="0% 100%" style:font-name="Nimbus Roman No9 L1" fo:font-size="13pt" fo:letter-spacing="0.007cm" fo:font-style="normal" style:text-underline-style="none" fo:font-weight="normal" officeooo:rsid="09f000f7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text-position="0% 100%" style:font-name="Nimbus Roman No9 L1" fo:font-size="13pt" fo:letter-spacing="0.007cm" fo:font-style="normal" style:text-underline-style="none" fo:font-weight="normal" officeooo:rsid="0032b041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text-position="0% 100%" style:font-name="Nimbus Roman No9 L1" fo:font-size="13pt" fo:letter-spacing="0.007cm" fo:font-style="normal" style:text-underline-style="none" fo:font-weight="normal" officeooo:rsid="002749ca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text-position="0% 100%" style:font-name="Nimbus Roman No9 L1" fo:font-size="13pt" fo:letter-spacing="0.007cm" fo:font-style="normal" style:text-underline-style="none" fo:font-weight="normal" officeooo:rsid="003576c6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text-position="0% 100%" style:font-name="Nimbus Roman No9 L1" fo:font-size="13pt" fo:letter-spacing="0.007cm" fo:font-style="normal" style:text-underline-style="none" fo:font-weight="normal" officeooo:rsid="001389b5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text-position="0% 100%" style:font-name="Nimbus Roman No9 L1" fo:font-size="13pt" fo:letter-spacing="0.007cm" fo:font-style="normal" style:text-underline-style="none" fo:font-weight="normal" officeooo:rsid="004eac44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text-position="0% 100%" style:font-name="Nimbus Roman No9 L1" fo:font-size="13pt" fo:letter-spacing="0.007cm" fo:font-style="normal" style:text-underline-style="none" fo:font-weight="normal" officeooo:rsid="004eed38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style:use-window-font-color="true" style:font-name="Nimbus Roman No9 L1" fo:font-size="13pt" fo:letter-spacing="0.007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use-window-font-color="true" style:font-name="Nimbus Roman No9 L1" fo:font-size="13pt" fo:letter-spacing="0.007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use-window-font-color="true" style:font-name="Nimbus Roman No9 L1" fo:font-size="13pt" fo:letter-spacing="0.007cm" fo:font-style="normal" style:text-underline-style="none" fo:font-weight="normal" officeooo:rsid="0032b04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use-window-font-color="true" style:font-name="Nimbus Roman No9 L1" fo:font-size="13pt" fo:letter-spacing="0.007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use-window-font-color="true" style:font-name="Nimbus Roman No9 L1" fo:font-size="13pt" fo:letter-spacing="0.007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use-window-font-color="true" style:font-name="Nimbus Roman No9 L1" fo:font-size="13pt" fo:letter-spacing="0.007cm" fo:font-style="normal" style:text-underline-style="none" fo:font-weight="normal" officeooo:rsid="0034953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use-window-font-color="true" style:font-name="Nimbus Roman No9 L1" fo:font-size="13pt" fo:letter-spacing="0.007cm" fo:font-style="normal" style:text-underline-style="none" fo:font-weight="normal" officeooo:rsid="003576c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use-window-font-color="true" style:font-name="Nimbus Roman No9 L1" fo:font-size="13pt" fo:letter-spacing="0.007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use-window-font-color="true" style:font-name="Nimbus Roman No9 L1" fo:font-size="13pt" fo:font-weight="normal" officeooo:rsid="002e37e1" style:font-size-asian="13pt" style:font-weight-asian="normal" style:font-size-complex="13pt" style:font-weight-complex="normal"/>
    </style:style>
    <style:style style:name="T25" style:family="text">
      <style:text-properties style:use-window-font-color="true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26" style:family="text">
      <style:text-properties style:use-window-font-color="true" style:font-name="Nimbus Roman No9 L1" fo:font-size="13pt" fo:font-weight="normal" officeooo:rsid="30f7ea2d" style:font-size-asian="13pt" style:font-weight-asian="normal" style:font-size-complex="13pt" style:font-weight-complex="normal"/>
    </style:style>
    <style:style style:name="T27" style:family="text">
      <style:text-properties style:use-window-font-color="true" style:font-name="Nimbus Roman No9 L1" fo:font-size="13pt" fo:font-weight="normal" officeooo:rsid="30a5fd7f" style:font-size-asian="13pt" style:font-weight-asian="normal" style:font-size-complex="13pt" style:font-weight-complex="normal"/>
    </style:style>
    <style:style style:name="T28" style:family="text">
      <style:text-properties style:use-window-font-color="true" style:font-name="Nimbus Roman No9 L1" fo:font-size="13pt" fo:font-weight="normal" officeooo:rsid="31013c47" style:font-size-asian="13pt" style:font-weight-asian="normal" style:font-size-complex="13pt" style:font-weight-complex="normal"/>
    </style:style>
    <style:style style:name="T29" style:family="text">
      <style:text-properties style:use-window-font-color="true" style:font-name="Nimbus Roman No9 L1" fo:font-size="13pt" fo:font-weight="normal" officeooo:rsid="30ec8cc8" style:font-size-asian="13pt" style:font-weight-asian="normal" style:font-size-complex="13pt" style:font-weight-complex="normal"/>
    </style:style>
    <style:style style:name="T30" style:family="text">
      <style:text-properties style:use-window-font-color="true" style:font-name="Nimbus Roman No9 L1" fo:font-size="13pt" fo:font-weight="normal" officeooo:rsid="3102a2a9" style:font-size-asian="13pt" style:font-weight-asian="normal" style:font-size-complex="13pt" style:font-weight-complex="normal"/>
    </style:style>
    <style:style style:name="T31" style:family="text">
      <style:text-properties style:use-window-font-color="true" style:font-name="Nimbus Roman No9 L1" fo:font-size="13pt" fo:font-weight="normal" officeooo:rsid="31085c58" style:font-size-asian="13pt" style:font-weight-asian="normal" style:font-size-complex="13pt" style:font-weight-complex="normal"/>
    </style:style>
    <style:style style:name="T32" style:family="text">
      <style:text-properties style:use-window-font-color="true" style:font-name="Nimbus Roman No9 L1" fo:font-size="13pt" fo:font-weight="normal" officeooo:rsid="310a1c2c" style:font-size-asian="13pt" style:font-weight-asian="normal" style:font-size-complex="13pt" style:font-weight-complex="normal"/>
    </style:style>
    <style:style style:name="T33" style:family="text">
      <style:text-properties style:use-window-font-color="true" style:font-name="Nimbus Roman No9 L1" fo:font-size="13pt" fo:font-weight="normal" officeooo:rsid="31041159" style:font-size-asian="13pt" style:font-weight-asian="normal" style:font-size-complex="13pt" style:font-weight-complex="normal"/>
    </style:style>
    <style:style style:name="T34" style:family="text">
      <style:text-properties style:use-window-font-color="true" style:font-name="Nimbus Roman No9 L1" fo:font-size="13pt" fo:font-weight="normal" officeooo:rsid="31050d37" style:font-size-asian="13pt" style:font-weight-asian="normal" style:font-size-complex="13pt" style:font-weight-complex="normal"/>
    </style:style>
    <style:style style:name="T35" style:family="text">
      <style:text-properties style:use-window-font-color="true" style:font-name="Nimbus Roman No9 L1" fo:font-size="13pt" fo:font-weight="normal" officeooo:rsid="31398008" style:font-size-asian="13pt" style:font-weight-asian="normal" style:font-size-complex="13pt" style:font-weight-complex="normal"/>
    </style:style>
    <style:style style:name="T36" style:family="text">
      <style:text-properties style:use-window-font-color="true" style:font-name="Nimbus Roman No9 L1" fo:font-size="13pt" fo:font-weight="normal" officeooo:rsid="31399236" style:font-size-asian="13pt" style:font-weight-asian="normal" style:font-size-complex="13pt" style:font-weight-complex="normal"/>
    </style:style>
    <style:style style:name="T37" style:family="text">
      <style:text-properties style:use-window-font-color="true" style:font-name="Nimbus Roman No9 L1" fo:font-size="13pt" fo:font-weight="normal" officeooo:rsid="313af26a" style:font-size-asian="13pt" style:font-weight-asian="normal" style:font-size-complex="13pt" style:font-weight-complex="normal"/>
    </style:style>
    <style:style style:name="T38" style:family="text">
      <style:text-properties style:use-window-font-color="true" style:font-name="Nimbus Roman No9 L1" fo:font-size="13pt" fo:font-weight="normal" officeooo:rsid="00481b3d" style:font-size-asian="13pt" style:font-weight-asian="normal" style:font-size-complex="13pt" style:font-weight-complex="normal"/>
    </style:style>
    <style:style style:name="T39" style:family="text">
      <style:text-properties style:use-window-font-color="true" style:font-name="Nimbus Roman No9 L1" fo:font-size="13pt" fo:font-weight="normal" officeooo:rsid="00058f3f" style:font-size-asian="13pt" style:font-weight-asian="normal" style:font-size-complex="13pt" style:font-weight-complex="normal"/>
    </style:style>
    <style:style style:name="T40" style:family="text">
      <style:text-properties style:use-window-font-color="true" style:font-name="Nimbus Roman No9 L1" fo:font-size="13pt" fo:font-weight="normal" officeooo:rsid="0005da1f" style:font-size-asian="13pt" style:font-weight-asian="normal" style:font-size-complex="13pt" style:font-weight-complex="normal"/>
    </style:style>
    <style:style style:name="T41" style:family="text">
      <style:text-properties style:use-window-font-color="true" style:font-name="Nimbus Roman No9 L1" fo:font-size="13pt" fo:font-weight="normal" officeooo:rsid="0062fb6a" style:font-size-asian="13pt" style:font-weight-asian="normal" style:font-size-complex="13pt" style:font-weight-complex="normal"/>
    </style:style>
    <style:style style:name="T42" style:family="text">
      <style:text-properties style:use-window-font-color="true" style:font-name="Nimbus Roman No9 L1" fo:font-size="13pt" fo:font-weight="normal" officeooo:rsid="001669bb" fo:background-color="transparent" loext:char-shading-value="0" style:font-size-asian="13pt" style:font-weight-asian="normal" style:font-size-complex="13pt" style:font-weight-complex="normal"/>
    </style:style>
    <style:style style:name="T43" style:family="text">
      <style:text-properties style:use-window-font-color="true" style:font-name="Nimbus Roman No9 L1" fo:font-size="13pt" fo:font-weight="normal" officeooo:rsid="001819e8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style:use-window-font-color="true" style:font-name="Nimbus Roman No9 L1" fo:font-size="13pt" fo:font-weight="normal" officeooo:rsid="006a302d" fo:background-color="transparent" loext:char-shading-value="0" style:font-size-asian="13pt" style:font-weight-asian="normal" style:font-size-complex="13pt" style:font-weight-complex="normal"/>
    </style:style>
    <style:style style:name="T45" style:family="text">
      <style:text-properties style:use-window-font-color="true" style:font-name="Nimbus Roman No9 L1" fo:font-size="13pt" officeooo:rsid="30f7f1ed" style:font-size-asian="13pt" style:font-size-complex="13pt"/>
    </style:style>
    <style:style style:name="T46" style:family="text">
      <style:text-properties style:use-window-font-color="true" style:font-name="Nimbus Roman No9 L1" fo:font-size="13pt" officeooo:rsid="30fb162a" style:font-size-asian="13pt" style:font-size-complex="13pt"/>
    </style:style>
    <style:style style:name="T47" style:family="text">
      <style:text-properties style:use-window-font-color="true" style:font-name="Nimbus Roman No9 L1" fo:font-size="13pt" officeooo:rsid="30fc28ff" style:font-size-asian="13pt" style:font-size-complex="13pt"/>
    </style:style>
    <style:style style:name="T48" style:family="text">
      <style:text-properties style:use-window-font-color="true" style:font-name="Nimbus Roman No9 L1" fo:font-size="13pt" officeooo:rsid="30fc3cac" style:font-size-asian="13pt" style:font-size-complex="13pt"/>
    </style:style>
    <style:style style:name="T49" style:family="text">
      <style:text-properties style:use-window-font-color="true" style:font-name="Nimbus Roman No9 L1" fo:font-size="13pt" officeooo:rsid="30fd894e" style:font-size-asian="13pt" style:font-size-complex="13pt"/>
    </style:style>
    <style:style style:name="T50" style:family="text">
      <style:text-properties style:use-window-font-color="true" style:font-name="Nimbus Roman No9 L1" fo:font-size="13pt" officeooo:rsid="30ff17f3" style:font-size-asian="13pt" style:font-size-complex="13pt"/>
    </style:style>
    <style:style style:name="T51" style:family="text">
      <style:text-properties style:use-window-font-color="true" style:font-name="Nimbus Roman No9 L1" fo:font-size="13pt" officeooo:rsid="31009f35" style:font-size-asian="13pt" style:font-size-complex="13pt"/>
    </style:style>
    <style:style style:name="T52" style:family="text">
      <style:text-properties style:use-window-font-color="true" style:font-name="Nimbus Roman No9 L1" fo:font-size="13pt" officeooo:rsid="313d3f35" style:font-size-asian="13pt" style:font-size-complex="13pt"/>
    </style:style>
    <style:style style:name="T53" style:family="text">
      <style:text-properties style:use-window-font-color="true" style:font-name="Nimbus Roman No9 L1" fo:font-size="13pt" officeooo:rsid="0041abba" style:font-size-asian="13pt" style:font-size-complex="13pt"/>
    </style:style>
    <style:style style:name="T54" style:family="text">
      <style:text-properties style:use-window-font-color="true" style:font-name="Nimbus Roman No9 L1" fo:font-size="13pt" officeooo:rsid="313b7acc" style:font-size-asian="13pt" style:font-size-complex="13pt"/>
    </style:style>
    <style:style style:name="T55" style:family="text">
      <style:text-properties style:use-window-font-color="true" style:font-name="Nimbus Roman No9 L1" fo:font-size="13pt" officeooo:rsid="003b06b4" style:font-size-asian="13pt" style:font-size-complex="13pt"/>
    </style:style>
    <style:style style:name="T56" style:family="text">
      <style:text-properties style:use-window-font-color="true" style:font-name="Nimbus Roman No9 L1" fo:font-size="13pt" officeooo:rsid="0062fb6a" style:font-size-asian="13pt" style:font-size-complex="13pt"/>
    </style:style>
    <style:style style:name="T57" style:family="text">
      <style:text-properties style:use-window-font-color="true" style:font-name="Nimbus Roman No9 L1" fo:font-size="13pt" officeooo:rsid="00642d0c" style:font-size-asian="13pt" style:font-size-complex="13pt"/>
    </style:style>
    <style:style style:name="T58" style:family="text">
      <style:text-properties style:use-window-font-color="true" style:font-name="Nimbus Roman No9 L1" fo:font-size="13pt" officeooo:rsid="00653d5d" style:font-size-asian="13pt" style:font-size-complex="13pt"/>
    </style:style>
    <style:style style:name="T59" style:family="text">
      <style:text-properties style:use-window-font-color="true" style:font-name="Nimbus Roman No9 L1" fo:font-size="13pt" officeooo:rsid="006b319a" style:font-size-asian="13pt" style:font-size-complex="13pt"/>
    </style:style>
    <style:style style:name="T60" style:family="text">
      <style:text-properties style:use-window-font-color="true" style:font-name="Nimbus Roman No9 L1" fo:font-size="13pt" fo:font-weight="bold" officeooo:rsid="31085c58" style:font-size-asian="13pt" style:font-weight-asian="bold" style:font-size-complex="13pt" style:font-weight-complex="bold"/>
    </style:style>
    <style:style style:name="T61" style:family="text">
      <style:text-properties style:use-window-font-color="true" style:font-name="Nimbus Roman No9 L1" fo:font-size="13pt" fo:font-weight="bold" officeooo:rsid="31041159" style:font-size-asian="13pt" style:font-weight-asian="bold" style:font-size-complex="13pt" style:font-weight-complex="bold"/>
    </style:style>
    <style:style style:name="T62" style:family="text">
      <style:text-properties style:use-window-font-color="true" style:font-name="Nimbus Roman No9 L1" fo:font-size="13pt" officeooo:rsid="001669bb" fo:background-color="transparent" loext:char-shading-value="0" style:font-size-asian="13pt" style:font-size-complex="13pt"/>
    </style:style>
    <style:style style:name="T63" style:family="text">
      <style:text-properties style:use-window-font-color="true" style:font-name="Nimbus Roman No9 L1" fo:font-size="13pt" officeooo:rsid="001819e8" fo:background-color="transparent" loext:char-shading-value="0" style:font-size-asian="13pt" style:font-size-complex="13pt"/>
    </style:style>
    <style:style style:name="T64" style:family="text">
      <style:text-properties style:use-window-font-color="true" style:font-name="Nimbus Roman No9 L1" fo:font-size="13pt" officeooo:rsid="00199763" fo:background-color="transparent" loext:char-shading-value="0" style:font-size-asian="13pt" style:font-size-complex="13pt"/>
    </style:style>
    <style:style style:name="T65" style:family="text">
      <style:text-properties fo:color="#000000" style:text-position="0% 100%" style:font-name="Nimbus Roman No9 L1" fo:font-size="13pt" fo:font-weight="normal" officeooo:rsid="000716aa" style:font-size-asian="13pt" style:font-weight-asian="normal" style:font-size-complex="13pt" style:font-weight-complex="normal"/>
    </style:style>
    <style:style style:name="T66" style:family="text">
      <style:text-properties fo:color="#000000" style:text-position="0% 100%" style:font-name="Nimbus Roman No9 L1" fo:font-size="13pt" fo:font-weight="normal" officeooo:rsid="2cc0deae" style:font-size-asian="13pt" style:font-weight-asian="normal" style:font-size-complex="13pt" style:font-weight-complex="normal"/>
    </style:style>
    <style:style style:name="T67" style:family="text">
      <style:text-properties fo:color="#000000" style:text-position="0% 100%" style:font-name="Nimbus Roman No9 L1" fo:font-size="13pt" fo:font-weight="normal" officeooo:rsid="2b7397ae" style:font-size-asian="13pt" style:font-weight-asian="normal" style:font-size-complex="13pt" style:font-weight-complex="normal"/>
    </style:style>
    <style:style style:name="T68" style:family="text">
      <style:text-properties fo:color="#000000" style:text-position="0% 100%" style:font-name="Nimbus Roman No9 L1" fo:font-size="13pt" fo:font-weight="normal" officeooo:rsid="2adfa1bc" style:font-size-asian="13pt" style:font-weight-asian="normal" style:font-size-complex="13pt" style:font-weight-complex="normal"/>
    </style:style>
    <style:style style:name="T69" style:family="text">
      <style:text-properties fo:color="#000000" style:text-position="0% 100%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70" style:family="text">
      <style:text-properties fo:color="#000000" style:text-position="0% 100%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71" style:family="text">
      <style:text-properties fo:color="#000000" style:text-position="0% 100%" style:font-name="Nimbus Roman No9 L1" fo:font-size="13pt" fo:font-weight="normal" officeooo:rsid="30e74bf3" style:font-size-asian="13pt" style:font-weight-asian="normal" style:font-size-complex="13pt" style:font-weight-complex="normal"/>
    </style:style>
    <style:style style:name="T72" style:family="text">
      <style:text-properties fo:color="#000000" style:text-position="0% 100%" style:font-name="Nimbus Roman No9 L1" fo:font-size="13pt" fo:font-weight="normal" officeooo:rsid="003b06b4" style:font-size-asian="13pt" style:font-weight-asian="normal" style:font-size-complex="13pt" style:font-weight-complex="normal"/>
    </style:style>
    <style:style style:name="T73" style:family="text">
      <style:text-properties fo:color="#000000" style:text-position="0% 100%" style:font-name="Nimbus Roman No9 L1" fo:font-size="13pt" fo:font-weight="normal" officeooo:rsid="310be2d6" style:font-size-asian="13pt" style:font-weight-asian="normal" style:font-size-complex="13pt" style:font-weight-complex="normal"/>
    </style:style>
    <style:style style:name="T74" style:family="text">
      <style:text-properties fo:color="#000000" style:text-position="0% 100%" style:font-name="Nimbus Roman No9 L1" fo:font-size="13pt" fo:font-weight="normal" officeooo:rsid="310cf172" style:font-size-asian="13pt" style:font-weight-asian="normal" style:font-size-complex="13pt" style:font-weight-complex="normal"/>
    </style:style>
    <style:style style:name="T75" style:family="text">
      <style:text-properties fo:color="#000000" style:text-position="0% 100%" style:font-name="Nimbus Roman No9 L1" fo:font-size="13pt" fo:font-weight="normal" officeooo:rsid="310dc962" style:font-size-asian="13pt" style:font-weight-asian="normal" style:font-size-complex="13pt" style:font-weight-complex="normal"/>
    </style:style>
    <style:style style:name="T76" style:family="text">
      <style:text-properties fo:color="#000000" style:text-position="0% 100%" style:font-name="Nimbus Roman No9 L1" fo:font-size="13pt" fo:font-weight="normal" officeooo:rsid="31102899" style:font-size-asian="13pt" style:font-weight-asian="normal" style:font-size-complex="13pt" style:font-weight-complex="normal"/>
    </style:style>
    <style:style style:name="T77" style:family="text">
      <style:text-properties fo:color="#000000" style:text-position="0% 100%" style:font-name="Nimbus Roman No9 L1" fo:font-size="13pt" fo:font-weight="normal" officeooo:rsid="310cdee8" style:font-size-asian="13pt" style:font-weight-asian="normal" style:font-size-complex="13pt" style:font-weight-complex="normal"/>
    </style:style>
    <style:style style:name="T78" style:family="text">
      <style:text-properties fo:color="#000000" style:text-position="0% 100%" style:font-name="Nimbus Roman No9 L1" fo:font-size="13pt" fo:font-weight="normal" officeooo:rsid="3112e6e2" style:font-size-asian="13pt" style:font-weight-asian="normal" style:font-size-complex="13pt" style:font-weight-complex="normal"/>
    </style:style>
    <style:style style:name="T79" style:family="text">
      <style:text-properties fo:color="#000000" style:text-position="0% 100%" style:font-name="Nimbus Roman No9 L1" fo:font-size="13pt" fo:font-weight="normal" officeooo:rsid="3114015c" style:font-size-asian="13pt" style:font-weight-asian="normal" style:font-size-complex="13pt" style:font-weight-complex="normal"/>
    </style:style>
    <style:style style:name="T80" style:family="text">
      <style:text-properties fo:color="#000000" style:text-position="0% 100%" style:font-name="Nimbus Roman No9 L1" fo:font-size="13pt" fo:font-weight="normal" officeooo:rsid="00441a80" style:font-size-asian="13pt" style:font-weight-asian="normal" style:font-size-complex="13pt" style:font-weight-complex="normal"/>
    </style:style>
    <style:style style:name="T81" style:family="text">
      <style:text-properties fo:color="#000000" style:text-position="0% 100%" style:font-name="Nimbus Roman No9 L1" fo:font-size="13pt" fo:font-weight="normal" officeooo:rsid="005030fb" style:font-size-asian="13pt" style:font-weight-asian="normal" style:font-size-complex="13pt" style:font-weight-complex="normal"/>
    </style:style>
    <style:style style:name="T82" style:family="text">
      <style:text-properties fo:color="#000000" style:text-position="0% 100%" style:font-name="Nimbus Roman No9 L1" fo:font-size="13pt" fo:font-weight="normal" officeooo:rsid="0049767f" style:font-size-asian="13pt" style:font-weight-asian="normal" style:font-size-complex="13pt" style:font-weight-complex="normal"/>
    </style:style>
    <style:style style:name="T83" style:family="text">
      <style:text-properties fo:color="#000000" style:text-position="0% 100%" style:font-name="Nimbus Roman No9 L1" fo:font-size="13pt" fo:font-weight="normal" officeooo:rsid="2e5e39fa" style:font-size-asian="13pt" style:font-weight-asian="normal" style:font-size-complex="13pt" style:font-weight-complex="normal"/>
    </style:style>
    <style:style style:name="T84" style:family="text">
      <style:text-properties fo:color="#000000" style:text-position="0% 100%" style:font-name="Nimbus Roman No9 L1" fo:font-size="13pt" fo:font-weight="normal" officeooo:rsid="30a98ade" style:font-size-asian="13pt" style:font-weight-asian="normal" style:font-size-complex="13pt" style:font-weight-complex="normal"/>
    </style:style>
    <style:style style:name="T85" style:family="text">
      <style:text-properties fo:color="#000000" style:text-position="0% 100%" style:font-name="Nimbus Roman No9 L1" fo:font-size="13pt" fo:font-weight="normal" officeooo:rsid="31164dfd" style:font-size-asian="13pt" style:font-weight-asian="normal" style:font-size-complex="13pt" style:font-weight-complex="normal"/>
    </style:style>
    <style:style style:name="T86" style:family="text">
      <style:text-properties fo:color="#000000" style:text-position="0% 100%" style:font-name="Nimbus Roman No9 L1" fo:font-size="13pt" fo:font-weight="normal" officeooo:rsid="311795dc" style:font-size-asian="13pt" style:font-weight-asian="normal" style:font-size-complex="13pt" style:font-weight-complex="normal"/>
    </style:style>
    <style:style style:name="T87" style:family="text">
      <style:text-properties fo:color="#000000" style:text-position="0% 100%" style:font-name="Nimbus Roman No9 L1" fo:font-size="13pt" fo:font-weight="normal" officeooo:rsid="3118846c" style:font-size-asian="13pt" style:font-weight-asian="normal" style:font-size-complex="13pt" style:font-weight-complex="normal"/>
    </style:style>
    <style:style style:name="T88" style:family="text">
      <style:text-properties fo:color="#000000" style:text-position="0% 100%" style:font-name="Nimbus Roman No9 L1" fo:font-size="13pt" fo:font-weight="normal" officeooo:rsid="30a9e3cf" style:font-size-asian="13pt" style:font-weight-asian="normal" style:font-size-complex="13pt" style:font-weight-complex="normal"/>
    </style:style>
    <style:style style:name="T89" style:family="text">
      <style:text-properties fo:color="#000000" style:text-position="0% 100%" style:font-name="Nimbus Roman No9 L1" fo:font-size="13pt" fo:font-weight="normal" officeooo:rsid="311c75d3" style:font-size-asian="13pt" style:font-weight-asian="normal" style:font-size-complex="13pt" style:font-weight-complex="normal"/>
    </style:style>
    <style:style style:name="T90" style:family="text">
      <style:text-properties fo:color="#000000" style:text-position="0% 100%" style:font-name="Nimbus Roman No9 L1" fo:font-size="13pt" fo:font-weight="normal" officeooo:rsid="311cebba" style:font-size-asian="13pt" style:font-weight-asian="normal" style:font-size-complex="13pt" style:font-weight-complex="normal"/>
    </style:style>
    <style:style style:name="T91" style:family="text">
      <style:text-properties fo:color="#000000" style:text-position="0% 100%" style:font-name="Nimbus Roman No9 L1" fo:font-size="13pt" fo:font-weight="normal" officeooo:rsid="314235a6" style:font-size-asian="13pt" style:font-weight-asian="normal" style:font-size-complex="13pt" style:font-weight-complex="normal"/>
    </style:style>
    <style:style style:name="T92" style:family="text">
      <style:text-properties fo:color="#000000" style:text-position="0% 100%" style:font-name="Nimbus Roman No9 L1" fo:font-size="13pt" fo:font-weight="normal" officeooo:rsid="311d1cd3" style:font-size-asian="13pt" style:font-weight-asian="normal" style:font-size-complex="13pt" style:font-weight-complex="normal"/>
    </style:style>
    <style:style style:name="T93" style:family="text">
      <style:text-properties fo:color="#000000" style:text-position="0% 100%" style:font-name="Nimbus Roman No9 L1" fo:font-size="13pt" fo:font-weight="normal" officeooo:rsid="0046595a" style:font-size-asian="13pt" style:font-weight-asian="normal" style:font-size-complex="13pt" style:font-weight-complex="normal"/>
    </style:style>
    <style:style style:name="T94" style:family="text">
      <style:text-properties fo:color="#000000" style:text-position="0% 100%" style:font-name="Nimbus Roman No9 L1" fo:font-size="13pt" fo:font-weight="normal" officeooo:rsid="004799d1" style:font-size-asian="13pt" style:font-weight-asian="normal" style:font-size-complex="13pt" style:font-weight-complex="normal"/>
    </style:style>
    <style:style style:name="T95" style:family="text">
      <style:text-properties fo:color="#000000" style:text-position="0% 100%" style:font-name="Nimbus Roman No9 L1" fo:font-size="13pt" fo:font-weight="normal" officeooo:rsid="311f1959" style:font-size-asian="13pt" style:font-weight-asian="normal" style:font-size-complex="13pt" style:font-weight-complex="normal"/>
    </style:style>
    <style:style style:name="T96" style:family="text">
      <style:text-properties fo:color="#000000" style:text-position="0% 100%" style:font-name="Nimbus Roman No9 L1" fo:font-size="13pt" fo:font-weight="normal" officeooo:rsid="311fa0b5" style:font-size-asian="13pt" style:font-weight-asian="normal" style:font-size-complex="13pt" style:font-weight-complex="normal"/>
    </style:style>
    <style:style style:name="T97" style:family="text">
      <style:text-properties fo:color="#000000" style:text-position="0% 100%" style:font-name="Nimbus Roman No9 L1" fo:font-size="13pt" fo:font-weight="normal" officeooo:rsid="004a7914" style:font-size-asian="13pt" style:font-weight-asian="normal" style:font-size-complex="13pt" style:font-weight-complex="normal"/>
    </style:style>
    <style:style style:name="T98" style:family="text">
      <style:text-properties fo:color="#000000" style:text-position="0% 100%" style:font-name="Nimbus Roman No9 L1" fo:font-size="13pt" fo:font-weight="normal" officeooo:rsid="312230a9" style:font-size-asian="13pt" style:font-weight-asian="normal" style:font-size-complex="13pt" style:font-weight-complex="normal"/>
    </style:style>
    <style:style style:name="T99" style:family="text">
      <style:text-properties fo:color="#000000" style:text-position="0% 100%" style:font-name="Nimbus Roman No9 L1" fo:font-size="13pt" fo:font-weight="normal" officeooo:rsid="314928ad" style:font-size-asian="13pt" style:font-weight-asian="normal" style:font-size-complex="13pt" style:font-weight-complex="normal"/>
    </style:style>
    <style:style style:name="T100" style:family="text">
      <style:text-properties fo:color="#000000" style:text-position="0% 100%" style:font-name="Nimbus Roman No9 L1" fo:font-size="13pt" fo:font-weight="normal" officeooo:rsid="312696e6" style:font-size-asian="13pt" style:font-weight-asian="normal" style:font-size-complex="13pt" style:font-weight-complex="normal"/>
    </style:style>
    <style:style style:name="T101" style:family="text">
      <style:text-properties fo:color="#000000" style:text-position="0% 100%" style:font-name="Nimbus Roman No9 L1" fo:font-size="13pt" fo:font-weight="normal" officeooo:rsid="314aeb47" style:font-size-asian="13pt" style:font-weight-asian="normal" style:font-size-complex="13pt" style:font-weight-complex="normal"/>
    </style:style>
    <style:style style:name="T102" style:family="text">
      <style:text-properties fo:color="#000000" style:text-position="0% 100%" style:font-name="Nimbus Roman No9 L1" fo:font-size="13pt" fo:font-weight="normal" officeooo:rsid="3129e8dd" style:font-size-asian="13pt" style:font-weight-asian="normal" style:font-size-complex="13pt" style:font-weight-complex="normal"/>
    </style:style>
    <style:style style:name="T103" style:family="text">
      <style:text-properties fo:color="#000000" style:text-position="0% 100%" style:font-name="Nimbus Roman No9 L1" fo:font-size="13pt" fo:font-weight="normal" officeooo:rsid="314c9903" style:font-size-asian="13pt" style:font-weight-asian="normal" style:font-size-complex="13pt" style:font-weight-complex="normal"/>
    </style:style>
    <style:style style:name="T104" style:family="text">
      <style:text-properties fo:color="#000000" style:text-position="0% 100%" style:font-name="Nimbus Roman No9 L1" fo:font-size="13pt" fo:font-weight="normal" officeooo:rsid="312a8aa8" style:font-size-asian="13pt" style:font-weight-asian="normal" style:font-size-complex="13pt" style:font-weight-complex="normal"/>
    </style:style>
    <style:style style:name="T105" style:family="text">
      <style:text-properties fo:color="#000000" style:text-position="0% 100%" style:font-name="Nimbus Roman No9 L1" fo:font-size="13pt" fo:font-weight="normal" officeooo:rsid="314cd867" style:font-size-asian="13pt" style:font-weight-asian="normal" style:font-size-complex="13pt" style:font-weight-complex="normal"/>
    </style:style>
    <style:style style:name="T106" style:family="text">
      <style:text-properties fo:color="#000000" style:text-position="0% 100%" style:font-name="Nimbus Roman No9 L1" fo:font-size="13pt" fo:font-weight="normal" officeooo:rsid="312e6804" style:font-size-asian="13pt" style:font-weight-asian="normal" style:font-size-complex="13pt" style:font-weight-complex="normal"/>
    </style:style>
    <style:style style:name="T107" style:family="text">
      <style:text-properties fo:color="#000000" style:text-position="0% 100%" style:font-name="Nimbus Roman No9 L1" fo:font-size="13pt" fo:font-weight="normal" officeooo:rsid="314e4985" style:font-size-asian="13pt" style:font-weight-asian="normal" style:font-size-complex="13pt" style:font-weight-complex="normal"/>
    </style:style>
    <style:style style:name="T108" style:family="text">
      <style:text-properties fo:color="#000000" style:text-position="0% 100%" style:font-name="Nimbus Roman No9 L1" fo:font-size="13pt" fo:font-weight="normal" officeooo:rsid="312f3bec" style:font-size-asian="13pt" style:font-weight-asian="normal" style:font-size-complex="13pt" style:font-weight-complex="normal"/>
    </style:style>
    <style:style style:name="T109" style:family="text">
      <style:text-properties fo:color="#000000" style:text-position="0% 100%" style:font-name="Nimbus Roman No9 L1" fo:font-size="13pt" fo:font-weight="normal" officeooo:rsid="314ffed1" style:font-size-asian="13pt" style:font-weight-asian="normal" style:font-size-complex="13pt" style:font-weight-complex="normal"/>
    </style:style>
    <style:style style:name="T110" style:family="text">
      <style:text-properties fo:color="#000000" style:text-position="0% 100%" style:font-name="Nimbus Roman No9 L1" fo:font-size="13pt" fo:font-weight="normal" officeooo:rsid="31515dc0" style:font-size-asian="13pt" style:font-weight-asian="normal" style:font-size-complex="13pt" style:font-weight-complex="normal"/>
    </style:style>
    <style:style style:name="T111" style:family="text">
      <style:text-properties fo:color="#000000" style:text-position="0% 100%" style:font-name="Nimbus Roman No9 L1" fo:font-size="13pt" fo:font-weight="normal" officeooo:rsid="31307e7e" style:font-size-asian="13pt" style:font-weight-asian="normal" style:font-size-complex="13pt" style:font-weight-complex="normal"/>
    </style:style>
    <style:style style:name="T112" style:family="text">
      <style:text-properties fo:color="#000000" style:text-position="0% 100%" style:font-name="Nimbus Roman No9 L1" fo:font-size="13pt" fo:font-weight="normal" officeooo:rsid="31572e51" style:font-size-asian="13pt" style:font-weight-asian="normal" style:font-size-complex="13pt" style:font-weight-complex="normal"/>
    </style:style>
    <style:style style:name="T113" style:family="text">
      <style:text-properties fo:color="#000000" style:text-position="0% 100%" style:font-name="Nimbus Roman No9 L1" fo:font-size="13pt" fo:font-weight="normal" officeooo:rsid="31323821" style:font-size-asian="13pt" style:font-weight-asian="normal" style:font-size-complex="13pt" style:font-weight-complex="normal"/>
    </style:style>
    <style:style style:name="T114" style:family="text">
      <style:text-properties fo:color="#000000" style:text-position="0% 100%" style:font-name="Nimbus Roman No9 L1" fo:font-size="13pt" fo:font-weight="normal" officeooo:rsid="31528c53" style:font-size-asian="13pt" style:font-weight-asian="normal" style:font-size-complex="13pt" style:font-weight-complex="normal"/>
    </style:style>
    <style:style style:name="T115" style:family="text">
      <style:text-properties fo:color="#000000" style:text-position="0% 100%" style:font-name="Nimbus Roman No9 L1" fo:font-size="13pt" fo:font-weight="normal" officeooo:rsid="31344ff9" style:font-size-asian="13pt" style:font-weight-asian="normal" style:font-size-complex="13pt" style:font-weight-complex="normal"/>
    </style:style>
    <style:style style:name="T116" style:family="text">
      <style:text-properties fo:color="#000000" style:text-position="0% 100%" style:font-name="Nimbus Roman No9 L1" fo:font-size="13pt" fo:font-weight="normal" officeooo:rsid="315463ba" style:font-size-asian="13pt" style:font-weight-asian="normal" style:font-size-complex="13pt" style:font-weight-complex="normal"/>
    </style:style>
    <style:style style:name="T117" style:family="text">
      <style:text-properties fo:color="#000000" style:text-position="0% 100%" style:font-name="Nimbus Roman No9 L1" fo:font-size="13pt" fo:font-weight="normal" officeooo:rsid="30f3af79" style:font-size-asian="13pt" style:font-weight-asian="normal" style:font-size-complex="13pt" style:font-weight-complex="normal"/>
    </style:style>
    <style:style style:name="T118" style:family="text">
      <style:text-properties fo:color="#000000" style:text-position="0% 100%" style:font-name="Nimbus Roman No9 L1" fo:font-size="13pt" fo:font-weight="normal" officeooo:rsid="3134f58a" style:font-size-asian="13pt" style:font-weight-asian="normal" style:font-size-complex="13pt" style:font-weight-complex="normal"/>
    </style:style>
    <style:style style:name="T119" style:family="text">
      <style:text-properties fo:color="#000000" style:text-position="0% 100%" style:font-name="Nimbus Roman No9 L1" fo:font-size="13pt" fo:font-weight="normal" officeooo:rsid="3155fef7" style:font-size-asian="13pt" style:font-weight-asian="normal" style:font-size-complex="13pt" style:font-weight-complex="normal"/>
    </style:style>
    <style:style style:name="T120" style:family="text">
      <style:text-properties fo:color="#000000" style:text-position="0% 100%" style:font-name="Nimbus Roman No9 L1" fo:font-size="13pt" fo:font-weight="normal" officeooo:rsid="3135f2ed" style:font-size-asian="13pt" style:font-weight-asian="normal" style:font-size-complex="13pt" style:font-weight-complex="normal"/>
    </style:style>
    <style:style style:name="T121" style:family="text">
      <style:text-properties fo:color="#000000" style:text-position="0% 100%" style:font-name="Nimbus Roman No9 L1" fo:font-size="13pt" fo:font-weight="normal" officeooo:rsid="006d1f13" style:font-size-asian="13pt" style:font-weight-asian="normal" style:font-size-complex="13pt" style:font-weight-complex="normal"/>
    </style:style>
    <style:style style:name="T122" style:family="text">
      <style:text-properties fo:color="#000000" style:text-position="0% 100%" style:font-name="Nimbus Roman No9 L1" fo:font-size="13pt" fo:font-weight="normal" officeooo:rsid="006f047e" style:font-size-asian="13pt" style:font-weight-asian="normal" style:font-size-complex="13pt" style:font-weight-complex="normal"/>
    </style:style>
    <style:style style:name="T123" style:family="text">
      <style:text-properties fo:color="#000000" style:text-position="0% 100%" style:font-name="Nimbus Roman No9 L1" fo:font-size="13pt" fo:font-weight="bold" officeooo:rsid="000716aa" style:font-size-asian="13pt" style:font-weight-asian="bold" style:font-size-complex="13pt" style:font-weight-complex="bold"/>
    </style:style>
    <style:style style:name="T124" style:family="text">
      <style:text-properties fo:color="#000000" style:text-position="0% 100%" style:font-name="Nimbus Roman No9 L1" fo:font-size="13pt" fo:font-weight="bold" officeooo:rsid="310be2d6" style:font-size-asian="13pt" style:font-weight-asian="bold" style:font-size-complex="13pt" style:font-weight-complex="bold"/>
    </style:style>
    <style:style style:name="T125" style:family="text">
      <style:text-properties fo:color="#000000" style:text-position="0% 100%" style:font-name="Nimbus Roman No9 L1" fo:font-size="13pt" fo:font-weight="bold" officeooo:rsid="312f3bec" style:font-size-asian="13pt" style:font-weight-asian="bold" style:font-size-complex="13pt" style:font-weight-complex="bold"/>
    </style:style>
    <style:style style:name="T126" style:family="text">
      <style:text-properties fo:color="#000000" style:text-line-through-style="none" style:text-line-through-type="none" style:text-position="0% 100%" style:font-name="Nimbus Roman No9 L1" fo:font-size="13pt" fo:letter-spacing="-0.014cm" style:text-underline-style="none" fo:font-weight="normal" officeooo:rsid="0485fa8a" style:font-name-asian="Arial" style:font-size-asian="13pt" style:font-weight-asian="normal" style:font-name-complex="Arial" style:font-size-complex="13pt" style:font-weight-complex="normal"/>
    </style:style>
    <style:style style:name="T127" style:family="text">
      <style:text-properties fo:color="#000000" style:text-line-through-style="none" style:text-line-through-type="none" style:text-position="0% 100%" style:font-name="Nimbus Roman No9 L1" fo:font-size="13pt" fo:letter-spacing="-0.014cm" style:text-underline-style="none" fo:font-weight="normal" officeooo:rsid="048c9982" style:font-name-asian="Arial" style:font-size-asian="13pt" style:font-weight-asian="normal" style:font-name-complex="Arial" style:font-size-complex="13pt" style:font-weight-complex="normal"/>
    </style:style>
    <style:style style:name="T128" style:family="text">
      <style:text-properties fo:color="#000000" style:text-line-through-style="none" style:text-line-through-type="none" style:text-position="0% 100%" style:font-name="Nimbus Roman No9 L1" fo:font-size="13pt" fo:letter-spacing="-0.014cm" style:text-underline-style="none" fo:font-weight="normal" officeooo:rsid="004d6ae4" style:font-name-asian="Arial" style:font-size-asian="13pt" style:font-weight-asian="normal" style:font-name-complex="Arial" style:font-size-complex="13pt" style:font-weight-complex="normal"/>
    </style:style>
    <style:style style:name="T129" style:family="text">
      <style:text-properties fo:color="#000000" style:text-line-through-style="none" style:text-line-through-type="none" style:text-position="0% 100%" style:font-name="Nimbus Roman No9 L1" fo:font-size="13pt" fo:letter-spacing="-0.014cm" style:text-underline-style="none" fo:font-weight="normal" officeooo:rsid="004eac44" style:font-name-asian="Arial" style:font-size-asian="13pt" style:font-weight-asian="normal" style:font-name-complex="Arial" style:font-size-complex="13pt" style:font-weight-complex="normal"/>
    </style:style>
    <style:style style:name="T130" style:family="text">
      <style:text-properties fo:color="#000000" style:text-line-through-style="none" style:text-line-through-type="none" style:text-position="0% 100%" style:font-name="Nimbus Roman No9 L1" fo:font-size="13pt" style:text-underline-style="none" fo:font-weight="normal" officeooo:rsid="048c9982" style:font-name-asian="Arial" style:font-size-asian="13pt" style:font-weight-asian="normal" style:font-name-complex="Arial" style:font-size-complex="13pt" style:font-weight-complex="normal"/>
    </style:style>
    <style:style style:name="T131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c9982" style:font-name-asian="Arial" style:font-size-asian="13pt" style:font-weight-asian="normal" style:font-name-complex="Arial" style:font-size-complex="13pt" style:font-weight-complex="normal"/>
    </style:style>
    <style:style style:name="T132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3bb6b9" style:font-name-asian="Arial" style:font-size-asian="13pt" style:font-weight-asian="normal" style:font-name-complex="Arial" style:font-size-complex="13pt" style:font-weight-complex="normal"/>
    </style:style>
    <style:style style:name="T133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4a7914" style:font-name-asian="Arial" style:font-size-asian="13pt" style:font-weight-asian="normal" style:font-name-complex="Arial" style:font-size-complex="13pt" style:font-weight-complex="normal"/>
    </style:style>
    <style:style style:name="T134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5fa8a" style:font-name-asian="Arial" style:font-size-asian="13pt" style:font-weight-asian="normal" style:font-name-complex="Arial" style:font-size-complex="13pt" style:font-weight-complex="normal"/>
    </style:style>
    <style:style style:name="T135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4c4df0" style:font-name-asian="Arial" style:font-size-asian="13pt" style:font-weight-asian="normal" style:font-name-complex="Arial" style:font-size-complex="13pt" style:font-weight-complex="normal"/>
    </style:style>
    <style:style style:name="T136" style:family="text">
      <style:text-properties fo:color="#000000" style:font-name="Nimbus Roman No9 L1" fo:font-size="13pt" fo:letter-spacing="-0.014cm" fo:font-weight="normal" officeooo:rsid="00069575" style:font-size-asian="13pt" style:font-weight-asian="normal" style:font-size-complex="13pt" style:font-weight-complex="normal"/>
    </style:style>
    <style:style style:name="T137" style:family="text">
      <style:text-properties fo:color="#000000" style:font-name="Nimbus Roman No9 L1" fo:font-size="13pt" fo:letter-spacing="-0.014cm" fo:font-weight="normal" officeooo:rsid="00ac3b1d" style:font-size-asian="13pt" style:font-weight-asian="normal" style:font-size-complex="13pt" style:font-weight-complex="normal"/>
    </style:style>
    <style:style style:name="T138" style:family="text">
      <style:text-properties fo:color="#000000" style:font-name="Nimbus Roman No9 L1" fo:font-size="13pt" fo:letter-spacing="-0.014cm" fo:font-weight="normal" officeooo:rsid="00400e5a" style:font-size-asian="13pt" style:font-weight-asian="normal" style:font-size-complex="13pt" style:font-weight-complex="normal"/>
    </style:style>
    <style:style style:name="T139" style:family="text">
      <style:text-properties fo:color="#000000" style:font-name="Nimbus Roman No9 L1" fo:font-size="13pt" fo:font-weight="normal" officeooo:rsid="003f4108" style:font-size-asian="13pt" style:font-weight-asian="normal" style:font-size-complex="13pt" style:font-weight-complex="normal"/>
    </style:style>
    <style:style style:name="T140" style:family="text">
      <style:text-properties fo:color="#000000" style:font-name="Nimbus Roman No9 L1" fo:font-size="13pt" fo:font-weight="normal" officeooo:rsid="0050e47f" style:font-size-asian="13pt" style:font-weight-asian="normal" style:font-size-complex="13pt" style:font-weight-complex="normal"/>
    </style:style>
    <style:style style:name="T141" style:family="text">
      <style:text-properties fo:color="#000000" style:font-name="Nimbus Roman No9 L1" fo:font-size="13pt" fo:font-weight="normal" officeooo:rsid="00510f32" style:font-size-asian="13pt" style:font-weight-asian="normal" style:font-size-complex="13pt" style:font-weight-complex="normal"/>
    </style:style>
    <style:style style:name="T142" style:family="text">
      <style:text-properties fo:color="#000000" style:font-name="Nimbus Roman No9 L1" fo:font-size="13pt" fo:font-weight="normal" officeooo:rsid="00523c48" style:font-size-asian="13pt" style:font-weight-asian="normal" style:font-size-complex="13pt" style:font-weight-complex="normal"/>
    </style:style>
    <style:style style:name="T143" style:family="text">
      <style:text-properties fo:color="#000000" style:font-name="Nimbus Roman No9 L1" fo:font-size="13pt" fo:font-weight="normal" officeooo:rsid="0053411c" style:font-size-asian="13pt" style:font-weight-asian="normal" style:font-size-complex="13pt" style:font-weight-complex="normal"/>
    </style:style>
    <style:style style:name="T144" style:family="text">
      <style:text-properties fo:color="#000000" style:font-name="Nimbus Roman No9 L1" fo:font-size="13pt" fo:font-weight="normal" officeooo:rsid="0053c9f3" style:font-size-asian="13pt" style:font-weight-asian="normal" style:font-size-complex="13pt" style:font-weight-complex="normal"/>
    </style:style>
    <style:style style:name="T145" style:family="text">
      <style:text-properties fo:color="#000000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146" style:family="text">
      <style:text-properties fo:color="#000000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147" style:family="text">
      <style:text-properties fo:color="#000000" style:font-name="Nimbus Roman No9 L1" fo:font-size="13pt" fo:font-weight="normal" officeooo:rsid="3050a85c" style:font-size-asian="13pt" style:font-weight-asian="normal" style:font-size-complex="13pt" style:font-weight-complex="normal"/>
    </style:style>
    <style:style style:name="T148" style:family="text">
      <style:text-properties fo:color="#000000" style:font-name="Nimbus Roman No9 L1" fo:font-size="13pt" fo:font-weight="normal" officeooo:rsid="2b8f51fe" style:font-size-asian="13pt" style:font-weight-asian="normal" style:font-size-complex="13pt" style:font-weight-complex="normal"/>
    </style:style>
    <style:style style:name="T149" style:family="text">
      <style:text-properties fo:color="#000000" style:font-name="Nimbus Roman No9 L1" fo:font-size="13pt" fo:font-weight="normal" officeooo:rsid="003b06b4" style:font-size-asian="13pt" style:font-weight-asian="normal" style:font-size-complex="13pt" style:font-weight-complex="normal"/>
    </style:style>
    <style:style style:name="T150" style:family="text">
      <style:text-properties fo:color="#000000" style:font-name="Nimbus Roman No9 L1" fo:font-size="13pt" fo:font-weight="normal" officeooo:rsid="312a721b" style:font-size-asian="13pt" style:font-weight-asian="normal" style:font-size-complex="13pt" style:font-weight-complex="normal"/>
    </style:style>
    <style:style style:name="T151" style:family="text">
      <style:text-properties fo:color="#000000" style:font-name="Nimbus Roman No9 L1" fo:font-size="13pt" fo:font-weight="normal" officeooo:rsid="314c9903" style:font-size-asian="13pt" style:font-weight-asian="normal" style:font-size-complex="13pt" style:font-weight-complex="normal"/>
    </style:style>
    <style:style style:name="T152" style:family="text">
      <style:text-properties officeooo:rsid="00349536"/>
    </style:style>
    <style:style style:name="T153" style:family="text">
      <style:text-properties style:font-name="Nimbus Roman No9 L1" fo:font-size="13pt" fo:font-weight="normal" officeooo:rsid="00063335" style:font-size-asian="13pt" style:font-weight-asian="normal" style:font-size-complex="13pt" style:font-weight-complex="normal"/>
    </style:style>
    <style:style style:name="T154" style:family="text">
      <style:text-properties style:font-name="Nimbus Roman No9 L1" fo:font-size="13pt" fo:font-weight="normal" officeooo:rsid="003a4e19" style:font-size-asian="13pt" style:font-weight-asian="normal" style:font-size-complex="13pt" style:font-weight-complex="normal"/>
    </style:style>
    <style:style style:name="T155" style:family="text">
      <style:text-properties style:font-name="Nimbus Roman No9 L1" fo:font-size="13pt" fo:font-weight="normal" officeooo:rsid="003d1c4f" style:font-size-asian="13pt" style:font-weight-asian="normal" style:font-size-complex="13pt" style:font-weight-complex="normal"/>
    </style:style>
    <style:style style:name="T156" style:family="text">
      <style:text-properties style:font-name="Nimbus Roman No9 L1" fo:font-size="13pt" fo:font-weight="normal" officeooo:rsid="00069575" style:font-size-asian="13pt" style:font-weight-asian="normal" style:font-size-complex="13pt" style:font-weight-complex="normal"/>
    </style:style>
    <style:style style:name="T157" style:family="text">
      <style:text-properties style:font-name="Nimbus Roman No9 L1" fo:font-size="13pt" fo:font-weight="normal" officeooo:rsid="003dace6" style:font-size-asian="13pt" style:font-weight-asian="normal" style:font-size-complex="13pt" style:font-weight-complex="normal"/>
    </style:style>
    <style:style style:name="T158" style:family="text">
      <style:text-properties style:font-name="Nimbus Roman No9 L1" fo:font-size="13pt" fo:font-weight="normal" officeooo:rsid="003ec2b0" style:font-size-asian="13pt" style:font-weight-asian="normal" style:font-size-complex="13pt" style:font-weight-complex="normal"/>
    </style:style>
    <style:style style:name="T159" style:family="text">
      <style:text-properties style:font-name="Nimbus Roman No9 L1" fo:font-size="13pt" fo:font-weight="normal" officeooo:rsid="003e4391" style:font-size-asian="13pt" style:font-weight-asian="normal" style:font-size-complex="13pt" style:font-weight-complex="normal"/>
    </style:style>
    <style:style style:name="T160" style:family="text">
      <style:text-properties style:font-name="Nimbus Roman No9 L1" fo:font-size="13pt" fo:font-weight="normal" officeooo:rsid="00570486" style:font-size-asian="13pt" style:font-weight-asian="normal" style:font-size-complex="13pt" style:font-weight-complex="normal"/>
    </style:style>
    <style:style style:name="T161" style:family="text">
      <style:text-properties style:font-name="Nimbus Roman No9 L1" fo:font-size="13pt" fo:font-weight="normal" officeooo:rsid="000716aa" style:font-size-asian="13pt" style:font-weight-asian="normal" style:font-size-complex="13pt" style:font-weight-complex="normal"/>
    </style:style>
    <style:style style:name="T162" style:family="text">
      <style:text-properties style:font-name="Nimbus Roman No9 L1" fo:font-size="13pt" fo:font-weight="normal" officeooo:rsid="0057f3a7" style:font-size-asian="13pt" style:font-weight-asian="normal" style:font-size-complex="13pt" style:font-weight-complex="normal"/>
    </style:style>
    <style:style style:name="T163" style:family="text">
      <style:text-properties style:font-name="Nimbus Roman No9 L1" fo:font-size="13pt" fo:font-weight="normal" officeooo:rsid="0032b041" style:font-size-asian="13pt" style:font-weight-asian="normal" style:font-size-complex="13pt" style:font-weight-complex="normal"/>
    </style:style>
    <style:style style:name="T164" style:family="text">
      <style:text-properties style:font-name="Nimbus Roman No9 L1" fo:font-size="13pt" fo:font-weight="normal" officeooo:rsid="003576c6" style:font-size-asian="13pt" style:font-weight-asian="normal" style:font-size-complex="13pt" style:font-weight-complex="normal"/>
    </style:style>
    <style:style style:name="T165" style:family="text">
      <style:text-properties style:font-name="Nimbus Roman No9 L1" fo:font-size="13pt" fo:font-weight="normal" officeooo:rsid="00595284" style:font-size-asian="13pt" style:font-weight-asian="normal" style:font-size-complex="13pt" style:font-weight-complex="normal"/>
    </style:style>
    <style:style style:name="T166" style:family="text">
      <style:text-properties style:font-name="Nimbus Roman No9 L1" fo:font-size="13pt" fo:font-weight="normal" officeooo:rsid="00597345" style:font-size-asian="13pt" style:font-weight-asian="normal" style:font-size-complex="13pt" style:font-weight-complex="normal"/>
    </style:style>
    <style:style style:name="T167" style:family="text">
      <style:text-properties style:font-name="Nimbus Roman No9 L1" fo:font-size="13pt" fo:font-weight="normal" officeooo:rsid="00709a93" style:font-size-asian="13pt" style:font-weight-asian="normal" style:font-size-complex="13pt" style:font-weight-complex="normal"/>
    </style:style>
    <style:style style:name="T168" style:family="text">
      <style:text-properties style:font-name="Nimbus Roman No9 L1" fo:font-size="13pt" fo:font-weight="bold" officeooo:rsid="00063335" style:font-size-asian="13pt" style:font-weight-asian="bold" style:font-size-complex="13pt" style:font-weight-complex="bold"/>
    </style:style>
    <style:style style:name="T169" style:family="text">
      <style:text-properties style:font-name="Nimbus Roman No9 L1" fo:font-size="13pt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170" style:family="text">
      <style:text-properties style:font-name="Nimbus Roman No9 L1" fo:font-size="13pt" fo:letter-spacing="-0.014cm" fo:font-weight="normal" officeooo:rsid="0b2bbf82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A<text:span text:style-name="T7">TA N</text:span>º <text:span text:style-name="T2">25</text:span>/201<text:span text:style-name="T152">9</text:span></text:p>
      <text:p text:style-name="P9"/>
      <text:p text:style-name="P12"><text:span text:style-name="T153"><text:tab/>No dia </text:span><text:span text:style-name="T154">seis</text:span><text:span text:style-name="T153"> de </text:span><text:span text:style-name="T154">maio</text:span><text:span text:style-name="T153"> de dois mil e dezenove, às </text:span><text:span text:style-name="T154">dezoito</text:span><text:span text:style-name="T153"> horas e </text:span><text:span text:style-name="T155">quatorze</text:span><text:span text:style-name="T153"> minutos, no plenário da Câmara Municipal de Novo Hamburgo, deu-se início a uma sessão </text:span><text:span text:style-name="T168">ordinária</text:span><text:span text:style-name="T153">. Inicialmente, o 1º secretário, vereador Jose Gabriel Chassot, fez a chamada nominal para o registro de presença dos vereadores. Estavam presentes os vereadores </text:span><text:span text:style-name="Strong_20_Emphasis"><text:span text:style-name="T16">Agenor Boeno </text:span></text:span><text:span text:style-name="Strong_20_Emphasis"><text:span text:style-name="T17">(PT)</text:span></text:span><text:span text:style-name="Strong_20_Emphasis"><text:span text:style-name="T16">, </text:span></text:span><text:span text:style-name="Strong_20_Emphasis"><text:span text:style-name="T18">Cristiano Coller (REDE), </text:span></text:span><text:span text:style-name="Strong_20_Emphasis"><text:span text:style-name="T19">É</text:span></text:span><text:span text:style-name="Strong_20_Emphasis"><text:span text:style-name="T16">merson Fernando Lourenço </text:span></text:span><text:span text:style-name="Strong_20_Emphasis"><text:span text:style-name="T17">(SOLIDARIEDADE)</text:span></text:span><text:span text:style-name="Strong_20_Emphasis"><text:span text:style-name="T16">, Enio Brizola </text:span></text:span><text:span text:style-name="Strong_20_Emphasis"><text:span text:style-name="T17">(PT)</text:span></text:span><text:span text:style-name="Strong_20_Emphasis"><text:span text:style-name="T16">, Felipe Kuhn Braun </text:span></text:span><text:span text:style-name="Strong_20_Emphasis"><text:span text:style-name="T17">(PDT)</text:span></text:span><text:span text:style-name="Strong_20_Emphasis"><text:span text:style-name="T16">, Gerson Peteffi </text:span></text:span><text:span text:style-name="Strong_20_Emphasis"><text:span text:style-name="T17">(MDB)</text:span></text:span><text:span text:style-name="Strong_20_Emphasis"><text:span text:style-name="T16">, Jose Gabriel Chassot </text:span></text:span><text:span text:style-name="Strong_20_Emphasis"><text:span text:style-name="T17">(REDE)</text:span></text:span><text:span text:style-name="Strong_20_Emphasis"><text:span text:style-name="T16">, </text:span></text:span><text:span text:style-name="Strong_20_Emphasis"><text:span text:style-name="T20">Patrícia Beck </text:span></text:span><text:span text:style-name="Strong_20_Emphasis"><text:span text:style-name="T17">(PPS)</text:span></text:span><text:span text:style-name="Strong_20_Emphasis"><text:span text:style-name="T20">, </text:span></text:span><text:span text:style-name="Strong_20_Emphasis"><text:span text:style-name="T16">Raul Cassel </text:span></text:span><text:span text:style-name="Strong_20_Emphasis"><text:span text:style-name="T17">(MDB)</text:span></text:span><text:span text:style-name="Strong_20_Emphasis"><text:span text:style-name="T16">, </text:span></text:span><text:span text:style-name="Strong_20_Emphasis"><text:span text:style-name="T21">Semilda Melher dos Santos (PP)</text:span></text:span><text:span text:style-name="Strong_20_Emphasis"><text:span text:style-name="T16">, </text:span></text:span><text:span text:style-name="Strong_20_Emphasis"><text:span text:style-name="T22">Sergio Hanich (MDB), </text:span></text:span><text:span text:style-name="Strong_20_Emphasis"><text:span text:style-name="T16">Vilmar Emilio Heming </text:span></text:span><text:span text:style-name="Strong_20_Emphasis"><text:span text:style-name="T17">(PDT)</text:span></text:span><text:span text:style-name="Strong_20_Emphasis"><text:span text:style-name="T16"> e Vladimir Lourenç</text:span></text:span><text:span text:style-name="Strong_20_Emphasis"><text:span text:style-name="T20">o </text:span></text:span><text:span text:style-name="Strong_20_Emphasis"><text:span text:style-name="T17">(PP)</text:span></text:span><text:span text:style-name="Strong_20_Emphasis"><text:span text:style-name="T23">.</text:span></text:span><text:span text:style-name="T153"> Havendo </text:span><text:span text:style-name="T169">quorum</text:span><text:span text:style-name="T156">, o presidente Raul Cassel declarou aberta a sessão. Posteriormente, registrou-se a presença do vereador </text:span><text:span text:style-name="Strong_20_Emphasis"><text:span text:style-name="T16">Jorge Luz </text:span></text:span><text:span text:style-name="Strong_20_Emphasis"><text:span text:style-name="T17">(MDB)</text:span></text:span><text:span text:style-name="T156">. </text:span><text:span text:style-name="T157">Após, em requerimento verbal, o vereador Felipe Kuhn Braun solicitou que o professor Gabriel </text:span><text:span text:style-name="T158">Ferreira</text:span><text:span text:style-name="T157">, </text:span><text:span text:style-name="T158">presidente d</text:span><text:span text:style-name="T157">o Sindicato dos Professores Municipais de Novo Hamburgo </text:span><text:span text:style-name="T159">– </text:span><text:span text:style-name="T157">S</text:span><text:span text:style-name="T159">INDPROF</text:span><text:span text:style-name="T157">NH, utilizasse a tribuna por cinco minutos para falar sobre o dissídio, o que foi aprovado. </text:span><text:span text:style-name="T156">Atendendo ao que dispõe o § 1º do art. 120 do Regimento Interno, o vereador </text:span><text:span text:style-name="T158">Vladimir Lourenço</text:span><text:span text:style-name="T156"> leu um texto </text:span><text:span text:style-name="T158">filosófico</text:span><text:span text:style-name="T156">. </text:span><text:span text:style-name="T24">Após, conforme o inciso I do art. 124 do Regimento Interno, a ata da sessão anterior foi colocada em votação e foi aprovada. </text:span><text:span text:style-name="T170">A seguir, em atenção ao disposto no § 2º do art. 120 do Regimento Interno, foi entoado o Hino Nacional. </text:span><text:span text:style-name="T136">Após a leitura da ata, de acordo com o § 4º do art. 120 do Regimento Interno, foi entoado o Hino de Novo Hamburgo. </text:span><text:span text:style-name="T156">A seguir, foi lido o EXPEDIENTE: </text:span><text:span text:style-name="T8">Ofícios d</text:span><text:span text:style-name="T25">o Executivo: </text:span><text:span text:style-name="T26">Of. nº 10/302, encaminhando os </text:span><text:span text:style-name="T41">seguintes</text:span><text:span text:style-name="T26"> Ofícios: </text:span><text:span text:style-name="T41">Of. </text:span><text:span text:style-name="T26">nº 10/286, </text:span><text:span text:style-name="T42">em resposta aos Pedidos de Providências nºs 657/2019, 658/2019, 659/2019 e 660/2019. Of. nº 10/287, em resposta aos Pedidos de Providências nºs 661/2019, 662/2019, 663/2019, 664/2019, 666/2019, 667/2019 e 718/2019. Of. nº 10/288, em resposta aos Pedidos de Providências nºs 665/2019, 719/2019, 720/2019, 721/2019 e 722/2019. Of. nº 10/289, em resposta aos Pedidos de Providências nºs 668/2019, 669/2019, 670/2019, 671/2019, <text:s/>672/2019, 673/2019, 732/2019, 733/2019, 734/2019, 735/2019, 736/2019, 737/2019, 738/2019 e 739/2019. Of. nº 10/290, em resposta aos Pedidos de Providências nºs 674/2019, 675/2019, 676/2019, 677/2019 e 679/2019. Of. nº 10/291, em resposta aos Pedidos de Providências nºs 680/2019, 681/2019, 682/2019, 683/2019 e 684/2019. Of. nº 10/292, em resposta aos Pedidos de Providências nºs 685/2019, 686/2019, 687/2019, 688/2019, 689/2019, 690/2019, 691/2019, 692/2019, 693/2019 </text:span><text:span text:style-name="T44">e</text:span><text:span text:style-name="T42"> 694/2019. Of. nº 10/</text:span><text:span text:style-name="T43">293</text:span><text:span text:style-name="T42">, em resposta aos Pedidos de Providências nºs </text:span><text:span text:style-name="T43">695/2019, 696/2019, 697/2019, 698/2019, 699/2019, 730/2019 e 731/2019. </text:span><text:span text:style-name="T42">Of. nº 10/</text:span><text:span text:style-name="T43">294</text:span><text:span text:style-name="T42">, em resposta aos Pedidos de Providências nºs </text:span><text:span text:style-name="T43">700/2019 e 701/2019. </text:span><text:span text:style-name="T42">Of. nº 10/</text:span><text:span text:style-name="T43">295</text:span><text:span text:style-name="T42">, em resposta aos Pedidos de Providências nºs </text:span><text:span text:style-name="T43">702/2019, 703/2019, 704/2019, 705/2019, 706/2019, 707/2019 e 708/2019. </text:span><text:span text:style-name="T42">Of. nº 10/</text:span><text:span text:style-name="T43">296</text:span><text:span text:style-name="T42">, em resposta aos Pedidos de Providências nºs </text:span><text:span text:style-name="T43">709/2019, 710/2019, 711/2019, 712/2019, 714/2019, 715/2019, </text:span><text:soft-page-break/><text:span text:style-name="T43">716/2019 e 717/2019. </text:span><text:span text:style-name="T42">Of. nº 10/</text:span><text:span text:style-name="T43">297</text:span><text:span text:style-name="T42">, em resposta aos Pedidos de Providências nºs </text:span><text:span text:style-name="T43">724/2019, 725/2019, 726/2019, 727/2019, 728/2019 e 729/2019. </text:span><text:span text:style-name="T42">Of. nº 10/</text:span><text:span text:style-name="T43">298</text:span><text:span text:style-name="T42">, em resposta ao Pedido de Providências nº </text:span><text:span text:style-name="T43">740/2019.</text:span><text:span text:style-name="T26"> </text:span><text:span text:style-name="T45">Of. nº 10/382, encaminhando os </text:span><text:span text:style-name="T56">seguintes </text:span><text:span text:style-name="T45">Ofícios: </text:span><text:span text:style-name="T56">Of.</text:span><text:span text:style-name="T45"> nº 10/358, </text:span><text:span text:style-name="T38">em resposta aos Pedidos de Providências nºs </text:span><text:span text:style-name="T39">1036/2019, 1037/2019, 1038/2019 e 1039/2019. </text:span><text:span text:style-name="T38">Of. nº 10/</text:span><text:span text:style-name="T39">359</text:span><text:span text:style-name="T38">, em resposta aos Pedidos de Providências nºs </text:span><text:span text:style-name="T39">1040/2019, 1041/2019, 1042/2019, 1043/2019, 1044/2019, 1045/2019, 1046/2019, 1047/2019, 1048/2019 e 1049/2019. </text:span><text:span text:style-name="T38">Of. nº 10/</text:span><text:span text:style-name="T39">360</text:span><text:span text:style-name="T38">, em resposta aos Pedidos de Providências nºs </text:span><text:span text:style-name="T39">1050/2019, 1051/2019, 1052/2019, 1053/2019 e 1054/2019. </text:span><text:span text:style-name="T38">Of. nº 10/</text:span><text:span text:style-name="T39">361</text:span><text:span text:style-name="T38">, em resposta aos Pedidos de Providências nºs </text:span><text:span text:style-name="T39">1055/2019, 1056/2019 e 1057/2019. </text:span><text:span text:style-name="T38">Of. nº 10/</text:span><text:span text:style-name="T39">362</text:span><text:span text:style-name="T38">, em resposta aos Pedidos de Providências nºs </text:span><text:span text:style-name="T39">1068/2019, 1069/2019, 1070/2019 e 1071/2019. </text:span><text:span text:style-name="T38">Of. nº 10/</text:span><text:span text:style-name="T39">363</text:span><text:span text:style-name="T38">, em resposta aos Pedidos de Providências nºs </text:span><text:span text:style-name="T39">1083/2019, 1084/2019, 1085/2019, 1086/2019, 1087/2019, 1088/2019, 1089/2019, 1090/2019, 1091/2019 e 1092/2019. </text:span><text:span text:style-name="T38">Of. nº 10/</text:span><text:span text:style-name="T39">364</text:span><text:span text:style-name="T38">, em resposta aos Pedidos de Providências nºs </text:span><text:span text:style-name="T39">1093/2019, 1094/2019, 1095/2019, 1096/2019 e 1097/2019. </text:span><text:span text:style-name="T38">Of. nº 10/</text:span><text:span text:style-name="T39">365</text:span><text:span text:style-name="T38">, em resposta aos Pedidos de Providências nºs </text:span><text:span text:style-name="T39">1098/2019, 1099/2019, 1100/2019 e 1101/2019. </text:span><text:span text:style-name="T38">Of. nº 10/</text:span><text:span text:style-name="T39">366</text:span><text:span text:style-name="T38">, em resposta aos Pedidos de Providências nºs </text:span><text:span text:style-name="T39">1102/2019 e 1103/2019.</text:span><text:span text:style-name="T45"> </text:span><text:span text:style-name="T46">Of. nº 10/404, respondendo ao Requerimento </text:span><text:span text:style-name="T47">n</text:span><text:span text:style-name="T46">º 298/2019, de autoria do vereador </text:span><text:span text:style-name="T59">Émerson </text:span><text:span text:style-name="T46">Fernando Lourenço. </text:span><text:span text:style-name="T47">Of. nº 10/405, em resposta ao Requerimento nº 321/2019, de autoria do vereador Vilmar </text:span><text:span text:style-name="T59">Emilio Heming</text:span><text:span text:style-name="T47">. </text:span><text:span text:style-name="T48">Of. nº 10/406, referente ao Ofício nº 34/2019, de autoria do vereador Felipe Kuhn Braun. </text:span><text:span text:style-name="T49">Of. nº 10/407, encaminhando os </text:span><text:span text:style-name="T57">seguintes </text:span><text:span text:style-name="T49">Ofícios: </text:span><text:span text:style-name="T57">Of.</text:span><text:span text:style-name="T49"> nº 10/385, </text:span><text:span text:style-name="T38">em resposta aos Pedidos de Providências nºs </text:span><text:span text:style-name="T39">1174/2019, 1175/2019 e 1176/2019. </text:span><text:span text:style-name="T38">Of. nº 10/</text:span><text:span text:style-name="T39">386</text:span><text:span text:style-name="T38">, em resposta aos Pedidos de Providências nºs </text:span><text:span text:style-name="T39">1177/2019 e 1214/2019. </text:span><text:span text:style-name="T38">Of. nº 10/</text:span><text:span text:style-name="T40">387</text:span><text:span text:style-name="T38">, em resposta aos Pedidos de Providências nºs </text:span><text:span text:style-name="T40">1178/2019, 1179/2019, 1189/2019 e 1208/2019. </text:span><text:span text:style-name="T38">Of. nº 10/</text:span><text:span text:style-name="T40">388</text:span><text:span text:style-name="T38">, em resposta aos Pedidos de Providências nºs </text:span><text:span text:style-name="T40">1180/2019, 1181/2019, 1182/2019, 1183/2019 e 1184/2019. </text:span><text:span text:style-name="T38">Of. nº 10/</text:span><text:span text:style-name="T40">389</text:span><text:span text:style-name="T38">, em resposta aos Pedidos de Providências nºs </text:span><text:span text:style-name="T40">1185/2019, 1186/2019, 1187/2019 e 1188/2019. </text:span><text:span text:style-name="T38">Of. nº 10/</text:span><text:span text:style-name="T40">390</text:span><text:span text:style-name="T38">, em resposta aos Pedidos de Providências nºs </text:span><text:span text:style-name="T40">1190/2019, 1191/2019, 1192/2019 e 1207/2019. </text:span><text:span text:style-name="T38">Of. nº 10/</text:span><text:span text:style-name="T40">391</text:span><text:span text:style-name="T38">, em resposta aos Pedidos de Providências nºs </text:span><text:span text:style-name="T40">1209/2019, 1210/2019, 1211/2019 e 1212/2019. </text:span><text:span text:style-name="T38">Of. nº 10/</text:span><text:span text:style-name="T40">392</text:span><text:span text:style-name="T38">, em resposta aos Pedidos de Providências nºs </text:span><text:span text:style-name="T40">1193/2019, 1194/2019, 1195/2019 e 1196/2019. </text:span><text:span text:style-name="T38">Of. nº 10/</text:span><text:span text:style-name="T40">393</text:span><text:span text:style-name="T38">, em resposta aos Pedidos de Providências nºs </text:span><text:span text:style-name="T40">1197/2019, 1198/2019, 1199/2019, 1200/2019, 1201/2019, 1202/2019, 1203/2019, 1204/2019, 1205/2019 e 1206/2019. </text:span><text:span text:style-name="T38">Of. nº 10/</text:span><text:span text:style-name="T40">394</text:span><text:span text:style-name="T38">, em resposta ao Pedido de Providências nº </text:span><text:span text:style-name="T40">1215/2019. </text:span><text:span text:style-name="T50">Of. nº 10/409, encaminhando os </text:span><text:span text:style-name="T58">seguintes </text:span><text:span text:style-name="T50">Ofícios: </text:span><text:span text:style-name="T58">Of.</text:span><text:span text:style-name="T50"> nº 10/395, </text:span><text:span text:style-name="T62">em resposta aos Pedidos de Providências nºs </text:span><text:span text:style-name="T63">970/2019, 971/2019, 972/2019, 973/2019, 974/2019, 975/2019, 976/2019, 977/2019, 978/2019, 979/2019, 1072/2019, 1073/2019, 1074/2019, 1075/2019, 1076/2019, 1077/2019, 1078/2019, 1079/2019, 1080/2019, 1081/2019 e 1082/2019. </text:span><text:span text:style-name="T62">Of. nº 10/</text:span><text:span text:style-name="T63">396</text:span><text:span text:style-name="T62">, em resposta aos Pedidos de Providências nºs </text:span><text:span text:style-name="T63">1216/2019, 1222/2019, 1250/2019 e 1251/2019. </text:span><text:span text:style-name="T62">Of. nº 10/</text:span><text:span text:style-name="T63">397</text:span><text:span text:style-name="T62">, em resposta aos Pedidos de Providências nºs </text:span><text:span text:style-name="T63">1223/2019, 1224/2019, 1225/2019, 1226/2019, 1227/2019, 1228/2019, 1229/2019 e 1230/2019. </text:span><text:soft-page-break/><text:span text:style-name="T62">Of. nº 10/</text:span><text:span text:style-name="T64">398</text:span><text:span text:style-name="T62">, em resposta aos Pedidos de Providências nºs </text:span><text:span text:style-name="T64">1234/2019, 1236/2019, 1237/2019, 1238/2019, 1239/2019, 1240/2019, 1241/2019 e 1242/2019. </text:span><text:span text:style-name="T62">Of. nº 10/</text:span><text:span text:style-name="T64">399</text:span><text:span text:style-name="T62">, em resposta aos Pedidos de Providências nºs </text:span><text:span text:style-name="T64">1243/2019, 1244/2019 e 1245/2019. </text:span><text:span text:style-name="T62">Of. nº 10/</text:span><text:span text:style-name="T64">400</text:span><text:span text:style-name="T62">, em resposta aos Pedidos de Providências nºs </text:span><text:span text:style-name="T64">1246/2019 e 1252/2019. </text:span><text:span text:style-name="T62">Of. nº 10/</text:span><text:span text:style-name="T64">401</text:span><text:span text:style-name="T62">, em resposta aos Pedidos de Providências nºs </text:span><text:span text:style-name="T64">1247/2019, 1248/2019 e 1249/2019. </text:span><text:span text:style-name="T62">Of. nº 10/</text:span><text:span text:style-name="T64">403</text:span><text:span text:style-name="T62">, em resposta aos Pedidos de Providências nº</text:span><text:span text:style-name="T64">s 1253/2019, 1254/2019, 1255/2019, 1256/2019 e 1257/2019. </text:span><text:span text:style-name="T51">Of. n</text:span><text:span text:style-name="T52">º </text:span><text:span text:style-name="T51">10/423, encaminhando resposta à Indicação </text:span><text:span text:style-name="T52">nº</text:span><text:span text:style-name="T51"> 869/2019, de autoria do vereador Cristiano Coller. Of. nº 10/424, </text:span><text:span text:style-name="T52">em resposta </text:span><text:span text:style-name="T51">ao Requerimento </text:span><text:span text:style-name="T52">nº</text:span><text:span text:style-name="T51"> 266/2019, de autoria da vereadora Semilda </text:span><text:span text:style-name="T53">Melher </text:span><text:span text:style-name="T51">dos Santos. Of. nº 10/42</text:span><text:span text:style-name="T54">5</text:span><text:span text:style-name="T51">, </text:span><text:span text:style-name="T54">encaminhando mensagem retificativa ao Projeto de Lei nº 22/2019, que “Cria o Conselho Municipal do Trabalho, Emprego e Renda e o Fundo Municipal do Trabalho, e dá outras providências”. Of. nº 10/456, comunicando que Antônio Fagan, Vice-Prefeito, assumiu, no dia 03 de maio de 2019, às 18h, a Chefia do Poder Executivo Municipal, tendo em vista o afastamento da titular em face férias regulamentares. </text:span><text:span text:style-name="T55">Correspondência d</text:span><text:span text:style-name="T27">iversa: </text:span><text:span text:style-name="T28">Convite, do COMITESINOS, para a 3ª reunião ordinária de 2019, que ocorrerá no dia 09 de maio de 2019, às 14h, na Unisinos. </text:span><text:span text:style-name="T29">PROJETOS: </text:span><text:span text:style-name="T30">Do Executivo: </text:span><text:span text:style-name="T31">Projeto de Lei nº 23/2019 – Ratifica o Protocolo de Intenções firmado pelo</text:span><text:span text:style-name="T60"> </text:span><text:span text:style-name="T31">Município de Novo Hamburgo, situado na Bacia Hidrográfica do Rio dos Sinos, com a finalidade de constituir consórcio público, denominado Agência Reguladora Intermunicipal de Saneamento (AGESAN-RS), e dá outras providências. Projeto de Lei nº 2</text:span><text:span text:style-name="T32">4</text:span><text:span text:style-name="T31">/2019 – </text:span><text:span text:style-name="T32">Autoriza o Poder Executivo Municipal a firmar contrato de rateio, para o ano de 2019, com o Consórcio Público de Saneamento Básico da Bacia Hidrográfica do Rio dos Sinos e dá outras providências. </text:span><text:span text:style-name="T33">Projeto de Lei nº 25/2019 –</text:span><text:span text:style-name="T61"> </text:span><text:span text:style-name="T34">Institui a "Lei Lucas" que dispõe sobre a obrigatoriedade de realização de cursos de primeiros socorros aos funcionários e/ou professores que possuem contato direto com os alunos da Rede Municipal de Ensino no Município de Novo Hamburgo, e dá outras providências. </text:span><text:span text:style-name="T33">Projeto de Lei nº 2</text:span><text:span text:style-name="T35">6</text:span><text:span text:style-name="T33">/2019 –</text:span><text:span text:style-name="T61"> </text:span><text:span text:style-name="T34">Altera a carga horária semanal do cargo de TÉCNICO EM SEGURANÇA DO TRABALHO, criada através da Lei Municipal nº 2.363, de 16 de dezembro de 2011. </text:span><text:span text:style-name="T33">Projeto de Lei nº 2</text:span><text:span text:style-name="T36">7</text:span><text:span text:style-name="T33">/2019 – </text:span><text:span text:style-name="T34">Altera e acrescenta dispositivos que menciona à Lei Municipal nº 2.509, de 19 de dezembro de 2012, que autoriza o Poder Executivo a firmar convênios com o Estado do Rio Grande do Sul, através da Brigada Militar, visando a implementação de Projeto-piloto de Policiamento Comunitário, no âmbito do Município, e dá outras providências. </text:span><text:span text:style-name="T33">Projeto de Lei nº 28/2019 – </text:span><text:span text:style-name="T37">Cria o Fundo Especial de Investimentos para Modernização e Manutenção de Equipamentos Culturais e dá outras providências. </text:span><text:span text:style-name="T66">REQUERIMENTO</text:span><text:span text:style-name="T67">S</text:span><text:span text:style-name="T68">: </text:span><text:span text:style-name="T69">D</text:span><text:span text:style-name="T70">o</text:span><text:span text:style-name="T69"> vereador </text:span><text:span text:style-name="T71">Vilmar </text:span><text:span text:style-name="T72">Emilio Heming</text:span><text:span text:style-name="T71">: </text:span><text:span text:style-name="T73">Nº 408/2019 – Convoca a </text:span><text:span text:style-name="T74">S</text:span><text:span text:style-name="T73">r</text:span><text:span text:style-name="T75">a</text:span><text:span text:style-name="T73">. Maristela Saul – Diretora de Saúde, o </text:span><text:span text:style-name="T74">S</text:span><text:span text:style-name="T73">r. R</text:span><text:span text:style-name="T76">á</text:span><text:span text:style-name="T73">faga Fontoura – Diretor Presidente da Fundação de Saúde Pública de Novo Hamburgo e a </text:span><text:span text:style-name="T74">S</text:span><text:span text:style-name="T73">r</text:span><text:span text:style-name="T75">a</text:span><text:span text:style-name="T73">. Ana Claudia Boeno – responsável pela marcação da oncologia, para comparecerem à Sessão Ordinária do dia 15 de maio de 2019, a fim de apresentar dados sobre a oncologia no nosso município. </text:span><text:span text:style-name="T72">Em votação, foi aprovado. </text:span><text:span text:style-name="T73">Nº 409/2019 </text:span><text:span text:style-name="T77">– </text:span><text:span text:style-name="T73">Convocação do subsecretário de </text:span><text:soft-page-break/><text:span text:style-name="T73">Obras de Lomba Grande, Sr. Volmar Affonso, para comparecer à Sessão Ordinária do dia 20 de maio de 2019, a fim de falar sobre as condições das estradas de Lomba Grande. </text:span><text:span text:style-name="T121">Em votação foi aprovado</text:span><text:span text:style-name="T73">. </text:span><text:span text:style-name="T69">D</text:span><text:span text:style-name="T70">o</text:span><text:span text:style-name="T69"> vereador </text:span><text:span text:style-name="T71">Enio Brizola: </text:span><text:span text:style-name="T73">Nº </text:span><text:span text:style-name="T78">455/2019 – Voto de Congratulações aos alunos selecionados para participar da Feira Internacional de Ciências e Engenharia Intel Isef. </text:span><text:span text:style-name="T72">Em votação, foi aprovado. </text:span><text:span text:style-name="T145">D</text:span><text:span text:style-name="T146">o</text:span><text:span text:style-name="T145"> vereador </text:span><text:span text:style-name="T147">Felipe Kuhn Braun: </text:span><text:span text:style-name="T73">Nº</text:span><text:span text:style-name="T79"> 414/2019 – Voto de Pesar pelo falecimento do Padre José Günther Buttenbender. </text:span><text:span text:style-name="T80">Os vereadores Raul Cassel, Jose Gabriel Chassot, Gerson Peteffi, Vilmar Emilio Heming, Patrícia Beck, </text:span><text:span text:style-name="T81">Semilda Melher dos Santos </text:span><text:span text:style-name="T80">e Vladimir Lourenço solicit</text:span><text:span text:style-name="T122">aram</text:span><text:span text:style-name="T80"> permissão para ser</text:span><text:span text:style-name="T82">em</text:span><text:span text:style-name="T80"> signatário</text:span><text:span text:style-name="T82">s</text:span><text:span text:style-name="T80">, o que foi autorizado pelo autor. </text:span><text:span text:style-name="T83">Do vereador </text:span><text:span text:style-name="T84">Gerson Peteffi</text:span><text:span text:style-name="T83">: </text:span><text:span text:style-name="T73">Nº</text:span><text:span text:style-name="T85"> 448/2019 </text:span><text:span text:style-name="T86">– </text:span><text:span text:style-name="T85">Designação do vereador Gerson Peteffi para representar a Câmara de Vereadores no 1º Fórum Internacional de Segurança Pública, a realizar-se no dia 15 de maio de 2019, no Teatro Feevale, das 13h30min às 18h, conforme programação em anexo. </text:span><text:span text:style-name="T72">Em votação, foi aprovado. </text:span><text:span text:style-name="T73">Nº</text:span><text:span text:style-name="T85"> 450/2019 </text:span><text:span text:style-name="T87">– </text:span><text:span text:style-name="T85">Voto de Pesar pelo falecimento da Senhora Maria Pereira dos Santos. </text:span><text:span text:style-name="T83">Do vereador </text:span><text:span text:style-name="T72">Jorge</text:span><text:span text:style-name="T88"> Luz</text:span><text:span text:style-name="T83">: </text:span><text:span text:style-name="T73">Nº</text:span><text:span text:style-name="T89"> 415/2019 – Voto de Congratulações à AHB Indústria, Comércio e Representações Ltda. pela passagem de seus 41 anos de fundação. </text:span><text:span text:style-name="T72">Em votação, foi aprovado.</text:span><text:span text:style-name="T89"> </text:span><text:span text:style-name="T73">Nº</text:span><text:span text:style-name="T89"> 416/2019 – Voto de Congratulações à Bulltrade pela passagem de seus 46 anos de fundação. </text:span><text:span text:style-name="T72">Em votação, foi aprovado.</text:span><text:span text:style-name="T89"> </text:span><text:span text:style-name="T73">Nº </text:span><text:span text:style-name="T89">417/2019 – Voto de Congratulações ao Calçados Dellay Indústria e Comércio Ltda. pela passagem de seus 34 anos de fundação. </text:span><text:span text:style-name="T72">Em votação, foi aprovado.</text:span><text:span text:style-name="T89"> </text:span><text:span text:style-name="T73">Nº</text:span><text:span text:style-name="T89"> 418/2019 – Voto de Congratulações à Commander Logística pela passagem de seus 28 anos de fundação. </text:span><text:span text:style-name="T72">Em votação, foi aprovado. </text:span><text:span text:style-name="T73">Nº</text:span><text:span text:style-name="T89"> 419/2019 – Voto de Congratulações à CRF pela passagem de seus 26 anos de fundação. </text:span><text:span text:style-name="T72">Em votação, foi aprovado.</text:span><text:span text:style-name="T89"> </text:span><text:span text:style-name="T73">Nº</text:span><text:span text:style-name="T89"> 420/2019 – Voto de Congratulações à Criativa Imóveis pela passagem de seus 26 anos de fundação. </text:span><text:span text:style-name="T72">Em votação, foi aprovado. </text:span><text:span text:style-name="T73">Nº</text:span><text:span text:style-name="T89"> 421/2019 – Voto de Congratulações à Dapper Empreendimentos Imobiliários Ltda., pela passagem de seus 27 anos de fundação. </text:span><text:span text:style-name="T72">Em votação, foi aprovado. </text:span><text:span text:style-name="T73">Nº</text:span><text:span text:style-name="T89"> 422/2019 – Voto de Congratulações à Daudt Logística pela passagem de seus 14 anos de fundação. </text:span><text:span text:style-name="T72">Em votação, foi aprovado. </text:span><text:span text:style-name="T73">Nº</text:span><text:span text:style-name="T89"> 423/2019 – Voto de Congratulações à Esquadrias Juchem pela passagem de seus 39 anos de fundação. </text:span><text:span text:style-name="T72">Em votação, foi aprovado.</text:span><text:span text:style-name="T89"> </text:span><text:span text:style-name="T73">Nº</text:span><text:span text:style-name="T89"> 424/2019 </text:span><text:span text:style-name="T90">– </text:span><text:span text:style-name="T89">Voto de Congratulações à EST Plásticos Ind</text:span><text:span text:style-name="T91">ú</text:span><text:span text:style-name="T89">stria e Comércio Ltda. pela passagem de seus 26 anos de fundação. </text:span><text:span text:style-name="T72">Em votação, foi aprovado. </text:span><text:span text:style-name="T73">Nº</text:span><text:span text:style-name="T89"> 425/2019 </text:span><text:span text:style-name="T90">– </text:span><text:span text:style-name="T89">Voto de Congratulações à Facsom Sistemas e Produtos Ltda. pela passagem de seus 44 anos de fundação. </text:span><text:span text:style-name="T72">Em votação, foi aprovado. </text:span><text:span text:style-name="T73">Nº</text:span><text:span text:style-name="T89"> 426/2019 </text:span><text:span text:style-name="T90">– </text:span><text:span text:style-name="T89">Voto de Congratulações à Francal Feiras pela passagem de seus 50 anos de fundação. </text:span><text:span text:style-name="T72">Em votação, foi aprovado. </text:span><text:span text:style-name="T73">Nº</text:span><text:span text:style-name="T89"> 427/2019 </text:span><text:span text:style-name="T90">– </text:span><text:span text:style-name="T89">Voto de Congratulações à Getti Química, pela passagem de seus 25 anos de fundação. </text:span><text:span text:style-name="T72">Em votação, foi aprovado.</text:span><text:span text:style-name="T89"> </text:span><text:span text:style-name="T73">Nº</text:span><text:span text:style-name="T89"> 428/2019 </text:span><text:span text:style-name="T90">– </text:span><text:span text:style-name="T89">Voto de Congratulações à Grandex Extintores, pela passagem de seus 24 anos de fundação. </text:span><text:span text:style-name="T72">Em votação, foi aprovado.</text:span><text:span text:style-name="T89"> </text:span><text:span text:style-name="T73">Nº</text:span><text:span text:style-name="T89"> 429/2019 </text:span><text:span text:style-name="T90">– </text:span><text:span text:style-name="T89">Voto de Congratulações à Impex Comércio e Representações Ltda., pela passagem de seus 25 anos de fundação. </text:span><text:span text:style-name="T72">Em votação, foi aprovado. </text:span><text:span text:style-name="T73">Nº</text:span><text:span text:style-name="T89"> 430/2019 </text:span><text:span text:style-name="T90">– </text:span><text:span text:style-name="T89">Voto de Congratulações à Klaudiu's Móveis, pela passagem de seus 34 anos de fundação. </text:span><text:span text:style-name="T72">Em votação, foi aprovado.</text:span><text:span text:style-name="T89"><text:tab/></text:span><text:span text:style-name="T73">Nº</text:span><text:span text:style-name="T89"> 431/2019 </text:span><text:span text:style-name="T90">– </text:span><text:span text:style-name="T89">Voto de Congratulações à Malharia, Malhas e Cia pela passagem de seus </text:span><text:soft-page-break/><text:span text:style-name="T89">19 anos de fundação. </text:span><text:span text:style-name="T72">Em votação, foi aprovado. </text:span><text:span text:style-name="T73">Nº</text:span><text:span text:style-name="T89"> 432/2019 </text:span><text:span text:style-name="T90">– </text:span><text:span text:style-name="T89">Voto de Congratulações à Meta Comunicação pela passagem de seus 26 anos de fundação. </text:span><text:span text:style-name="T72">Em votação, foi aprovado.</text:span><text:span text:style-name="T89"> </text:span><text:span text:style-name="T73">Nº</text:span><text:span text:style-name="T89"> 433/2019 </text:span><text:span text:style-name="T90">– </text:span><text:span text:style-name="T89">Voto de Congratulações à Objetiva pela passagem de seus 22 anos de fundação. </text:span><text:span text:style-name="T72">Em votação, foi aprovado. </text:span><text:span text:style-name="T73">Nº</text:span><text:span text:style-name="T89"> 434/2019 </text:span><text:span text:style-name="T92">– </text:span><text:span text:style-name="T89">Voto de Congratulações ao Cursão do Fabão pela passagem de seus 26 anos de fundação. </text:span><text:span text:style-name="T72">Em votação, foi aprovado. </text:span><text:span text:style-name="T73">Nº</text:span><text:span text:style-name="T89"> 435/2019 </text:span><text:span text:style-name="T92">– </text:span><text:span text:style-name="T89">Voto de Congratulações ao Escritório Schwan Assessoria pela passagem de seus 56 anos de fundação. </text:span><text:span text:style-name="T72">Em votação, foi aprovado. </text:span><text:span text:style-name="T73">Nº</text:span><text:span text:style-name="T89"> 436/2019 </text:span><text:span text:style-name="T92">– </text:span><text:span text:style-name="T89">Voto de Congratulações ao Tabelionato Barreto pela passagem de seus 81 anos de fundação. </text:span><text:span text:style-name="T72">Em votação, foi aprovado. </text:span><text:span text:style-name="T73">Nº</text:span><text:span text:style-name="T89"> 437/2019 </text:span><text:span text:style-name="T92">– </text:span><text:span text:style-name="T89">Voto de Congratulações à Peter Chemical Indústria e Comercial Ltda. pela passagem de seus 27 anos de fundação. </text:span><text:span text:style-name="T72">Em votação, foi aprovado. </text:span><text:span text:style-name="T73">Nº</text:span><text:span text:style-name="T89"> 438/2019 </text:span><text:span text:style-name="T92">– </text:span><text:span text:style-name="T89">Voto de Congratulações à Rech Informática pela passagem de seus 29 anos de fundação. </text:span><text:span text:style-name="T72">Em votação, foi aprovado. </text:span><text:span text:style-name="T73">Nº</text:span><text:span text:style-name="T89"> 439/2019 </text:span><text:span text:style-name="T92">– </text:span><text:span text:style-name="T89">Voto de Congratulações à Rollatextil, pela passagem de seus 26 anos de fundação. </text:span><text:span text:style-name="T72">Em votação, foi aprovado.</text:span><text:span text:style-name="T89"> </text:span><text:span text:style-name="T73">Nº</text:span><text:span text:style-name="T89"> 440/2019 </text:span><text:span text:style-name="T92">– </text:span><text:span text:style-name="T89">Voto de Congratulações à Shop Display pela passagem de seus 25 anos de fundação. </text:span><text:span text:style-name="T72">Em votação, foi aprovado.</text:span><text:span text:style-name="T89"> </text:span><text:span text:style-name="T73">Nº </text:span><text:span text:style-name="T89">441/2019 </text:span><text:span text:style-name="T92">– </text:span><text:span text:style-name="T89">Voto de Congratulações à Sinoscar S/A pela passagem de seus 51 anos de fundação. </text:span><text:span text:style-name="T72">Em votação, foi aprovado.</text:span><text:span text:style-name="T89"> </text:span><text:span text:style-name="T73">Nº</text:span><text:span text:style-name="T89"> 442/2019 </text:span><text:span text:style-name="T92">– </text:span><text:span text:style-name="T89">Voto de Congratulações à Tanquímica Indústria e Comércio Ltda., pela passagem de seus 20 anos de fundação. </text:span><text:span text:style-name="T72">Em votação, foi aprovado. </text:span><text:span text:style-name="T73">Nº</text:span><text:span text:style-name="T89"> 443/2019 </text:span><text:span text:style-name="T92">– </text:span><text:span text:style-name="T89">Voto de Congratulações à Termoline Indústria e Comércio Ltda., pela passagem de seus 19 anos de fundação. </text:span><text:span text:style-name="T72">Em votação, foi aprovado. </text:span><text:span text:style-name="T73">Nº</text:span><text:span text:style-name="T89"> 444/2019 </text:span><text:span text:style-name="T92">– </text:span><text:span text:style-name="T89">Voto de Congratulações à Tintas Killing pela passagem de seus 57 anos de fundação. </text:span><text:span text:style-name="T72">Em votação, foi aprovado.</text:span><text:span text:style-name="T89"> </text:span><text:span text:style-name="T73">Nº</text:span><text:span text:style-name="T89"> 445/2019 </text:span><text:span text:style-name="T92">– </text:span><text:span text:style-name="T89">Voto de Congratulações à Toda Música Instrumentos Musicais, pela passagem de seus 13 anos de fundação. </text:span><text:span text:style-name="T72">Em votação, foi aprovado. </text:span><text:span text:style-name="T73">Nº</text:span><text:span text:style-name="T89"> 446/2019 </text:span><text:span text:style-name="T92">– </text:span><text:span text:style-name="T89">Voto de Congratulações à Unimed Vale dos Sinos pela passagem de seus 44 anos de fundação. </text:span><text:span text:style-name="T93">Os vereadores Raul Cassel e Gerson Peteffi solicitaram permissão para serem signatários, o que foi autorizado pelo autor.</text:span><text:span text:style-name="T89"> </text:span><text:span text:style-name="T72">Em votação, </text:span><text:span text:style-name="T93">o requerimento</text:span><text:span text:style-name="T72"> foi aprovado. </text:span><text:span text:style-name="T73">Nº</text:span><text:span text:style-name="T89"> 447/2019 </text:span><text:span text:style-name="T92">– </text:span><text:span text:style-name="T89">Voto de Congratulações à Vanity Jóias pela passagem de seus 15 anos de fundação. </text:span><text:span text:style-name="T72">Em votação, foi aprovado. </text:span><text:span text:style-name="T69">D</text:span><text:span text:style-name="T70">o</text:span><text:span text:style-name="T69"> vereador </text:span><text:span text:style-name="T72">Agenor Boeno: Nº 449/2019 – Informações à Companhia Municipal de Serviços de Água e Esgoto de Novo Hamburgo (COMUSA). </text:span><text:span text:style-name="T94">[Lido na íntegra]. </text:span><text:span text:style-name="T72">Em votação, foi aprovado. </text:span><text:span text:style-name="T71">Da vereadora Patrícia Beck: </text:span><text:span text:style-name="T73">Nº 410/2019 – Informações sobre os serviços contratualizados com a empresa Construtora e Pavimentadora IMBERG Ltda, no Município de Novo Hamburgo. Em votação, foi aprovado. Nº</text:span><text:span text:style-name="T95"> 411/2019 – Informações sobre os serviços contratualizados entre o Município de Novo Hamburgo e MBS Estratégias e Sistemas Ltda. </text:span><text:span text:style-name="T72">Em votação, foi aprovado. Nº</text:span><text:span text:style-name="T95"> 412/2019 – Informações sobre o Plano de Manejo do Parque Henrique Luís Roessler PMHLR – Parcão. </text:span><text:span text:style-name="T72">Em votação, foi aprovado. </text:span><text:span text:style-name="T73">Nº</text:span><text:span text:style-name="T95"> 413/2019 – Informações sobre o contrato firmado entre o Município de Novo Hamburgo e Sinaleiro – Projetos de Sinalização Viária Ltda. </text:span><text:span text:style-name="T72">Em votação, foi aprovado. </text:span><text:span text:style-name="T69">D</text:span><text:span text:style-name="T70">o</text:span><text:span text:style-name="T69"> vereador </text:span><text:span text:style-name="T71">Raul Cassel: Nº 451/2019 – Voto de Congratulações à Equipe de Atletismo da IENH, Campeão do Estadual Sub-20. Em votação, foi aprovado. </text:span><text:span text:style-name="T73">Nº</text:span><text:span text:style-name="T96"> 452/2019 – Voto de Congratulações à Killing S/A pela sua posição de destaque em </text:span><text:soft-page-break/><text:span text:style-name="T96">inovação, no sul do Brasil. </text:span><text:span text:style-name="T72">Em votação, foi aprovado.</text:span><text:span text:style-name="T96"> </text:span><text:span text:style-name="T73">Nº</text:span><text:span text:style-name="T96"> 453/2019 – Voto de Pesar pelo falecimento do Senhor Ivo Vianna.<text:tab/></text:span><text:span text:style-name="T73">Nº</text:span><text:span text:style-name="T96"> 454/2019 – Voto de Pesar pelo falecimento da Senhora Loracy Maria Trocourt. </text:span><text:span text:style-name="T81">O vereador Gerson Peteffi solicitou permissão para ser signatário, o que foi autorizado pelo autor. </text:span><text:span text:style-name="T97">Encerrada a votação dos Requerimentos, o vereador Gerson Peteffi solicitou a inversão da pauta, o que foi aprovado. </text:span><text:span text:style-name="T65">A seguir, de acordo com o art. 128 do Regimento Interno, foi lida a </text:span><text:span text:style-name="T123">ORDEM DO DIA</text:span><text:span text:style-name="T65">: </text:span><text:span text:style-name="Fonte_20_parág._20_padrão"><text:span text:style-name="T131">Projeto de Lei nº 7/2019, de autoria da vereadora Patr</text:span></text:span><text:span text:style-name="Fonte_20_parág._20_padrão"><text:span text:style-name="T132">í</text:span></text:span><text:span text:style-name="Fonte_20_parág._20_padrão"><text:span text:style-name="T131">cia Beck – Dispõe sobre a proibição do corte de fornecimento de energia elétrica e telefonia móvel ou celular, a pessoas físicas, pelas concessionárias, por falta de pagamento, às sextas-feiras, sábados, domingos, vésperas de feriados e feriados, no município de Novo Hamburgo. </text:span></text:span><text:span text:style-name="Fonte_20_parág._20_padrão"><text:span text:style-name="T133">Em discussão, a vereadora Patrícia Beck fez uso da palavra. </text:span></text:span><text:span text:style-name="Fonte_20_parág._20_padrão"><text:span text:style-name="T131">Em </text:span></text:span><text:span text:style-name="Fonte_20_parág._20_padrão"><text:span text:style-name="T134">2</text:span></text:span><text:span text:style-name="Fonte_20_parág._20_padrão"><text:span text:style-name="T131">ª votação, </text:span></text:span><text:span text:style-name="Fonte_20_parág._20_padrão"><text:span text:style-name="T135">o projeto foi aprovado. </text:span></text:span><text:span text:style-name="Fonte_20_parág._20_padrão"><text:span text:style-name="T126">Projeto de Resolução nº 2/2019, de autoria da Comissão de Constituição, Justiça e Redação – </text:span></text:span><text:span text:style-name="Fonte_20_parág._20_padrão"><text:span text:style-name="T130">Acolhe o Parecer da Comissão de Constituição, Justiça e Redação, referente ao Recurso nº 001/2019.</text:span></text:span><text:span text:style-name="Fonte_20_parág._20_padrão"><text:span text:style-name="T127"> </text:span></text:span><text:span text:style-name="Fonte_20_parág._20_padrão"><text:span text:style-name="T128">Em discussão, os vereadores Patrícia Beck e Vilmar Emilio Heming fizeram uso da palavra. </text:span></text:span><text:span text:style-name="Fonte_20_parág._20_padrão"><text:span text:style-name="T126">Em votação única, </text:span></text:span><text:span text:style-name="Fonte_20_parág._20_padrão"><text:span text:style-name="T129">nominal, o projeto foi aprovado obtendo 9 votos favoráveis e 4 votos contrários. Os vereadores </text:span></text:span><text:span text:style-name="Strong_20_Emphasis"><text:span text:style-name="T9">Agenor Boeno, </text:span></text:span><text:span text:style-name="Strong_20_Emphasis"><text:span text:style-name="T10">Cristiano Coller, </text:span></text:span><text:span text:style-name="Strong_20_Emphasis"><text:span text:style-name="T11">É</text:span></text:span><text:span text:style-name="Strong_20_Emphasis"><text:span text:style-name="T9">merson Fernando Lourenço, Gerson Peteffi, Jorge Luz, Jose Gabriel Chassot, </text:span></text:span><text:span text:style-name="Strong_20_Emphasis"><text:span text:style-name="T12">Semilda Melher dos Santos, </text:span></text:span><text:span text:style-name="Strong_20_Emphasis"><text:span text:style-name="T9">Sergio Hanich e Vladimir Lourenç</text:span></text:span><text:span text:style-name="Strong_20_Emphasis"><text:span text:style-name="T13">o </text:span></text:span><text:span text:style-name="Strong_20_Emphasis"><text:span text:style-name="T14">votaram SIM</text:span></text:span><text:span text:style-name="Strong_20_Emphasis"><text:span text:style-name="T13">; </text:span></text:span><text:span text:style-name="Strong_20_Emphasis"><text:span text:style-name="T14">os vereadores </text:span></text:span><text:span text:style-name="Strong_20_Emphasis"><text:span text:style-name="T9">Enio Brizola, Felipe Kuhn Braun, </text:span></text:span><text:span text:style-name="Strong_20_Emphasis"><text:span text:style-name="T13">Patrícia Beck </text:span></text:span><text:span text:style-name="Strong_20_Emphasis"><text:span text:style-name="T14">e </text:span></text:span><text:span text:style-name="Strong_20_Emphasis"><text:span text:style-name="T9">Vilmar Emilio Heming </text:span></text:span><text:span text:style-name="Strong_20_Emphasis"><text:span text:style-name="T14">votaram NÃO. O vereador </text:span></text:span><text:span text:style-name="Strong_20_Emphasis"><text:span text:style-name="T9">Raul Cassel </text:span></text:span><text:span text:style-name="Strong_20_Emphasis"><text:span text:style-name="T14">presidia a sessão. </text:span></text:span><text:span text:style-name="Strong_20_Emphasis"><text:span text:style-name="T15">Encerrada a ordem do dia, foi dado continuidade à leitura do expediente: </text:span></text:span><text:span text:style-name="T148">INDICAÇÕES E PEDIDOS DE PROVIDÊNCIAS: </text:span><text:span text:style-name="T83">Do vereador </text:span><text:span text:style-name="T88">Cristiano Coller</text:span><text:span text:style-name="T83">: </text:span><text:span text:style-name="T72">n</text:span><text:span text:style-name="T73">ºs</text:span><text:span text:style-name="T98"> 1.615/2019, 1.616/2019, 1.617/2019 </text:span><text:span text:style-name="T99">e</text:span><text:span text:style-name="T98"> 1.618/2019. </text:span><text:span text:style-name="T69">D</text:span><text:span text:style-name="T70">o</text:span><text:span text:style-name="T69"> vereador </text:span><text:span text:style-name="T71">Vilmar </text:span><text:span text:style-name="T72">Emilio Heming</text:span><text:span text:style-name="T71">: </text:span><text:span text:style-name="T72">n</text:span><text:span text:style-name="T73">ºs</text:span><text:span text:style-name="T100"> 1.568/2019, 1.594/2019 </text:span><text:span text:style-name="T101">e</text:span><text:span text:style-name="T100"> 1.596/2019. </text:span><text:span text:style-name="T69">D</text:span><text:span text:style-name="T70">o</text:span><text:span text:style-name="T69"> vereador </text:span><text:span text:style-name="T71">Enio Brizola: </text:span><text:span text:style-name="T72">n</text:span><text:span text:style-name="T73">ºs</text:span><text:span text:style-name="T102"> 1.580/2019, 1.581/2019, 1.582/2019, 1.583/2019, 1.584/2019, 1.585/2019, 1.586/2019, 1.587/2019, 1.588/2019 </text:span><text:span text:style-name="T101">e</text:span><text:span text:style-name="T102"> 1.589/2019. </text:span><text:span text:style-name="T145">D</text:span><text:span text:style-name="T146">o</text:span><text:span text:style-name="T145"> vereador </text:span><text:span text:style-name="T147">Felipe Kuhn Braun: </text:span><text:span text:style-name="T149">n</text:span><text:span text:style-name="T73">º</text:span><text:span text:style-name="T103">s</text:span><text:span text:style-name="T150"> 1.556/2019</text:span><text:span text:style-name="T73">,</text:span><text:span text:style-name="T150"> 1.557/2019</text:span><text:span text:style-name="T124">,</text:span><text:span text:style-name="T150"> 1.558/2019</text:span><text:span text:style-name="T73">,</text:span><text:span text:style-name="T150"> 1.559/2019</text:span><text:span text:style-name="T73">,</text:span><text:span text:style-name="T150"> 1.560/2019</text:span><text:span text:style-name="T73">,</text:span><text:span text:style-name="T150"> 1.561/2019</text:span><text:span text:style-name="T73">,</text:span><text:span text:style-name="T150"> 1.590/2019</text:span><text:span text:style-name="T73">,</text:span><text:span text:style-name="T150"> 1.591/2019 </text:span><text:span text:style-name="T151">e</text:span><text:span text:style-name="T150"> 1.592/2019. </text:span><text:span text:style-name="T69">D</text:span><text:span text:style-name="T70">o</text:span><text:span text:style-name="T69"> vereador </text:span><text:span text:style-name="T72">Émerson </text:span><text:span text:style-name="T71">Fernando Lourenço: </text:span><text:span text:style-name="T72">n</text:span><text:span text:style-name="T73">ºs</text:span><text:span text:style-name="T104"> 1.553/2019, 1.554/2019, 1.555/2019, 1.562/2019, 1.563/2019, 1.564/2019, 1.569/2019, 1.570/2019, 1.571/2019 </text:span><text:span text:style-name="T105">e</text:span><text:span text:style-name="T104"> 1.574/2019. </text:span><text:span text:style-name="T69">D</text:span><text:span text:style-name="T70">o</text:span><text:span text:style-name="T69"> vereador </text:span><text:span text:style-name="T72">Jose </text:span><text:span text:style-name="T71">Gabriel Chassot: </text:span><text:span text:style-name="T72">n</text:span><text:span text:style-name="T73">ºs</text:span><text:span text:style-name="T106"> 1.551/2019, 1.552/2019, 1.572/2019, 1.573/2019, 1.597/2019, 1.626/2019 </text:span><text:span text:style-name="T107">e</text:span><text:span text:style-name="T106"> 1.627/2019 </text:span><text:span text:style-name="T107">e</text:span><text:span text:style-name="T106"> 1.628/2019. </text:span><text:span text:style-name="T83">Do vereador </text:span><text:span text:style-name="T84">Gerson Peteffi</text:span><text:span text:style-name="T83">: </text:span><text:span text:style-name="T72">n</text:span><text:span text:style-name="T73">ºs</text:span><text:span text:style-name="T108"> 1.565/2019</text:span><text:span text:style-name="T125">,</text:span><text:span text:style-name="T108"> 1.566/2019</text:span><text:span text:style-name="T125"> </text:span><text:span text:style-name="T109">e</text:span><text:span text:style-name="T108"> 1.567/2019. </text:span><text:span text:style-name="T83">Do vereador </text:span><text:span text:style-name="T72">J</text:span><text:span text:style-name="T88">or</text:span><text:span text:style-name="T72">ge</text:span><text:span text:style-name="T88"> Luz</text:span><text:span text:style-name="T83">: </text:span><text:span text:style-name="T72">n</text:span><text:span text:style-name="T73">º</text:span><text:span text:style-name="T110">s</text:span><text:span text:style-name="T111"> 1.598/2019, 1.599/2019, 1.600/2019, 1.601/2019, 1.602/2019, 1.603/2019, 1.604/2019, 1.605/2019, 1.606/2019, 1.607/2019, 1.608/2019 </text:span><text:span text:style-name="T112">e</text:span><text:span text:style-name="T111"> 1.614/2019. </text:span><text:span text:style-name="T69">D</text:span><text:span text:style-name="T70">o</text:span><text:span text:style-name="T69"> vereador </text:span><text:span text:style-name="T72">Agen</text:span><text:span text:style-name="T71">or Boeno: </text:span><text:span text:style-name="T72">n</text:span><text:span text:style-name="T73">ºs</text:span><text:span text:style-name="T113"> 1.575/2019, 1.576/2019, 1.577/2019, 1.578/2019 </text:span><text:span text:style-name="T114">e</text:span><text:span text:style-name="T113"> 1.579/2019. </text:span><text:span text:style-name="T71">Da vereadora Patrícia Beck: </text:span><text:span text:style-name="T72">n</text:span><text:span text:style-name="T73">ºs</text:span><text:span text:style-name="T115"> 1.593/2019 </text:span><text:span text:style-name="T116">e</text:span><text:span text:style-name="T115"> 1.595/2019. </text:span><text:span text:style-name="T117">Da vereadora Semilda </text:span><text:span text:style-name="T72">Melher dos Santos</text:span><text:span text:style-name="T117">: </text:span><text:span text:style-name="T72">n</text:span><text:span text:style-name="T73">ºs</text:span><text:span text:style-name="T118"> 1.619/2019, 1.620/2019, 1.621/2019, 1.622/2019, 1.623/2019, 1.624/2019 </text:span><text:span text:style-name="T116">e</text:span><text:span text:style-name="T118"> 1.625/2019. </text:span><text:span text:style-name="T69">D</text:span><text:span text:style-name="T70">o</text:span><text:span text:style-name="T69"> vereador </text:span><text:span text:style-name="T71">Vladi</text:span><text:span text:style-name="T72">mir</text:span><text:span text:style-name="T71"> Lourenço: </text:span><text:span text:style-name="T72">n</text:span><text:span text:style-name="T73">º</text:span><text:span text:style-name="T119">s</text:span><text:span text:style-name="T73"> 1.609/2019,</text:span><text:span text:style-name="T120"> 1.610/2019, 1.611/2019, 1.612/2019 e 1.613/2019. </text:span><text:span text:style-name="T139">Os vereadores </text:span><text:span text:style-name="T140">Vilmar Emilio Heming, Enio Brizola, Felipe Kuhn Braun, </text:span><text:span text:style-name="T141">Émerson Fernando Lourenço, </text:span><text:span text:style-name="T142">Jorge Luz, </text:span><text:span text:style-name="T143">Patrícia Beck </text:span><text:span text:style-name="T144">e Vladimir Lourenço</text:span><text:span text:style-name="T139"> </text:span><text:soft-page-break/><text:span text:style-name="T139">utilizaram a tribuna para discorrer sobre as suas solicitações. </text:span><text:span text:style-name="T136">Encerrada a leitura do expediente, de acordo com o</text:span><text:span text:style-name="T137"> § 3º do art. 120 do Regimento Interno</text:span><text:span text:style-name="T136">, foi entoado o Hino Rio-Grandense. </text:span><text:span text:style-name="T138">A seguir</text:span><text:span text:style-name="T156">, a sessão foi suspensa por cinco minutos. Reaberta a sessão, </text:span><text:span text:style-name="T160">de acordo com o art. 21 do Regimento Interno, o espaço da Tribuna Popular foi concedida ao Senhor Cláudio José Martins afim de agradecer a Prefeitura pelo rápido recolhimento de um animal morto e para fazer homenagem a um ex-menino de rua. </text:span><text:span text:style-name="T161">Na sequência, o Sr. Presidente anunciou as atividades previstas. </text:span><text:span text:style-name="T162">Em seguida, conforme requerimento verbal anteriormente aprovado, o Sr. Gabriel Ferreira, presidente do SINDPROF, fez uso da palavra para falar acerca do dissídio </text:span><text:span text:style-name="T167">da categoria</text:span><text:span text:style-name="T162">. </text:span><text:span text:style-name="T161">Encerrada a </text:span><text:span text:style-name="T162">fala do Sr. Gabriel</text:span><text:span text:style-name="T161">, </text:span><text:span text:style-name="T165">havendo acordo </text:span><text:span text:style-name="T166">entre os parlamentares, foi suspenso o espaço destinado ao uso da palavras pelos Senhores Vereadores</text:span><text:span text:style-name="T161">. Nada mais havendo a tratar, às </text:span><text:span text:style-name="T166">vinte</text:span><text:span text:style-name="T161"> horas e </text:span><text:span text:style-name="T166">nove</text:span><text:span text:style-name="T161"> minutos, </text:span><text:span text:style-name="T163">o</text:span><text:span text:style-name="T161"> presidente </text:span><text:span text:style-name="T164">Raul Cassel</text:span><text:span text:style-name="T161"> convocou os vereadores para a próxima sessão ordinária, a realizar-se no dia </text:span><text:span text:style-name="T166">oito</text:span><text:span text:style-name="T161"> de </text:span><text:span text:style-name="T166">maio</text:span><text:span text:style-name="T161">, às </text:span><text:span text:style-name="T166">quatorze</text:span><text:span text:style-name="T161"> horas, e encerrou a sessão.</text:span>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Vereador <text:span text:style-name="T6">Jose Gabriel Chassot</text:span></text:p>
          </table:table-cell>
          <table:table-cell table:style-name="Tabela1.A1" office:value-type="string">
            <text:p text:style-name="P13">Vereador <text:span text:style-name="T5">Raul Cassel</text:span></text:p>
          </table:table-cell>
        </table:table-row>
        <table:table-row>
          <table:table-cell table:style-name="Tabela1.A1" office:value-type="string">
            <text:p text:style-name="P14">1º Secretário</text:p>
          </table:table-cell>
          <table:table-cell table:style-name="Tabela1.A1" office:value-type="string">
            <text:p text:style-name="P15">Presidente</text:p>
          </table:table-cell>
        </table:table-row>
      </table:table>
      <text:p text:style-name="P10"/>
      <text:p text:style-name="P10"/>
      <text:p text:style-name="P8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3a4e19"/>
    </style:style>
    <style:style style:name="MT3" style:family="text">
      <style:text-properties officeooo:rsid="003576c6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6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25</text:span>/201<text:span text:style-name="MT3">9</text:span> – Sessão Ordinária de <text:span text:style-name="MT2">6</text:span> de <text:span text:style-name="MT2">maio</text:span> de 201<text:span text:style-name="MT3">9</text:span> <text:s text:c="144"/>Pág. <text:page-number text:select-page="current">7</text:page-number>/<text:page-count>7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 BrOffice</dc:title>
    <meta:creation-date>2019-05-06T17:37:00.433434599</meta:creation-date>
    <dc:language>pt-BR</dc:language>
    <meta:editing-cycles>1</meta:editing-cycles>
    <meta:editing-duration>P0D</meta:editing-duration>
    <meta:print-date>2019-05-07T14:13:40.183662470</meta:print-date>
    <meta:document-statistic meta:table-count="1" meta:image-count="1" meta:object-count="0" meta:page-count="7" meta:paragraph-count="13" meta:word-count="3200" meta:character-count="21314" meta:non-whitespace-character-count="17916"/>
    <meta:user-defined meta:name="Info 1"/>
    <meta:user-defined meta:name="Info 2"/>
    <meta:user-defined meta:name="Info 3"/>
    <meta:user-defined meta:name="Info 4"/>
  </office:meta>
</office:document-meta>
</file>