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947db3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etter-spacing="0.011cm" fo:font-weight="normal" officeooo:rsid="001768cc" officeooo:paragraph-rsid="001768cc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etter-spacing="0.011cm" fo:font-weight="normal" officeooo:rsid="000716aa" officeooo:paragraph-rsid="000716aa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Nimbus Roman No9 L" fo:font-size="13pt" fo:letter-spacing="0.011cm" fo:font-weight="bold" officeooo:rsid="00063335" officeooo:paragraph-rsid="00063335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Nimbus Roman No9 L" fo:font-size="13pt" fo:letter-spacing="0.011cm" officeooo:rsid="00096fd9" officeooo:paragraph-rsid="0021bcda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Nimbus Roman No9 L" fo:font-size="13pt" fo:letter-spacing="0.011cm" officeooo:rsid="00096fd9" officeooo:paragraph-rsid="00276c9a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Nimbus Roman No9 L" fo:font-size="13pt" fo:letter-spacing="0.011cm" officeooo:rsid="00276c9a" officeooo:paragraph-rsid="00276c9a" style:font-size-asian="13pt" style:font-size-complex="13pt"/>
    </style:style>
    <style:style style:name="T1" style:family="text">
      <style:text-properties officeooo:rsid="001a41fb"/>
    </style:style>
    <style:style style:name="T2" style:family="text">
      <style:text-properties officeooo:rsid="007cf592"/>
    </style:style>
    <style:style style:name="T3" style:family="text">
      <style:text-properties officeooo:rsid="003576c6"/>
    </style:style>
    <style:style style:name="T4" style:family="text">
      <style:text-properties officeooo:rsid="004b321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576c6" style:font-weight-asian="normal" style:font-weight-complex="normal"/>
    </style:style>
    <style:style style:name="T7" style:family="text">
      <style:text-properties fo:font-weight="normal" officeooo:rsid="00378f75" style:font-weight-asian="normal" style:font-weight-complex="normal"/>
    </style:style>
    <style:style style:name="T8" style:family="text">
      <style:text-properties officeooo:rsid="0011d907"/>
    </style:style>
    <style:style style:name="T9" style:family="text">
      <style:text-properties style:use-window-font-color="true" style:font-name="Nimbus Roman No9 L" fo:font-size="13pt" fo:letter-spacing="0.011cm" fo:font-weight="normal" officeooo:rsid="00063335" style:font-size-asian="13pt" style:font-weight-asian="normal" style:font-size-complex="13pt" style:font-weight-complex="normal"/>
    </style:style>
    <style:style style:name="T10" style:family="text">
      <style:text-properties style:use-window-font-color="true" style:font-name="Nimbus Roman No9 L" fo:font-size="13pt" fo:letter-spacing="0.011cm" fo:font-weight="normal" officeooo:rsid="0038cc4d" style:font-size-asian="13pt" style:font-weight-asian="normal" style:font-size-complex="13pt" style:font-weight-complex="normal"/>
    </style:style>
    <style:style style:name="T11" style:family="text">
      <style:text-properties style:use-window-font-color="true" style:font-name="Nimbus Roman No9 L" fo:font-size="13pt" fo:letter-spacing="0.011cm" fo:font-weight="normal" officeooo:rsid="004c1229" style:font-size-asian="13pt" style:font-weight-asian="normal" style:font-size-complex="13pt" style:font-weight-complex="normal"/>
    </style:style>
    <style:style style:name="T12" style:family="text">
      <style:text-properties style:use-window-font-color="true" style:font-name="Nimbus Roman No9 L" fo:font-size="13pt" fo:letter-spacing="0.011cm" fo:font-weight="normal" officeooo:rsid="00069575" style:font-size-asian="13pt" style:font-weight-asian="normal" style:font-size-complex="13pt" style:font-weight-complex="normal"/>
    </style:style>
    <style:style style:name="T13" style:family="text">
      <style:text-properties style:use-window-font-color="true" style:font-name="Nimbus Roman No9 L" fo:font-size="13pt" fo:letter-spacing="0.011cm" fo:font-weight="normal" officeooo:rsid="005d4fec" style:font-size-asian="13pt" style:font-weight-asian="normal" style:font-size-complex="13pt" style:font-weight-complex="normal"/>
    </style:style>
    <style:style style:name="T14" style:family="text">
      <style:text-properties style:use-window-font-color="true" style:font-name="Nimbus Roman No9 L" fo:font-size="13pt" fo:letter-spacing="0.011cm" fo:font-weight="normal" officeooo:rsid="004ded33" style:font-size-asian="13pt" style:font-weight-asian="normal" style:font-size-complex="13pt" style:font-weight-complex="normal"/>
    </style:style>
    <style:style style:name="T15" style:family="text">
      <style:text-properties style:use-window-font-color="true" style:font-name="Nimbus Roman No9 L" fo:font-size="13pt" fo:letter-spacing="0.011cm" fo:font-weight="normal" officeooo:rsid="004c5c49" style:font-size-asian="13pt" style:font-weight-asian="normal" style:font-size-complex="13pt" style:font-weight-complex="normal"/>
    </style:style>
    <style:style style:name="T16" style:family="text">
      <style:text-properties style:use-window-font-color="true" style:font-name="Nimbus Roman No9 L" fo:font-size="13pt" fo:letter-spacing="0.011cm" fo:font-weight="normal" officeooo:rsid="0b2bbf82" style:font-size-asian="13pt" style:font-weight-asian="normal" style:font-size-complex="13pt" style:font-weight-complex="normal"/>
    </style:style>
    <style:style style:name="T17" style:family="text">
      <style:text-properties style:use-window-font-color="true" style:font-name="Nimbus Roman No9 L" fo:font-size="13pt" fo:letter-spacing="0.011cm" fo:font-weight="normal" officeooo:rsid="0051bb83" style:font-size-asian="13pt" style:font-weight-asian="normal" style:font-size-complex="13pt" style:font-weight-complex="normal"/>
    </style:style>
    <style:style style:name="T18" style:family="text">
      <style:text-properties style:use-window-font-color="true" style:font-name="Nimbus Roman No9 L" fo:font-size="13pt" fo:letter-spacing="0.011cm" fo:font-weight="normal" officeooo:rsid="002e37e1" style:font-size-asian="13pt" style:font-weight-asian="normal" style:font-size-complex="13pt" style:font-weight-complex="normal"/>
    </style:style>
    <style:style style:name="T19" style:family="text">
      <style:text-properties style:use-window-font-color="true" style:font-name="Nimbus Roman No9 L" fo:font-size="13pt" fo:letter-spacing="0.011cm" fo:font-weight="normal" officeooo:rsid="0052ab72" style:font-size-asian="13pt" style:font-weight-asian="normal" style:font-size-complex="13pt" style:font-weight-complex="normal"/>
    </style:style>
    <style:style style:name="T20" style:family="text">
      <style:text-properties style:use-window-font-color="true" style:font-name="Nimbus Roman No9 L" fo:font-size="13pt" fo:letter-spacing="0.011cm" fo:font-weight="normal" officeooo:rsid="000716aa" style:font-size-asian="13pt" style:font-weight-asian="normal" style:font-size-complex="13pt" style:font-weight-complex="normal"/>
    </style:style>
    <style:style style:name="T21" style:family="text">
      <style:text-properties style:use-window-font-color="true" style:font-name="Nimbus Roman No9 L" fo:font-size="13pt" fo:letter-spacing="0.011cm" fo:font-weight="normal" officeooo:rsid="0052fd5d" style:font-size-asian="13pt" style:font-weight-asian="normal" style:font-size-complex="13pt" style:font-weight-complex="normal"/>
    </style:style>
    <style:style style:name="T22" style:family="text">
      <style:text-properties style:use-window-font-color="true" style:font-name="Nimbus Roman No9 L" fo:font-size="13pt" fo:letter-spacing="0.011cm" fo:font-weight="normal" officeooo:rsid="0059a3a6" style:font-size-asian="13pt" style:font-weight-asian="normal" style:font-size-complex="13pt" style:font-weight-complex="normal"/>
    </style:style>
    <style:style style:name="T23" style:family="text">
      <style:text-properties style:use-window-font-color="true" style:font-name="Nimbus Roman No9 L" fo:font-size="13pt" fo:letter-spacing="0.011cm" fo:font-weight="normal" officeooo:rsid="005a94f8" style:font-size-asian="13pt" style:font-weight-asian="normal" style:font-size-complex="13pt" style:font-weight-complex="normal"/>
    </style:style>
    <style:style style:name="T24" style:family="text">
      <style:text-properties style:use-window-font-color="true" style:font-name="Nimbus Roman No9 L" fo:font-size="13pt" fo:letter-spacing="0.011cm" fo:font-weight="normal" officeooo:rsid="003bd0c9" style:font-size-asian="13pt" style:font-weight-asian="normal" style:font-size-complex="13pt" style:font-weight-complex="normal"/>
    </style:style>
    <style:style style:name="T25" style:family="text">
      <style:text-properties style:use-window-font-color="true" style:font-name="Nimbus Roman No9 L" fo:font-size="13pt" fo:letter-spacing="0.011cm" fo:font-weight="normal" officeooo:rsid="008a43e2" style:font-size-asian="13pt" style:font-weight-asian="normal" style:font-size-complex="13pt" style:font-weight-complex="normal"/>
    </style:style>
    <style:style style:name="T26" style:family="text">
      <style:text-properties style:use-window-font-color="true" style:font-name="Nimbus Roman No9 L" fo:font-size="13pt" fo:letter-spacing="0.011cm" fo:font-weight="normal" officeooo:rsid="005e437b" style:font-size-asian="13pt" style:font-weight-asian="normal" style:font-size-complex="13pt" style:font-weight-complex="normal"/>
    </style:style>
    <style:style style:name="T27" style:family="text">
      <style:text-properties style:use-window-font-color="true" style:font-name="Nimbus Roman No9 L" fo:font-size="13pt" fo:letter-spacing="0.011cm" fo:font-weight="normal" officeooo:rsid="003b2a72" style:font-size-asian="13pt" style:font-weight-asian="normal" style:font-size-complex="13pt" style:font-weight-complex="normal"/>
    </style:style>
    <style:style style:name="T28" style:family="text">
      <style:text-properties style:use-window-font-color="true" style:font-name="Nimbus Roman No9 L" fo:font-size="13pt" fo:letter-spacing="0.011cm" fo:font-weight="normal" officeooo:rsid="005f4d94" style:font-size-asian="13pt" style:font-weight-asian="normal" style:font-size-complex="13pt" style:font-weight-complex="normal"/>
    </style:style>
    <style:style style:name="T29" style:family="text">
      <style:text-properties style:use-window-font-color="true" style:font-name="Nimbus Roman No9 L" fo:font-size="13pt" fo:letter-spacing="0.011cm" fo:font-weight="normal" officeooo:rsid="00660dcf" style:font-size-asian="13pt" style:font-weight-asian="normal" style:font-size-complex="13pt" style:font-weight-complex="normal"/>
    </style:style>
    <style:style style:name="T30" style:family="text">
      <style:text-properties style:use-window-font-color="true" style:font-name="Nimbus Roman No9 L" fo:font-size="13pt" fo:letter-spacing="0.011cm" fo:font-weight="normal" officeooo:rsid="006829b9" style:font-size-asian="13pt" style:font-weight-asian="normal" style:font-size-complex="13pt" style:font-weight-complex="normal"/>
    </style:style>
    <style:style style:name="T31" style:family="text">
      <style:text-properties style:use-window-font-color="true" style:font-name="Nimbus Roman No9 L" fo:font-size="13pt" fo:letter-spacing="0.011cm" fo:font-weight="normal" officeooo:rsid="00445046" style:font-size-asian="13pt" style:font-weight-asian="normal" style:font-size-complex="13pt" style:font-weight-complex="normal"/>
    </style:style>
    <style:style style:name="T32" style:family="text">
      <style:text-properties style:use-window-font-color="true" style:font-name="Nimbus Roman No9 L" fo:font-size="13pt" fo:letter-spacing="0.011cm" fo:font-weight="normal" officeooo:rsid="00460550" style:font-size-asian="13pt" style:font-weight-asian="normal" style:font-size-complex="13pt" style:font-weight-complex="normal"/>
    </style:style>
    <style:style style:name="T33" style:family="text">
      <style:text-properties style:use-window-font-color="true" style:font-name="Nimbus Roman No9 L" fo:font-size="13pt" fo:letter-spacing="0.011cm" fo:font-weight="normal" officeooo:rsid="003f4108" style:font-size-asian="13pt" style:font-weight-asian="normal" style:font-size-complex="13pt" style:font-weight-complex="normal"/>
    </style:style>
    <style:style style:name="T34" style:family="text">
      <style:text-properties style:use-window-font-color="true" style:font-name="Nimbus Roman No9 L" fo:font-size="13pt" fo:letter-spacing="0.011cm" fo:font-weight="normal" officeooo:rsid="006d3454" style:font-size-asian="13pt" style:font-weight-asian="normal" style:font-size-complex="13pt" style:font-weight-complex="normal"/>
    </style:style>
    <style:style style:name="T35" style:family="text">
      <style:text-properties style:use-window-font-color="true" style:font-name="Nimbus Roman No9 L" fo:font-size="13pt" fo:letter-spacing="0.011cm" fo:font-weight="normal" officeooo:rsid="006f39b2" style:font-size-asian="13pt" style:font-weight-asian="normal" style:font-size-complex="13pt" style:font-weight-complex="normal"/>
    </style:style>
    <style:style style:name="T36" style:family="text">
      <style:text-properties style:use-window-font-color="true" style:font-name="Nimbus Roman No9 L" fo:font-size="13pt" fo:letter-spacing="0.011cm" fo:font-weight="normal" officeooo:rsid="007104a0" style:font-size-asian="13pt" style:font-weight-asian="normal" style:font-size-complex="13pt" style:font-weight-complex="normal"/>
    </style:style>
    <style:style style:name="T37" style:family="text">
      <style:text-properties style:use-window-font-color="true" style:font-name="Nimbus Roman No9 L" fo:font-size="13pt" fo:letter-spacing="0.011cm" fo:font-weight="normal" officeooo:rsid="007322ff" style:font-size-asian="13pt" style:font-weight-asian="normal" style:font-size-complex="13pt" style:font-weight-complex="normal"/>
    </style:style>
    <style:style style:name="T38" style:family="text">
      <style:text-properties style:use-window-font-color="true" style:font-name="Nimbus Roman No9 L" fo:font-size="13pt" fo:letter-spacing="0.011cm" fo:font-weight="normal" officeooo:rsid="007295f7" style:font-size-asian="13pt" style:font-weight-asian="normal" style:font-size-complex="13pt" style:font-weight-complex="normal"/>
    </style:style>
    <style:style style:name="T39" style:family="text">
      <style:text-properties style:use-window-font-color="true" style:font-name="Nimbus Roman No9 L" fo:font-size="13pt" fo:letter-spacing="0.011cm" fo:font-weight="normal" officeooo:rsid="007504a3" style:font-size-asian="13pt" style:font-weight-asian="normal" style:font-size-complex="13pt" style:font-weight-complex="normal"/>
    </style:style>
    <style:style style:name="T40" style:family="text">
      <style:text-properties style:use-window-font-color="true" style:font-name="Nimbus Roman No9 L" fo:font-size="13pt" fo:letter-spacing="0.011cm" fo:font-weight="normal" officeooo:rsid="00761665" style:font-size-asian="13pt" style:font-weight-asian="normal" style:font-size-complex="13pt" style:font-weight-complex="normal"/>
    </style:style>
    <style:style style:name="T41" style:family="text">
      <style:text-properties style:use-window-font-color="true" style:font-name="Nimbus Roman No9 L" fo:font-size="13pt" fo:letter-spacing="0.011cm" fo:font-weight="normal" officeooo:rsid="007775f0" style:font-size-asian="13pt" style:font-weight-asian="normal" style:font-size-complex="13pt" style:font-weight-complex="normal"/>
    </style:style>
    <style:style style:name="T42" style:family="text">
      <style:text-properties style:use-window-font-color="true" style:font-name="Nimbus Roman No9 L" fo:font-size="13pt" fo:letter-spacing="0.011cm" fo:font-weight="normal" officeooo:rsid="00789d64" style:font-size-asian="13pt" style:font-weight-asian="normal" style:font-size-complex="13pt" style:font-weight-complex="normal"/>
    </style:style>
    <style:style style:name="T43" style:family="text">
      <style:text-properties style:use-window-font-color="true" style:font-name="Nimbus Roman No9 L" fo:font-size="13pt" fo:letter-spacing="0.011cm" fo:font-weight="normal" officeooo:rsid="008c56a3" style:font-size-asian="13pt" style:font-weight-asian="normal" style:font-size-complex="13pt" style:font-weight-complex="normal"/>
    </style:style>
    <style:style style:name="T44" style:family="text">
      <style:text-properties style:use-window-font-color="true" style:font-name="Nimbus Roman No9 L" fo:font-size="13pt" fo:letter-spacing="0.011cm" fo:font-weight="normal" officeooo:rsid="008e3c24" style:font-size-asian="13pt" style:font-weight-asian="normal" style:font-size-complex="13pt" style:font-weight-complex="normal"/>
    </style:style>
    <style:style style:name="T45" style:family="text">
      <style:text-properties style:use-window-font-color="true" style:font-name="Nimbus Roman No9 L" fo:font-size="13pt" fo:letter-spacing="0.011cm" fo:font-weight="normal" officeooo:rsid="007c23e6" style:font-size-asian="13pt" style:font-weight-asian="normal" style:font-size-complex="13pt" style:font-weight-complex="normal"/>
    </style:style>
    <style:style style:name="T46" style:family="text">
      <style:text-properties style:use-window-font-color="true" style:font-name="Nimbus Roman No9 L" fo:font-size="13pt" fo:letter-spacing="0.011cm" fo:font-weight="normal" officeooo:rsid="0081d043" style:font-size-asian="13pt" style:font-weight-asian="normal" style:font-size-complex="13pt" style:font-weight-complex="normal"/>
    </style:style>
    <style:style style:name="T47" style:family="text">
      <style:text-properties style:use-window-font-color="true" style:font-name="Nimbus Roman No9 L" fo:font-size="13pt" fo:letter-spacing="0.011cm" fo:font-weight="normal" officeooo:rsid="0085e22b" style:font-size-asian="13pt" style:font-weight-asian="normal" style:font-size-complex="13pt" style:font-weight-complex="normal"/>
    </style:style>
    <style:style style:name="T48" style:family="text">
      <style:text-properties style:use-window-font-color="true" style:font-name="Nimbus Roman No9 L" fo:font-size="13pt" fo:letter-spacing="0.011cm" fo:font-weight="normal" officeooo:rsid="00872ec9" style:font-size-asian="13pt" style:font-weight-asian="normal" style:font-size-complex="13pt" style:font-weight-complex="normal"/>
    </style:style>
    <style:style style:name="T49" style:family="text">
      <style:text-properties style:use-window-font-color="true" style:font-name="Nimbus Roman No9 L" fo:font-size="13pt" fo:letter-spacing="0.011cm" fo:font-weight="normal" officeooo:rsid="0032b041" style:font-size-asian="13pt" style:font-weight-asian="normal" style:font-size-complex="13pt" style:font-weight-complex="normal"/>
    </style:style>
    <style:style style:name="T50" style:family="text">
      <style:text-properties style:use-window-font-color="true" style:font-name="Nimbus Roman No9 L" fo:font-size="13pt" fo:letter-spacing="0.011cm" fo:font-weight="normal" officeooo:rsid="003576c6" style:font-size-asian="13pt" style:font-weight-asian="normal" style:font-size-complex="13pt" style:font-weight-complex="normal"/>
    </style:style>
    <style:style style:name="T51" style:family="text">
      <style:text-properties style:use-window-font-color="true" style:font-name="Nimbus Roman No9 L" fo:font-size="13pt" fo:letter-spacing="0.011cm" fo:font-weight="normal" officeooo:rsid="00915643" style:font-size-asian="13pt" style:font-weight-asian="normal" style:font-size-complex="13pt" style:font-weight-complex="normal"/>
    </style:style>
    <style:style style:name="T52" style:family="text">
      <style:text-properties style:use-window-font-color="true" style:font-name="Nimbus Roman No9 L" fo:font-size="13pt" fo:letter-spacing="0.011cm" fo:font-weight="normal" officeooo:rsid="00931e78" style:font-size-asian="13pt" style:font-weight-asian="normal" style:font-size-complex="13pt" style:font-weight-complex="normal"/>
    </style:style>
    <style:style style:name="T53" style:family="text">
      <style:text-properties style:use-window-font-color="true" style:font-name="Nimbus Roman No9 L" fo:font-size="13pt" fo:letter-spacing="0.011cm" fo:font-weight="normal" officeooo:rsid="00947db3" style:font-size-asian="13pt" style:font-weight-asian="normal" style:font-size-complex="13pt" style:font-weight-complex="normal"/>
    </style:style>
    <style:style style:name="T54" style:family="text">
      <style:text-properties style:use-window-font-color="true" style:font-name="Nimbus Roman No9 L" fo:font-size="13pt" fo:letter-spacing="0.011cm" fo:font-weight="bold" officeooo:rsid="00063335" style:font-size-asian="13pt" style:font-weight-asian="bold" style:font-size-complex="13pt" style:font-weight-complex="bold"/>
    </style:style>
    <style:style style:name="T55" style:family="text">
      <style:text-properties style:use-window-font-color="true" style:font-name="Nimbus Roman No9 L" fo:font-size="13pt" fo:letter-spacing="0.011cm" fo:font-weight="bold" officeooo:rsid="000716aa" style:font-size-asian="13pt" style:font-weight-asian="bold" style:font-size-complex="13pt" style:font-weight-complex="bold"/>
    </style:style>
    <style:style style:name="T56" style:family="text">
      <style:text-properties style:use-window-font-color="true" style:font-name="Nimbus Roman No9 L" fo:font-size="13pt" fo:letter-spacing="0.011cm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use-window-font-color="true" style:font-name="Nimbus Roman No9 L" fo:font-size="13pt" fo:letter-spacing="0.011cm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use-window-font-color="true" style:font-name="Nimbus Roman No9 L" fo:font-size="13pt" fo:letter-spacing="0.011cm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use-window-font-color="true" style:font-name="Nimbus Roman No9 L" fo:font-size="13pt" fo:letter-spacing="0.011cm" fo:font-style="normal" style:text-underline-style="none" fo:font-weight="normal" officeooo:rsid="004c122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use-window-font-color="true" style:font-name="Nimbus Roman No9 L" fo:font-size="13pt" fo:letter-spacing="0.011cm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use-window-font-color="true" style:font-name="Nimbus Roman No9 L" fo:font-size="13pt" fo:letter-spacing="0.011cm" fo:font-style="normal" style:text-underline-style="none" fo:font-weight="normal" officeooo:rsid="0034953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use-window-font-color="true" style:font-name="Nimbus Roman No9 L" fo:font-size="13pt" fo:letter-spacing="0.011cm" fo:font-style="normal" style:text-underline-style="none" fo:font-weight="normal" officeooo:rsid="003576c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use-window-font-color="true" style:font-name="Nimbus Roman No9 L" fo:font-size="13pt" fo:letter-spacing="0.011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style:use-window-font-color="true" style:font-name="Nimbus Roman No9 L" fo:font-size="13pt" fo:letter-spacing="0.011cm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T65" style:family="text">
      <style:text-properties style:use-window-font-color="true" style:font-name="Nimbus Roman No9 L" fo:letter-spacing="0.011cm" fo:font-weight="normal" officeooo:rsid="00063335" style:font-weight-asian="normal" style:font-weight-complex="normal"/>
    </style:style>
    <style:style style:name="T66" style:family="text">
      <style:text-properties style:use-window-font-color="true" style:font-name="Nimbus Roman No9 L" fo:letter-spacing="0.011cm" fo:font-weight="normal" officeooo:rsid="0038cc4d" style:font-weight-asian="normal" style:font-weight-complex="normal"/>
    </style:style>
    <style:style style:name="T67" style:family="text">
      <style:text-properties style:use-window-font-color="true" style:font-name="Nimbus Roman No9 L" fo:letter-spacing="0.011cm" fo:font-weight="normal" officeooo:rsid="004c1229" style:font-weight-asian="normal" style:font-weight-complex="normal"/>
    </style:style>
    <style:style style:name="T68" style:family="text">
      <style:text-properties style:use-window-font-color="true" style:font-name="Nimbus Roman No9 L" fo:letter-spacing="0.011cm" fo:font-weight="normal" officeooo:rsid="00069575" style:font-weight-asian="normal" style:font-weight-complex="normal"/>
    </style:style>
    <style:style style:name="T69" style:family="text">
      <style:text-properties style:use-window-font-color="true" style:font-name="Nimbus Roman No9 L" fo:letter-spacing="0.011cm" fo:font-weight="normal" officeooo:rsid="005d4fec" style:font-weight-asian="normal" style:font-weight-complex="normal"/>
    </style:style>
    <style:style style:name="T70" style:family="text">
      <style:text-properties style:use-window-font-color="true" style:font-name="Nimbus Roman No9 L" fo:letter-spacing="0.011cm" fo:font-weight="normal" officeooo:rsid="004ded33" style:font-weight-asian="normal" style:font-weight-complex="normal"/>
    </style:style>
    <style:style style:name="T71" style:family="text">
      <style:text-properties style:use-window-font-color="true" style:font-name="Nimbus Roman No9 L" fo:letter-spacing="0.011cm" fo:font-weight="normal" officeooo:rsid="004c5c49" style:font-weight-asian="normal" style:font-weight-complex="normal"/>
    </style:style>
    <style:style style:name="T72" style:family="text">
      <style:text-properties style:use-window-font-color="true" style:font-name="Nimbus Roman No9 L" fo:letter-spacing="0.011cm" fo:font-weight="normal" officeooo:rsid="0b2bbf82" style:font-weight-asian="normal" style:font-weight-complex="normal"/>
    </style:style>
    <style:style style:name="T73" style:family="text">
      <style:text-properties style:use-window-font-color="true" style:font-name="Nimbus Roman No9 L" fo:letter-spacing="0.011cm" fo:font-weight="normal" officeooo:rsid="0051bb83" style:font-weight-asian="normal" style:font-weight-complex="normal"/>
    </style:style>
    <style:style style:name="T74" style:family="text">
      <style:text-properties style:use-window-font-color="true" style:font-name="Nimbus Roman No9 L" fo:letter-spacing="0.011cm" fo:font-weight="normal" officeooo:rsid="002e37e1" style:font-weight-asian="normal" style:font-weight-complex="normal"/>
    </style:style>
    <style:style style:name="T75" style:family="text">
      <style:text-properties style:use-window-font-color="true" style:font-name="Nimbus Roman No9 L" fo:letter-spacing="0.011cm" fo:font-weight="normal" officeooo:rsid="0052ab72" style:font-weight-asian="normal" style:font-weight-complex="normal"/>
    </style:style>
    <style:style style:name="T76" style:family="text">
      <style:text-properties style:use-window-font-color="true" style:font-name="Nimbus Roman No9 L" fo:letter-spacing="0.011cm" fo:font-weight="normal" officeooo:rsid="000716aa" style:font-weight-asian="normal" style:font-weight-complex="normal"/>
    </style:style>
    <style:style style:name="T77" style:family="text">
      <style:text-properties style:use-window-font-color="true" style:font-name="Nimbus Roman No9 L" fo:letter-spacing="0.011cm" fo:font-weight="normal" officeooo:rsid="0052fd5d" style:font-weight-asian="normal" style:font-weight-complex="normal"/>
    </style:style>
    <style:style style:name="T78" style:family="text">
      <style:text-properties style:use-window-font-color="true" style:font-name="Nimbus Roman No9 L" fo:letter-spacing="0.011cm" fo:font-weight="normal" officeooo:rsid="0059a3a6" style:font-weight-asian="normal" style:font-weight-complex="normal"/>
    </style:style>
    <style:style style:name="T79" style:family="text">
      <style:text-properties style:use-window-font-color="true" style:font-name="Nimbus Roman No9 L" fo:letter-spacing="0.011cm" fo:font-weight="normal" officeooo:rsid="005a94f8" style:font-weight-asian="normal" style:font-weight-complex="normal"/>
    </style:style>
    <style:style style:name="T80" style:family="text">
      <style:text-properties style:use-window-font-color="true" style:font-name="Nimbus Roman No9 L" fo:letter-spacing="0.011cm" fo:font-weight="normal" officeooo:rsid="003bd0c9" style:font-weight-asian="normal" style:font-weight-complex="normal"/>
    </style:style>
    <style:style style:name="T81" style:family="text">
      <style:text-properties style:use-window-font-color="true" style:font-name="Nimbus Roman No9 L" fo:letter-spacing="0.011cm" fo:font-weight="normal" officeooo:rsid="008a43e2" style:font-weight-asian="normal" style:font-weight-complex="normal"/>
    </style:style>
    <style:style style:name="T82" style:family="text">
      <style:text-properties style:use-window-font-color="true" style:font-name="Nimbus Roman No9 L" fo:letter-spacing="0.011cm" fo:font-weight="normal" officeooo:rsid="005e437b" style:font-weight-asian="normal" style:font-weight-complex="normal"/>
    </style:style>
    <style:style style:name="T83" style:family="text">
      <style:text-properties style:use-window-font-color="true" style:font-name="Nimbus Roman No9 L" fo:letter-spacing="0.011cm" fo:font-weight="normal" officeooo:rsid="003b2a72" style:font-weight-asian="normal" style:font-weight-complex="normal"/>
    </style:style>
    <style:style style:name="T84" style:family="text">
      <style:text-properties style:use-window-font-color="true" style:font-name="Nimbus Roman No9 L" fo:letter-spacing="0.011cm" fo:font-weight="normal" officeooo:rsid="005f4d94" style:font-weight-asian="normal" style:font-weight-complex="normal"/>
    </style:style>
    <style:style style:name="T85" style:family="text">
      <style:text-properties style:use-window-font-color="true" style:font-name="Nimbus Roman No9 L" fo:letter-spacing="0.011cm" fo:font-weight="normal" officeooo:rsid="00660dcf" style:font-weight-asian="normal" style:font-weight-complex="normal"/>
    </style:style>
    <style:style style:name="T86" style:family="text">
      <style:text-properties style:use-window-font-color="true" style:font-name="Nimbus Roman No9 L" fo:letter-spacing="0.011cm" fo:font-weight="normal" officeooo:rsid="006829b9" style:font-weight-asian="normal" style:font-weight-complex="normal"/>
    </style:style>
    <style:style style:name="T87" style:family="text">
      <style:text-properties style:use-window-font-color="true" style:font-name="Nimbus Roman No9 L" fo:letter-spacing="0.011cm" fo:font-weight="normal" officeooo:rsid="00445046" style:font-weight-asian="normal" style:font-weight-complex="normal"/>
    </style:style>
    <style:style style:name="T88" style:family="text">
      <style:text-properties style:use-window-font-color="true" style:font-name="Nimbus Roman No9 L" fo:letter-spacing="0.011cm" fo:font-weight="normal" officeooo:rsid="00460550" style:font-weight-asian="normal" style:font-weight-complex="normal"/>
    </style:style>
    <style:style style:name="T89" style:family="text">
      <style:text-properties style:use-window-font-color="true" style:font-name="Nimbus Roman No9 L" fo:letter-spacing="0.011cm" fo:font-weight="normal" officeooo:rsid="003f4108" style:font-weight-asian="normal" style:font-weight-complex="normal"/>
    </style:style>
    <style:style style:name="T90" style:family="text">
      <style:text-properties style:use-window-font-color="true" style:font-name="Nimbus Roman No9 L" fo:letter-spacing="0.011cm" fo:font-weight="normal" officeooo:rsid="006d3454" style:font-weight-asian="normal" style:font-weight-complex="normal"/>
    </style:style>
    <style:style style:name="T91" style:family="text">
      <style:text-properties style:use-window-font-color="true" style:font-name="Nimbus Roman No9 L" fo:letter-spacing="0.011cm" fo:font-weight="normal" officeooo:rsid="006f39b2" style:font-weight-asian="normal" style:font-weight-complex="normal"/>
    </style:style>
    <style:style style:name="T92" style:family="text">
      <style:text-properties style:use-window-font-color="true" style:font-name="Nimbus Roman No9 L" fo:letter-spacing="0.011cm" fo:font-weight="normal" officeooo:rsid="007104a0" style:font-weight-asian="normal" style:font-weight-complex="normal"/>
    </style:style>
    <style:style style:name="T93" style:family="text">
      <style:text-properties style:use-window-font-color="true" style:font-name="Nimbus Roman No9 L" fo:letter-spacing="0.011cm" fo:font-weight="normal" officeooo:rsid="007322ff" style:font-weight-asian="normal" style:font-weight-complex="normal"/>
    </style:style>
    <style:style style:name="T94" style:family="text">
      <style:text-properties style:use-window-font-color="true" style:font-name="Nimbus Roman No9 L" fo:letter-spacing="0.011cm" fo:font-weight="normal" officeooo:rsid="007295f7" style:font-weight-asian="normal" style:font-weight-complex="normal"/>
    </style:style>
    <style:style style:name="T95" style:family="text">
      <style:text-properties style:use-window-font-color="true" style:font-name="Nimbus Roman No9 L" fo:letter-spacing="0.011cm" fo:font-weight="normal" officeooo:rsid="007504a3" style:font-weight-asian="normal" style:font-weight-complex="normal"/>
    </style:style>
    <style:style style:name="T96" style:family="text">
      <style:text-properties style:use-window-font-color="true" style:font-name="Nimbus Roman No9 L" fo:letter-spacing="0.011cm" fo:font-weight="normal" officeooo:rsid="00761665" style:font-weight-asian="normal" style:font-weight-complex="normal"/>
    </style:style>
    <style:style style:name="T97" style:family="text">
      <style:text-properties style:use-window-font-color="true" style:font-name="Nimbus Roman No9 L" fo:letter-spacing="0.011cm" fo:font-weight="normal" officeooo:rsid="007775f0" style:font-weight-asian="normal" style:font-weight-complex="normal"/>
    </style:style>
    <style:style style:name="T98" style:family="text">
      <style:text-properties style:use-window-font-color="true" style:font-name="Nimbus Roman No9 L" fo:letter-spacing="0.011cm" fo:font-weight="normal" officeooo:rsid="00789d64" style:font-weight-asian="normal" style:font-weight-complex="normal"/>
    </style:style>
    <style:style style:name="T99" style:family="text">
      <style:text-properties style:use-window-font-color="true" style:font-name="Nimbus Roman No9 L" fo:letter-spacing="0.011cm" fo:font-weight="normal" officeooo:rsid="008c56a3" style:font-weight-asian="normal" style:font-weight-complex="normal"/>
    </style:style>
    <style:style style:name="T100" style:family="text">
      <style:text-properties style:use-window-font-color="true" style:font-name="Nimbus Roman No9 L" fo:letter-spacing="0.011cm" fo:font-weight="normal" officeooo:rsid="008e3c24" style:font-weight-asian="normal" style:font-weight-complex="normal"/>
    </style:style>
    <style:style style:name="T101" style:family="text">
      <style:text-properties style:use-window-font-color="true" style:font-name="Nimbus Roman No9 L" fo:letter-spacing="0.011cm" fo:font-weight="normal" officeooo:rsid="007c23e6" style:font-weight-asian="normal" style:font-weight-complex="normal"/>
    </style:style>
    <style:style style:name="T102" style:family="text">
      <style:text-properties style:use-window-font-color="true" style:font-name="Nimbus Roman No9 L" fo:letter-spacing="0.011cm" fo:font-weight="normal" officeooo:rsid="0081d043" style:font-weight-asian="normal" style:font-weight-complex="normal"/>
    </style:style>
    <style:style style:name="T103" style:family="text">
      <style:text-properties style:use-window-font-color="true" style:font-name="Nimbus Roman No9 L" fo:letter-spacing="0.011cm" fo:font-weight="normal" officeooo:rsid="0085e22b" style:font-weight-asian="normal" style:font-weight-complex="normal"/>
    </style:style>
    <style:style style:name="T104" style:family="text">
      <style:text-properties style:use-window-font-color="true" style:font-name="Nimbus Roman No9 L" fo:letter-spacing="0.011cm" fo:font-weight="normal" officeooo:rsid="00872ec9" style:font-weight-asian="normal" style:font-weight-complex="normal"/>
    </style:style>
    <style:style style:name="T105" style:family="text">
      <style:text-properties style:use-window-font-color="true" style:font-name="Nimbus Roman No9 L" fo:letter-spacing="0.011cm" fo:font-weight="normal" officeooo:rsid="0032b041" style:font-weight-asian="normal" style:font-weight-complex="normal"/>
    </style:style>
    <style:style style:name="T106" style:family="text">
      <style:text-properties style:use-window-font-color="true" style:font-name="Nimbus Roman No9 L" fo:letter-spacing="0.011cm" fo:font-weight="normal" officeooo:rsid="003576c6" style:font-weight-asian="normal" style:font-weight-complex="normal"/>
    </style:style>
    <style:style style:name="T107" style:family="text">
      <style:text-properties style:use-window-font-color="true" style:font-name="Nimbus Roman No9 L" fo:letter-spacing="0.011cm" fo:font-weight="normal" officeooo:rsid="00915643" style:font-weight-asian="normal" style:font-weight-complex="normal"/>
    </style:style>
    <style:style style:name="T108" style:family="text">
      <style:text-properties style:use-window-font-color="true" style:font-name="Nimbus Roman No9 L" fo:letter-spacing="0.011cm" fo:font-weight="normal" officeooo:rsid="00931e78" style:font-weight-asian="normal" style:font-weight-complex="normal"/>
    </style:style>
    <style:style style:name="T109" style:family="text">
      <style:text-properties style:use-window-font-color="true" style:font-name="Nimbus Roman No9 L" fo:letter-spacing="0.011cm" fo:font-weight="normal" officeooo:rsid="00947db3" style:font-weight-asian="normal" style:font-weight-complex="normal"/>
    </style:style>
    <style:style style:name="T110" style:family="text">
      <style:text-properties style:use-window-font-color="true" style:font-name="Nimbus Roman No9 L" fo:letter-spacing="0.011cm" fo:font-weight="bold" officeooo:rsid="00063335" style:font-weight-asian="bold" style:font-weight-complex="bold"/>
    </style:style>
    <style:style style:name="T111" style:family="text">
      <style:text-properties style:use-window-font-color="true" style:font-name="Nimbus Roman No9 L" fo:letter-spacing="0.011cm" fo:font-weight="bold" officeooo:rsid="000716aa" style:font-weight-asian="bold" style:font-weight-complex="bold"/>
    </style:style>
    <style:style style:name="T112" style:family="text">
      <style:text-properties style:use-window-font-color="true" style:font-name="Nimbus Roman No9 L" fo:letter-spacing="0.011cm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113" style:family="text">
      <style:text-properties style:use-window-font-color="true" style:font-name="Nimbus Roman No9 L" fo:letter-spacing="0.011cm" fo:font-style="normal" style:text-underline-style="none" fo:font-weight="normal" officeooo:rsid="00394297" fo:background-color="transparent" loext:char-shading-value="0" style:font-style-asian="normal" style:font-weight-asian="normal" style:font-style-complex="normal" style:font-weight-complex="normal"/>
    </style:style>
    <style:style style:name="T114" style:family="text">
      <style:text-properties style:use-window-font-color="true" style:font-name="Nimbus Roman No9 L" fo:letter-spacing="0.011cm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115" style:family="text">
      <style:text-properties style:use-window-font-color="true" style:font-name="Nimbus Roman No9 L" fo:letter-spacing="0.011cm" fo:font-style="normal" style:text-underline-style="none" fo:font-weight="normal" officeooo:rsid="004c1229" fo:background-color="transparent" loext:char-shading-value="0" style:font-style-asian="normal" style:font-weight-asian="normal" style:font-style-complex="normal" style:font-weight-complex="normal"/>
    </style:style>
    <style:style style:name="T116" style:family="text">
      <style:text-properties style:use-window-font-color="true" style:font-name="Nimbus Roman No9 L" fo:letter-spacing="0.011cm" fo:font-style="normal" style:text-underline-style="none" fo:font-weight="normal" officeooo:rsid="001389b5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style:use-window-font-color="true" style:font-name="Nimbus Roman No9 L" fo:letter-spacing="0.011cm" fo:font-style="normal" style:text-underline-style="none" fo:font-weight="normal" officeooo:rsid="00349536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style:use-window-font-color="true" style:font-name="Nimbus Roman No9 L" fo:letter-spacing="0.011cm" fo:font-style="normal" style:text-underline-style="none" fo:font-weight="normal" officeooo:rsid="003576c6" fo:background-color="transparent" loext:char-shading-value="0" style:font-style-asian="normal" style:font-weight-asian="normal" style:font-style-complex="normal" style:font-weight-complex="normal"/>
    </style:style>
    <style:style style:name="T119" style:family="text">
      <style:text-properties style:use-window-font-color="true" style:font-name="Nimbus Roman No9 L" fo:letter-spacing="0.011cm" fo:font-style="normal" style:text-underline-style="none" fo:font-weight="normal" officeooo:rsid="0a41c21c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style:use-window-font-color="true" style:font-name="Nimbus Roman No9 L" fo:letter-spacing="0.011cm" fo:font-style="italic" fo:font-weight="normal" officeooo:rsid="00069575" style:font-style-asian="italic" style:font-weight-asian="normal" style:font-style-complex="italic" style:font-weight-complex="normal"/>
    </style:style>
    <style:style style:name="T121" style:family="text">
      <style:text-properties style:use-window-font-color="true" style:font-name="Nimbus Roman No9 L" fo:font-size="15pt" fo:letter-spacing="0.011cm" fo:font-weight="normal" officeooo:rsid="00063335" style:font-size-asian="15pt" style:font-weight-asian="normal" style:font-size-complex="15pt" style:font-weight-complex="normal"/>
    </style:style>
    <style:style style:name="T122" style:family="text">
      <style:text-properties style:use-window-font-color="true" style:font-name="Nimbus Roman No9 L" fo:font-size="15pt" fo:letter-spacing="0.011cm" fo:font-weight="normal" officeooo:rsid="0038cc4d" style:font-size-asian="15pt" style:font-weight-asian="normal" style:font-size-complex="15pt" style:font-weight-complex="normal"/>
    </style:style>
    <style:style style:name="T123" style:family="text">
      <style:text-properties style:use-window-font-color="true" style:font-name="Nimbus Roman No9 L" fo:font-size="15pt" fo:letter-spacing="0.011cm" fo:font-weight="normal" officeooo:rsid="004c1229" style:font-size-asian="15pt" style:font-weight-asian="normal" style:font-size-complex="15pt" style:font-weight-complex="normal"/>
    </style:style>
    <style:style style:name="T124" style:family="text">
      <style:text-properties style:use-window-font-color="true" style:font-name="Nimbus Roman No9 L" fo:font-size="15pt" fo:letter-spacing="0.011cm" fo:font-weight="normal" officeooo:rsid="00069575" style:font-size-asian="15pt" style:font-weight-asian="normal" style:font-size-complex="15pt" style:font-weight-complex="normal"/>
    </style:style>
    <style:style style:name="T125" style:family="text">
      <style:text-properties style:use-window-font-color="true" style:font-name="Nimbus Roman No9 L" fo:font-size="15pt" fo:letter-spacing="0.011cm" fo:font-weight="normal" officeooo:rsid="005d4fec" style:font-size-asian="15pt" style:font-weight-asian="normal" style:font-size-complex="15pt" style:font-weight-complex="normal"/>
    </style:style>
    <style:style style:name="T126" style:family="text">
      <style:text-properties style:use-window-font-color="true" style:font-name="Nimbus Roman No9 L" fo:font-size="15pt" fo:letter-spacing="0.011cm" fo:font-weight="normal" officeooo:rsid="004ded33" style:font-size-asian="15pt" style:font-weight-asian="normal" style:font-size-complex="15pt" style:font-weight-complex="normal"/>
    </style:style>
    <style:style style:name="T127" style:family="text">
      <style:text-properties style:use-window-font-color="true" style:font-name="Nimbus Roman No9 L" fo:font-size="15pt" fo:letter-spacing="0.011cm" fo:font-weight="normal" officeooo:rsid="004c5c49" style:font-size-asian="15pt" style:font-weight-asian="normal" style:font-size-complex="15pt" style:font-weight-complex="normal"/>
    </style:style>
    <style:style style:name="T128" style:family="text">
      <style:text-properties style:use-window-font-color="true" style:font-name="Nimbus Roman No9 L" fo:font-size="15pt" fo:letter-spacing="0.011cm" fo:font-weight="normal" officeooo:rsid="0b2bbf82" style:font-size-asian="15pt" style:font-weight-asian="normal" style:font-size-complex="15pt" style:font-weight-complex="normal"/>
    </style:style>
    <style:style style:name="T129" style:family="text">
      <style:text-properties style:use-window-font-color="true" style:font-name="Nimbus Roman No9 L" fo:font-size="15pt" fo:letter-spacing="0.011cm" fo:font-weight="normal" officeooo:rsid="0051bb83" style:font-size-asian="15pt" style:font-weight-asian="normal" style:font-size-complex="15pt" style:font-weight-complex="normal"/>
    </style:style>
    <style:style style:name="T130" style:family="text">
      <style:text-properties style:use-window-font-color="true" style:font-name="Nimbus Roman No9 L" fo:font-size="15pt" fo:letter-spacing="0.011cm" fo:font-weight="normal" officeooo:rsid="002e37e1" style:font-size-asian="15pt" style:font-weight-asian="normal" style:font-size-complex="15pt" style:font-weight-complex="normal"/>
    </style:style>
    <style:style style:name="T131" style:family="text">
      <style:text-properties style:use-window-font-color="true" style:font-name="Nimbus Roman No9 L" fo:font-size="15pt" fo:letter-spacing="0.011cm" fo:font-weight="normal" officeooo:rsid="0052ab72" style:font-size-asian="15pt" style:font-weight-asian="normal" style:font-size-complex="15pt" style:font-weight-complex="normal"/>
    </style:style>
    <style:style style:name="T132" style:family="text">
      <style:text-properties style:use-window-font-color="true" style:font-name="Nimbus Roman No9 L" fo:font-size="15pt" fo:letter-spacing="0.011cm" fo:font-weight="normal" officeooo:rsid="000716aa" style:font-size-asian="15pt" style:font-weight-asian="normal" style:font-size-complex="15pt" style:font-weight-complex="normal"/>
    </style:style>
    <style:style style:name="T133" style:family="text">
      <style:text-properties style:use-window-font-color="true" style:font-name="Nimbus Roman No9 L" fo:font-size="15pt" fo:letter-spacing="0.011cm" fo:font-weight="normal" officeooo:rsid="0052fd5d" style:font-size-asian="15pt" style:font-weight-asian="normal" style:font-size-complex="15pt" style:font-weight-complex="normal"/>
    </style:style>
    <style:style style:name="T134" style:family="text">
      <style:text-properties style:use-window-font-color="true" style:font-name="Nimbus Roman No9 L" fo:font-size="15pt" fo:letter-spacing="0.011cm" fo:font-weight="normal" officeooo:rsid="0059a3a6" style:font-size-asian="15pt" style:font-weight-asian="normal" style:font-size-complex="15pt" style:font-weight-complex="normal"/>
    </style:style>
    <style:style style:name="T135" style:family="text">
      <style:text-properties style:use-window-font-color="true" style:font-name="Nimbus Roman No9 L" fo:font-size="15pt" fo:letter-spacing="0.011cm" fo:font-weight="normal" officeooo:rsid="005a94f8" style:font-size-asian="15pt" style:font-weight-asian="normal" style:font-size-complex="15pt" style:font-weight-complex="normal"/>
    </style:style>
    <style:style style:name="T136" style:family="text">
      <style:text-properties style:use-window-font-color="true" style:font-name="Nimbus Roman No9 L" fo:font-size="15pt" fo:letter-spacing="0.011cm" fo:font-weight="normal" officeooo:rsid="003bd0c9" style:font-size-asian="15pt" style:font-weight-asian="normal" style:font-size-complex="15pt" style:font-weight-complex="normal"/>
    </style:style>
    <style:style style:name="T137" style:family="text">
      <style:text-properties style:use-window-font-color="true" style:font-name="Nimbus Roman No9 L" fo:font-size="15pt" fo:letter-spacing="0.011cm" fo:font-weight="normal" officeooo:rsid="008a43e2" style:font-size-asian="15pt" style:font-weight-asian="normal" style:font-size-complex="15pt" style:font-weight-complex="normal"/>
    </style:style>
    <style:style style:name="T138" style:family="text">
      <style:text-properties style:use-window-font-color="true" style:font-name="Nimbus Roman No9 L" fo:font-size="15pt" fo:letter-spacing="0.011cm" fo:font-weight="normal" officeooo:rsid="005e437b" style:font-size-asian="15pt" style:font-weight-asian="normal" style:font-size-complex="15pt" style:font-weight-complex="normal"/>
    </style:style>
    <style:style style:name="T139" style:family="text">
      <style:text-properties style:use-window-font-color="true" style:font-name="Nimbus Roman No9 L" fo:font-size="15pt" fo:letter-spacing="0.011cm" fo:font-weight="normal" officeooo:rsid="003b2a72" style:font-size-asian="15pt" style:font-weight-asian="normal" style:font-size-complex="15pt" style:font-weight-complex="normal"/>
    </style:style>
    <style:style style:name="T140" style:family="text">
      <style:text-properties style:use-window-font-color="true" style:font-name="Nimbus Roman No9 L" fo:font-size="15pt" fo:letter-spacing="0.011cm" fo:font-weight="normal" officeooo:rsid="005f4d94" style:font-size-asian="15pt" style:font-weight-asian="normal" style:font-size-complex="15pt" style:font-weight-complex="normal"/>
    </style:style>
    <style:style style:name="T141" style:family="text">
      <style:text-properties style:use-window-font-color="true" style:font-name="Nimbus Roman No9 L" fo:font-size="15pt" fo:letter-spacing="0.011cm" fo:font-weight="normal" officeooo:rsid="00660dcf" style:font-size-asian="15pt" style:font-weight-asian="normal" style:font-size-complex="15pt" style:font-weight-complex="normal"/>
    </style:style>
    <style:style style:name="T142" style:family="text">
      <style:text-properties style:use-window-font-color="true" style:font-name="Nimbus Roman No9 L" fo:font-size="15pt" fo:letter-spacing="0.011cm" fo:font-weight="normal" officeooo:rsid="006829b9" style:font-size-asian="15pt" style:font-weight-asian="normal" style:font-size-complex="15pt" style:font-weight-complex="normal"/>
    </style:style>
    <style:style style:name="T143" style:family="text">
      <style:text-properties style:use-window-font-color="true" style:font-name="Nimbus Roman No9 L" fo:font-size="15pt" fo:letter-spacing="0.011cm" fo:font-weight="normal" officeooo:rsid="00445046" style:font-size-asian="15pt" style:font-weight-asian="normal" style:font-size-complex="15pt" style:font-weight-complex="normal"/>
    </style:style>
    <style:style style:name="T144" style:family="text">
      <style:text-properties style:use-window-font-color="true" style:font-name="Nimbus Roman No9 L" fo:font-size="15pt" fo:letter-spacing="0.011cm" fo:font-weight="normal" officeooo:rsid="00460550" style:font-size-asian="15pt" style:font-weight-asian="normal" style:font-size-complex="15pt" style:font-weight-complex="normal"/>
    </style:style>
    <style:style style:name="T145" style:family="text">
      <style:text-properties style:use-window-font-color="true" style:font-name="Nimbus Roman No9 L" fo:font-size="15pt" fo:letter-spacing="0.011cm" fo:font-weight="normal" officeooo:rsid="003f4108" style:font-size-asian="15pt" style:font-weight-asian="normal" style:font-size-complex="15pt" style:font-weight-complex="normal"/>
    </style:style>
    <style:style style:name="T146" style:family="text">
      <style:text-properties style:use-window-font-color="true" style:font-name="Nimbus Roman No9 L" fo:font-size="15pt" fo:letter-spacing="0.011cm" fo:font-weight="normal" officeooo:rsid="006d3454" style:font-size-asian="15pt" style:font-weight-asian="normal" style:font-size-complex="15pt" style:font-weight-complex="normal"/>
    </style:style>
    <style:style style:name="T147" style:family="text">
      <style:text-properties style:use-window-font-color="true" style:font-name="Nimbus Roman No9 L" fo:font-size="15pt" fo:letter-spacing="0.011cm" fo:font-weight="normal" officeooo:rsid="006f39b2" style:font-size-asian="15pt" style:font-weight-asian="normal" style:font-size-complex="15pt" style:font-weight-complex="normal"/>
    </style:style>
    <style:style style:name="T148" style:family="text">
      <style:text-properties style:use-window-font-color="true" style:font-name="Nimbus Roman No9 L" fo:font-size="15pt" fo:letter-spacing="0.011cm" fo:font-weight="normal" officeooo:rsid="007104a0" style:font-size-asian="15pt" style:font-weight-asian="normal" style:font-size-complex="15pt" style:font-weight-complex="normal"/>
    </style:style>
    <style:style style:name="T149" style:family="text">
      <style:text-properties style:use-window-font-color="true" style:font-name="Nimbus Roman No9 L" fo:font-size="15pt" fo:letter-spacing="0.011cm" fo:font-weight="normal" officeooo:rsid="007322ff" style:font-size-asian="15pt" style:font-weight-asian="normal" style:font-size-complex="15pt" style:font-weight-complex="normal"/>
    </style:style>
    <style:style style:name="T150" style:family="text">
      <style:text-properties style:use-window-font-color="true" style:font-name="Nimbus Roman No9 L" fo:font-size="15pt" fo:letter-spacing="0.011cm" fo:font-weight="normal" officeooo:rsid="007295f7" style:font-size-asian="15pt" style:font-weight-asian="normal" style:font-size-complex="15pt" style:font-weight-complex="normal"/>
    </style:style>
    <style:style style:name="T151" style:family="text">
      <style:text-properties style:use-window-font-color="true" style:font-name="Nimbus Roman No9 L" fo:font-size="15pt" fo:letter-spacing="0.011cm" fo:font-weight="normal" officeooo:rsid="007504a3" style:font-size-asian="15pt" style:font-weight-asian="normal" style:font-size-complex="15pt" style:font-weight-complex="normal"/>
    </style:style>
    <style:style style:name="T152" style:family="text">
      <style:text-properties style:use-window-font-color="true" style:font-name="Nimbus Roman No9 L" fo:font-size="15pt" fo:letter-spacing="0.011cm" fo:font-weight="normal" officeooo:rsid="00761665" style:font-size-asian="15pt" style:font-weight-asian="normal" style:font-size-complex="15pt" style:font-weight-complex="normal"/>
    </style:style>
    <style:style style:name="T153" style:family="text">
      <style:text-properties style:use-window-font-color="true" style:font-name="Nimbus Roman No9 L" fo:font-size="15pt" fo:letter-spacing="0.011cm" fo:font-weight="normal" officeooo:rsid="007775f0" style:font-size-asian="15pt" style:font-weight-asian="normal" style:font-size-complex="15pt" style:font-weight-complex="normal"/>
    </style:style>
    <style:style style:name="T154" style:family="text">
      <style:text-properties style:use-window-font-color="true" style:font-name="Nimbus Roman No9 L" fo:font-size="15pt" fo:letter-spacing="0.011cm" fo:font-weight="normal" officeooo:rsid="00789d64" style:font-size-asian="15pt" style:font-weight-asian="normal" style:font-size-complex="15pt" style:font-weight-complex="normal"/>
    </style:style>
    <style:style style:name="T155" style:family="text">
      <style:text-properties style:use-window-font-color="true" style:font-name="Nimbus Roman No9 L" fo:font-size="15pt" fo:letter-spacing="0.011cm" fo:font-weight="normal" officeooo:rsid="008c56a3" style:font-size-asian="15pt" style:font-weight-asian="normal" style:font-size-complex="15pt" style:font-weight-complex="normal"/>
    </style:style>
    <style:style style:name="T156" style:family="text">
      <style:text-properties style:use-window-font-color="true" style:font-name="Nimbus Roman No9 L" fo:font-size="15pt" fo:letter-spacing="0.011cm" fo:font-weight="normal" officeooo:rsid="008e3c24" style:font-size-asian="15pt" style:font-weight-asian="normal" style:font-size-complex="15pt" style:font-weight-complex="normal"/>
    </style:style>
    <style:style style:name="T157" style:family="text">
      <style:text-properties style:use-window-font-color="true" style:font-name="Nimbus Roman No9 L" fo:font-size="15pt" fo:letter-spacing="0.011cm" fo:font-weight="normal" officeooo:rsid="007c23e6" style:font-size-asian="15pt" style:font-weight-asian="normal" style:font-size-complex="15pt" style:font-weight-complex="normal"/>
    </style:style>
    <style:style style:name="T158" style:family="text">
      <style:text-properties style:use-window-font-color="true" style:font-name="Nimbus Roman No9 L" fo:font-size="15pt" fo:letter-spacing="0.011cm" fo:font-weight="normal" officeooo:rsid="0081d043" style:font-size-asian="15pt" style:font-weight-asian="normal" style:font-size-complex="15pt" style:font-weight-complex="normal"/>
    </style:style>
    <style:style style:name="T159" style:family="text">
      <style:text-properties style:use-window-font-color="true" style:font-name="Nimbus Roman No9 L" fo:font-size="15pt" fo:letter-spacing="0.011cm" fo:font-weight="normal" officeooo:rsid="0085e22b" style:font-size-asian="15pt" style:font-weight-asian="normal" style:font-size-complex="15pt" style:font-weight-complex="normal"/>
    </style:style>
    <style:style style:name="T160" style:family="text">
      <style:text-properties style:use-window-font-color="true" style:font-name="Nimbus Roman No9 L" fo:font-size="15pt" fo:letter-spacing="0.011cm" fo:font-weight="normal" officeooo:rsid="00872ec9" style:font-size-asian="15pt" style:font-weight-asian="normal" style:font-size-complex="15pt" style:font-weight-complex="normal"/>
    </style:style>
    <style:style style:name="T161" style:family="text">
      <style:text-properties style:use-window-font-color="true" style:font-name="Nimbus Roman No9 L" fo:font-size="15pt" fo:letter-spacing="0.011cm" fo:font-weight="normal" officeooo:rsid="0032b041" style:font-size-asian="15pt" style:font-weight-asian="normal" style:font-size-complex="15pt" style:font-weight-complex="normal"/>
    </style:style>
    <style:style style:name="T162" style:family="text">
      <style:text-properties style:use-window-font-color="true" style:font-name="Nimbus Roman No9 L" fo:font-size="15pt" fo:letter-spacing="0.011cm" fo:font-weight="normal" officeooo:rsid="003576c6" style:font-size-asian="15pt" style:font-weight-asian="normal" style:font-size-complex="15pt" style:font-weight-complex="normal"/>
    </style:style>
    <style:style style:name="T163" style:family="text">
      <style:text-properties style:use-window-font-color="true" style:font-name="Nimbus Roman No9 L" fo:font-size="15pt" fo:letter-spacing="0.011cm" fo:font-weight="normal" officeooo:rsid="00915643" style:font-size-asian="15pt" style:font-weight-asian="normal" style:font-size-complex="15pt" style:font-weight-complex="normal"/>
    </style:style>
    <style:style style:name="T164" style:family="text">
      <style:text-properties style:use-window-font-color="true" style:font-name="Nimbus Roman No9 L" fo:font-size="15pt" fo:letter-spacing="0.011cm" fo:font-weight="normal" officeooo:rsid="00931e78" style:font-size-asian="15pt" style:font-weight-asian="normal" style:font-size-complex="15pt" style:font-weight-complex="normal"/>
    </style:style>
    <style:style style:name="T165" style:family="text">
      <style:text-properties style:use-window-font-color="true" style:font-name="Nimbus Roman No9 L" fo:font-size="15pt" fo:letter-spacing="0.011cm" fo:font-weight="normal" officeooo:rsid="00947db3" style:font-size-asian="15pt" style:font-weight-asian="normal" style:font-size-complex="15pt" style:font-weight-complex="normal"/>
    </style:style>
    <style:style style:name="T166" style:family="text">
      <style:text-properties style:use-window-font-color="true" style:font-name="Nimbus Roman No9 L" fo:font-size="15pt" fo:letter-spacing="0.011cm" fo:font-weight="bold" officeooo:rsid="00063335" style:font-size-asian="15pt" style:font-weight-asian="bold" style:font-size-complex="15pt" style:font-weight-complex="bold"/>
    </style:style>
    <style:style style:name="T167" style:family="text">
      <style:text-properties style:use-window-font-color="true" style:font-name="Nimbus Roman No9 L" fo:font-size="15pt" fo:letter-spacing="0.011cm" fo:font-weight="bold" officeooo:rsid="000716aa" style:font-size-asian="15pt" style:font-weight-asian="bold" style:font-size-complex="15pt" style:font-weight-complex="bold"/>
    </style:style>
    <style:style style:name="T168" style:family="text">
      <style:text-properties style:use-window-font-color="true" style:font-name="Nimbus Roman No9 L" fo:font-size="15pt" fo:letter-spacing="0.011cm" fo:font-style="normal" style:text-underline-style="none" fo:font-weight="normal" officeooo:rsid="09f000f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69" style:family="text">
      <style:text-properties style:use-window-font-color="true" style:font-name="Nimbus Roman No9 L" fo:font-size="15pt" fo:letter-spacing="0.011cm" fo:font-style="normal" style:text-underline-style="none" fo:font-weight="normal" officeooo:rsid="0039429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0" style:family="text">
      <style:text-properties style:use-window-font-color="true" style:font-name="Nimbus Roman No9 L" fo:font-size="15pt" fo:letter-spacing="0.011cm" fo:font-style="normal" style:text-underline-style="none" fo:font-weight="normal" officeooo:rsid="002749ca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1" style:family="text">
      <style:text-properties style:use-window-font-color="true" style:font-name="Nimbus Roman No9 L" fo:font-size="15pt" fo:letter-spacing="0.011cm" fo:font-style="normal" style:text-underline-style="none" fo:font-weight="normal" officeooo:rsid="004c1229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2" style:family="text">
      <style:text-properties style:use-window-font-color="true" style:font-name="Nimbus Roman No9 L" fo:font-size="15pt" fo:letter-spacing="0.011cm" fo:font-style="normal" style:text-underline-style="none" fo:font-weight="normal" officeooo:rsid="001389b5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3" style:family="text">
      <style:text-properties style:use-window-font-color="true" style:font-name="Nimbus Roman No9 L" fo:font-size="15pt" fo:letter-spacing="0.011cm" fo:font-style="normal" style:text-underline-style="none" fo:font-weight="normal" officeooo:rsid="00349536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4" style:family="text">
      <style:text-properties style:use-window-font-color="true" style:font-name="Nimbus Roman No9 L" fo:font-size="15pt" fo:letter-spacing="0.011cm" fo:font-style="normal" style:text-underline-style="none" fo:font-weight="normal" officeooo:rsid="003576c6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5" style:family="text">
      <style:text-properties style:use-window-font-color="true" style:font-name="Nimbus Roman No9 L" fo:font-size="15pt" fo:letter-spacing="0.011cm" fo:font-style="normal" style:text-underline-style="none" fo:font-weight="normal" officeooo:rsid="0a41c21c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6" style:family="text">
      <style:text-properties style:use-window-font-color="true" style:font-name="Nimbus Roman No9 L" fo:font-size="15pt" fo:letter-spacing="0.011cm" fo:font-style="italic" fo:font-weight="normal" officeooo:rsid="00069575" style:font-size-asian="15pt" style:font-style-asian="italic" style:font-weight-asian="normal" style:font-size-complex="15pt" style:font-style-complex="italic" style:font-weight-complex="normal"/>
    </style:style>
    <style:style style:name="T177" style:family="text">
      <style:text-properties style:use-window-font-color="true" fo:letter-spacing="0.011cm" fo:font-style="normal" style:text-underline-style="none" fo:font-weight="normal" officeooo:rsid="0a41c21c" fo:background-color="transparent" loext:char-shading-value="0" style:font-style-asian="normal" style:font-weight-asian="normal" style:font-style-complex="normal" style:font-weight-complex="normal"/>
    </style:style>
    <style:style style:name="T178" style:family="text">
      <style:text-properties style:use-window-font-color="true" fo:font-size="15pt" fo:letter-spacing="0.011cm" fo:font-style="normal" style:text-underline-style="none" fo:font-weight="normal" officeooo:rsid="0a41c21c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9" style:family="text">
      <style:text-properties style:use-window-font-color="true" fo:font-size="13pt" fo:letter-spacing="0.011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0" style:family="text">
      <style:text-properties officeooo:rsid="00349536"/>
    </style:style>
    <style:style style:name="T181" style:family="text">
      <style:text-properties officeooo:rsid="0038cc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A<text:span text:style-name="T8">TA N</text:span>º <text:span text:style-name="T181">33</text:span>/201<text:span text:style-name="T180">9</text:span></text:p>
      <text:p text:style-name="P10"/>
      <text:p text:style-name="P9"><text:span text:style-name="T9"><text:tab/>No dia </text:span><text:span text:style-name="T10">três</text:span><text:span text:style-name="T9"> de </text:span><text:span text:style-name="T10">junho</text:span><text:span text:style-name="T9"> de dois mil e dezenove, às </text:span><text:span text:style-name="T10">dezoito</text:span><text:span text:style-name="T9"> horas e </text:span><text:span text:style-name="T11">dezoito</text:span><text:span text:style-name="T9"> minutos, no plenário da Câmara Municipal de Novo Hamburgo, deu-se início a uma sessão </text:span><text:span text:style-name="T54">ordinária</text:span><text:span text:style-name="T9">. Inicialmente, o 1º secretário, vereador Jose Gabriel Chassot, fez a chamada nominal para o registro de presença dos vereadores. Estavam presentes os vereadores </text:span><text:span text:style-name="Strong_20_Emphasis"><text:span text:style-name="T56">Agenor Boeno </text:span></text:span><text:span text:style-name="Strong_20_Emphasis"><text:span text:style-name="T57">(PT)</text:span></text:span><text:span text:style-name="Strong_20_Emphasis"><text:span text:style-name="T56">, </text:span></text:span><text:span text:style-name="Strong_20_Emphasis"><text:span text:style-name="T58">É</text:span></text:span><text:span text:style-name="Strong_20_Emphasis"><text:span text:style-name="T56">merson Fernando Lourenço </text:span></text:span><text:span text:style-name="Strong_20_Emphasis"><text:span text:style-name="T57">(SOLIDARIEDADE)</text:span></text:span><text:span text:style-name="Strong_20_Emphasis"><text:span text:style-name="T56">, Enio Brizola </text:span></text:span><text:span text:style-name="Strong_20_Emphasis"><text:span text:style-name="T57">(PT)</text:span></text:span><text:span text:style-name="Strong_20_Emphasis"><text:span text:style-name="T56">, Felipe Kuhn Braun </text:span></text:span><text:span text:style-name="Strong_20_Emphasis"><text:span text:style-name="T57">(PDT)</text:span></text:span><text:span text:style-name="Strong_20_Emphasis"><text:span text:style-name="T56">, Gerson Peteffi </text:span></text:span><text:span text:style-name="Strong_20_Emphasis"><text:span text:style-name="T57">(MDB)</text:span></text:span><text:span text:style-name="Strong_20_Emphasis"><text:span text:style-name="T56">, Jose Gabriel Chassot </text:span></text:span><text:span text:style-name="Strong_20_Emphasis"><text:span text:style-name="T57">(REDE)</text:span></text:span><text:span text:style-name="Strong_20_Emphasis"><text:span text:style-name="T56">, </text:span></text:span><text:span text:style-name="Strong_20_Emphasis"><text:span text:style-name="T59">Maria de Lourdes Valim (PRB), </text:span></text:span><text:span text:style-name="Strong_20_Emphasis"><text:span text:style-name="T60">Patrícia Beck </text:span></text:span><text:span text:style-name="Strong_20_Emphasis"><text:span text:style-name="T57">(PPS)</text:span></text:span><text:span text:style-name="Strong_20_Emphasis"><text:span text:style-name="T60">, </text:span></text:span><text:span text:style-name="Strong_20_Emphasis"><text:span text:style-name="T56">Raul Cassel </text:span></text:span><text:span text:style-name="Strong_20_Emphasis"><text:span text:style-name="T57">(MDB)</text:span></text:span><text:span text:style-name="Strong_20_Emphasis"><text:span text:style-name="T56">, </text:span></text:span><text:span text:style-name="Strong_20_Emphasis"><text:span text:style-name="T61">Semilda Melher dos Santos (PP)</text:span></text:span><text:span text:style-name="Strong_20_Emphasis"><text:span text:style-name="T56">, </text:span></text:span><text:span text:style-name="Strong_20_Emphasis"><text:span text:style-name="T62">Sergio Hanich (MDB), </text:span></text:span><text:span text:style-name="Strong_20_Emphasis"><text:span text:style-name="T56">Vilmar Emilio Heming </text:span></text:span><text:span text:style-name="Strong_20_Emphasis"><text:span text:style-name="T57">(PDT)</text:span></text:span><text:span text:style-name="Strong_20_Emphasis"><text:span text:style-name="T56"> e Vladimir Lourenç</text:span></text:span><text:span text:style-name="Strong_20_Emphasis"><text:span text:style-name="T60">o </text:span></text:span><text:span text:style-name="Strong_20_Emphasis"><text:span text:style-name="T57">(PP)</text:span></text:span><text:span text:style-name="Strong_20_Emphasis"><text:span text:style-name="T63">.</text:span></text:span><text:span text:style-name="T9"> Havendo </text:span><text:span text:style-name="T64">quorum</text:span><text:span text:style-name="T12">, o presidente Raul Cassel declarou aberta a sessão. Posteriormente, registrou-se a presença do vereador </text:span><text:span text:style-name="Strong_20_Emphasis"><text:span text:style-name="T56">Jorge Luz </text:span></text:span><text:span text:style-name="Strong_20_Emphasis"><text:span text:style-name="T57">(MDB)</text:span></text:span><text:span text:style-name="T12">. </text:span><text:span text:style-name="T13">O vereador Cristiano Coller (REDE) estava em licença, conforme o Requerimento nº 506/2019, motivo pelo qual a suplente Maria de Lourdes Valim exercia a vereança. </text:span><text:span text:style-name="T14">A</text:span><text:span text:style-name="T13"> vereador</text:span><text:span text:style-name="T14">a</text:span><text:span text:style-name="T13"> </text:span><text:span text:style-name="Strong_20_Emphasis"><text:span text:style-name="T60">Patrícia Beck</text:span></text:span><text:span text:style-name="T13"> assumiu a 2ª Secretaria.</text:span><text:span text:style-name="T12"> Atendendo ao que dispõe o § 1º do art. 120 do Regimento Interno, </text:span><text:span text:style-name="T14">a</text:span><text:span text:style-name="T12"> vereador</text:span><text:span text:style-name="T14">a</text:span><text:span text:style-name="T12"> </text:span><text:span text:style-name="Strong_20_Emphasis"><text:span text:style-name="T59">Maria de Lourdes Valim</text:span></text:span><text:span text:style-name="T12"> leu um texto </text:span><text:span text:style-name="T14">religioso</text:span><text:span text:style-name="T12">. </text:span><text:span text:style-name="T14">Após, em requerimento verbal, o vereador </text:span><text:span text:style-name="T12">A</text:span><text:span text:style-name="T15">genor Boeno solicitou inversão da pauta, de modo que a ordem do dia fosse apreciada antes da leitura do expediente, o que foi aprovado. </text:span><text:span text:style-name="T16">A seguir, em atenção ao disposto no § 2º do art. 120 do Regimento Interno, foi entoado o Hino Nacional. </text:span><text:span text:style-name="T17">Depois, </text:span><text:span text:style-name="T18">conforme o inciso I do art. 124 do Regimento Interno, a ata da sessão anterior foi colocada em votação e foi aprovada. </text:span><text:span text:style-name="T17">Em seguida, os vereadores Patrícia Beck e Enio Brizola solicitaram permissão para serem signatários do Requerimento nº 551, de autoria do vereador Gerson Peteffi, o que foi foi autorizado pelo autor. A vereadora Patrícia Beck requereu, ainda, a </text:span><text:span text:style-name="T19">remissão deste requerimento para a ordem do dia, o que foi aprovado. Após, conforme aprovado, e </text:span><text:span text:style-name="T20">de acordo com o art. 128 do Regimento Interno, foi lida a </text:span><text:span text:style-name="T55">ORDEM DO DIA</text:span><text:span text:style-name="T20">: </text:span><text:span text:style-name="T21">Requerimento nº 551, de autoria dos vereadores Gerson Peteffi, Émerson Fernando Lourenço, Patrícia Beck e Enio Brizola – Estudo de viabilidade técnica e organizacional ao Diretor Presidente da Fenac, Sr. Márcio Jung, para a realização da Feira do Setor Moveleiro em Novo Hamburgo. Em discussão, os vereadores Gerson Peteffi e Patrícia Beck fizeram uso da palavra. Em votação, o requerimento foi aprovado. O presidente Raul Cassel manifestou seu posicionamento sobre a matéria. Projeto de Lei nº 19/2019, de autoria do Executivo – Autoriza o Poder Executivo a doar Carro Combate a Incêndio (CCI) para o Aeroclube Novo Hamburgo e dá outras providências. Em 2ª votação, foi aprovado. </text:span><text:span text:style-name="T19">Substitutivo nº 1/2019 ao Projeto de Lei nº 82/2018, de autoria do vereador Raul Cassel – Dispõe sobre o aviso de inscrição em dívida ativa nas guias de pagamento do Imposto Predial e Territorial Urbano – IPTU. Em 2ª </text:span><text:soft-page-break/><text:span text:style-name="T19">votação, </text:span><text:span text:style-name="T22">foi aprovado. </text:span><text:span text:style-name="T23">Encerrada a ordem do dia, e havendo concordância de todos os parlamentares, foi suprimida a suspensão regimental e deu-se início à leitura do expediente: </text:span><text:span text:style-name="T24">Ofícios do Executivo: Of. nº 10/560, encaminhando resposta à Indicação nº 1.753/2019, de autoria da vereadora Semilda </text:span><text:span text:style-name="T51">Melher </text:span><text:span text:style-name="T24">dos Santos. Of. nº 10/587, encaminhando resposta à Indicação nº 1.286/2019, de autoria dos vereadores </text:span><text:span text:style-name="T25">Émerson </text:span><text:span text:style-name="T24">Fernando Lourenço, Cristiano Coller, Vilmar Emilio Heming, Enio Brizola, Felipe Kuhn Braun, Jose Gabriel Chassot, Gerson Peteffi, Agenor Boeno, Patrícia Beck, Raul Cassel, Sergio Hanich, Semilda </text:span><text:span text:style-name="T51">Melher </text:span><text:span text:style-name="T24">dos Santos e Vladimir Lourenço. Of. nº 10/591, em resposta ao Requerimento nº 407/2019, de autoria dos vereadores Patr</text:span><text:span text:style-name="T25">í</text:span><text:span text:style-name="T24">cia Beck e Vilmar Emilio Heming. VETO: Veto 4 – Encaminha mensagem de Veto ao Projeto de Lei nº 12/2019, que “Dispõe sobre a obrigatoriedade de instalação de banheiro familiar com fraldário em locais de grande circulação, concentração e permanência de pessoas”. [Projeto de autoria do vereador </text:span><text:span text:style-name="T52">Jose </text:span><text:span text:style-name="T24">Gabriel Chassot]. PROJETOS: Do vereador Raul Cassel: Projeto de Lei nº 39 – Dispõe sobre o tratamento favorecido, diferenciado e simplificado para as microempresas e empresas de pequeno porte nas contratações públicas de bens, serviços e obras, no âmbito da administração pública. Do vereador Gerson Peteffi: Projeto de Lei nº 40 – Dá nova redação ao caput do art. 1º e acrescenta dispositivos na Lei nº 2.624, de 28 de outubro de 2013, que dispõe sobre a abertura de espetáculos musicais nacionais e internacionais. MOÇÃO: Do vereador Raul Cassel: Moção 8 – <text:s/>Manifesta Apelo à Polícia Federal, ao Ministério Público Federal e ao Conselho Regional de Farmácia para que invidem esforços, juntamente com o Conselho Regional de Medicina, para apurar as verdadeiras razões da contratação de profissionais de saúde cubanos, egressos do Programa Mais Médicos, pela rede de farmácias São João. </text:span><text:span text:style-name="T26">O Sr. Presidente informou que esta moção ser</text:span><text:span text:style-name="T53">ia</text:span><text:span text:style-name="T26"> discutida e votada na próxima sessão ordinária.</text:span><text:span text:style-name="T24"> REQUERIMENTOS: </text:span><text:span text:style-name="T12">Do vereador Jorge Luz: Nº</text:span><text:span text:style-name="T27"> 538 – Voto de Congratulações à Assintecal, pela passagem de seus 36 anos de fundação. </text:span><text:span text:style-name="T24">Em votação, foi </text:span><text:span text:style-name="T28">aprovado. </text:span><text:span text:style-name="T27">Nº 539 – Voto de Congratulações à Bagunça Automóveis, pela passagem de seus 48 anos de fundação. </text:span><text:span text:style-name="T24">Em votação, foi </text:span><text:span text:style-name="T28">aprovado. </text:span><text:span text:style-name="T27">Nº 540 – Voto de Congratulações à Bohlke Mecânica Automotiva, pela passagem de seus 53 anos de fundação. </text:span><text:span text:style-name="T24">Em votação, foi </text:span><text:span text:style-name="T28">aprovado. </text:span><text:span text:style-name="T27">Nº 541 – Voto de Congratulações à Cigam – Software de Gestão, pela passagem de seus 33 anos de fundação. </text:span><text:span text:style-name="T24">Em votação, foi </text:span><text:span text:style-name="T28">aprovado. </text:span><text:span text:style-name="T27">Nº 542 – Voto de Congratulações à Doctor Clin pela passagem de seus 23 anos de fundação. </text:span><text:span text:style-name="T24">Em votação, foi </text:span><text:span text:style-name="T28">aprovado. </text:span><text:span text:style-name="T27">Nº 543 – Voto de Congratulações à Feltros Grin pela passagem de seus 70 anos de fundação. </text:span><text:span text:style-name="T24">Em votação, foi </text:span><text:span text:style-name="T28">aprovado. </text:span><text:span text:style-name="T27">Nº 544 – Voto de Congratulações à Florauto Comércio de Veículos pela passagem de seus 16 anos de fundação. </text:span><text:span text:style-name="T24">Em votação, foi </text:span><text:span text:style-name="T28">aprovado. </text:span><text:span text:style-name="T27">Nº 545 – Voto de Congratulações à Máquinas Seiko pela passagem de seus 83 anos de fundação. </text:span><text:span text:style-name="T24">Em votação, foi </text:span><text:span text:style-name="T28">aprovado. </text:span><text:span text:style-name="T27">Nº 546 – Voto de Congratulações à Matrisola Comércio e Representações Ltda. pela passagem de seus 31 anos de fundação. </text:span><text:span text:style-name="T24">Em votação, foi </text:span><text:span text:style-name="T28">aprovado. </text:span><text:span text:style-name="T27">Nº 547 – Voto de </text:span><text:soft-page-break/><text:span text:style-name="T27">Congratulações à Ricaplast Indústria e Comércio de Injetados Plásticos Ltda. pela passagem de seus 30 anos de fundação. </text:span><text:span text:style-name="T24">Em votação, foi </text:span><text:span text:style-name="T28">aprovado. </text:span><text:span text:style-name="T27">Nº 548 – Voto de Congratulações à Universidade Feevale pela passagem de seus 50 anos de fundação. </text:span><text:span text:style-name="T29">O vereador Gerson Peteffi solicitou autorização para ser signatário, o que foi permitido pelo autor. </text:span><text:span text:style-name="T24">Em votação, </text:span><text:span text:style-name="T29">o requerimento </text:span><text:span text:style-name="T24">foi </text:span><text:span text:style-name="T29">aprovado. </text:span><text:span text:style-name="T27">Da vereadora Patrícia Beck: Nº 549 – Convocação ao secretário municipal da Fazenda, Gilberto dos Reis, para comparecer na Sessão Ordinária de 17 de junho de 2019, a fim de esclarecer questões relacionadas à prestação de contas. </text:span><text:span text:style-name="T24">Em votação, foi </text:span><text:span text:style-name="T29">aprovado. </text:span><text:span text:style-name="T27">Do vereador Raul Cassel: Nº 535 – Voto de Congratulações ao Projeto Vertical NH pelo seu importante trabalho desenvolvido junto à comunidade. </text:span><text:span text:style-name="T24">Em votação, foi </text:span><text:span text:style-name="T29">aprovado. </text:span><text:span text:style-name="T27">Nº 536 – Convite à Senhora Ariadne Decker, para que compareça à sessão ordinária de 19 de junho de 2019, a fim de falar sobre o Projeto “Popinha Catarse”. </text:span><text:span text:style-name="T24">Em votação, foi </text:span><text:span text:style-name="T29">aprovado. </text:span><text:span text:style-name="T27">Nº 537 – Voto de Pesar pelo falecimento do Senhor Jaime Varisco. Nº 550 – Voto de Congratulações a empresa Euro-América pela passagem dos seus 30 anos. </text:span><text:span text:style-name="T24">Em votação, foi </text:span><text:span text:style-name="T30">aprovado. </text:span><text:span text:style-name="T27">Da vereadora Semilda </text:span><text:span text:style-name="T53">Melher </text:span><text:span text:style-name="T31">dos Santos</text:span><text:span text:style-name="T27">: Nº 552 – Voto de Congratulações à empresa Eletrocâmara pela passagem dos seus 17 anos. </text:span><text:span text:style-name="T24">Em votação, foi </text:span><text:span text:style-name="T30">aprovado. </text:span><text:span text:style-name="T27">INDICAÇÕES E PEDIDOS DE PROVIDÊNCIAS: Do vereador Enio Brizola: </text:span><text:span text:style-name="T31">n</text:span><text:span text:style-name="T27">ºs 2.053, 2.054, 2.055, 2.056, 2.057, 2.058, 2.059, 2.060, 2.061, 2.062, 2.063, 2.064, 2.065, 2.066, 2.067 e 2.068. Do vereador Felipe Kuhn Braun: </text:span><text:span text:style-name="T31">n</text:span><text:span text:style-name="T27">ºs 2.097, 2.098, 2.099, 2.100, 2.101, 2.102 e 2.103. Do vereador </text:span><text:span text:style-name="T31">Émerson </text:span><text:span text:style-name="T27">Fernando Lourenço: </text:span><text:span text:style-name="T31">n</text:span><text:span text:style-name="T27">ºs 2.041, 2.042, 2.043, 2.044, 2.045, 2.046, 2.047, 2.048, 2.049, 2.094, 2.095 e 2.096. Do vereador </text:span><text:span text:style-name="T31">Jose </text:span><text:span text:style-name="T27">Gabriel Chassot: </text:span><text:span text:style-name="T31">n</text:span><text:span text:style-name="T27">ºs 2.034, 2.035, 2.036, 2.037, 2.038, 2.039, 2.040, 2.051, 2.052 e 2.077. Do vereador </text:span><text:span text:style-name="T31">Jorge</text:span><text:span text:style-name="T27"> Luz: </text:span><text:span text:style-name="T31">n</text:span><text:span text:style-name="T27">ºs 2.078, 2.079, 2.080, 2.081, 2.082, 2.083, 2.084, 2.085, 2.086 e 2.087. Do vereador </text:span><text:span text:style-name="T32">Agen</text:span><text:span text:style-name="T27">or Boeno: </text:span><text:span text:style-name="T32">n</text:span><text:span text:style-name="T27">ºs 2.070, 2.071, 2.072, 2.073, 2.074 e 2.075. Da vereadora Patrícia Beck: </text:span><text:span text:style-name="T32">n</text:span><text:span text:style-name="T27">º 2.076. Do vereador Raul Cassel: </text:span><text:span text:style-name="T32">n</text:span><text:span text:style-name="T27">ºs 2.050, 2.069 e 2.093. Da vereadora Semilda </text:span><text:span text:style-name="T53">Melher </text:span><text:span text:style-name="T32">dos Santos</text:span><text:span text:style-name="T27">: </text:span><text:span text:style-name="T32">n</text:span><text:span text:style-name="T27">ºs 2.088, 2.089, 2.090, 2.091 e 2.092. </text:span><text:span text:style-name="T33">Os vereadores </text:span><text:span text:style-name="T34">Enio Brizola, </text:span><text:span text:style-name="T35">Émerson Fernando Lourenço, </text:span><text:span text:style-name="T36">Jose Gabriel Chassot, Jorge Luz </text:span><text:span text:style-name="T37">e</text:span><text:span text:style-name="T36"> </text:span><text:span text:style-name="T38">Raul Cassel</text:span><text:span text:style-name="T33"> utilizaram a tribuna para discorrer sobre as suas solicitações. </text:span><text:span text:style-name="T12">Encerrada a leitura do expediente, de acordo com o § 3º do art. 120 do Regimento Interno, foi entoado o Hino Rio-Grandense. </text:span><text:span text:style-name="T39">Na sequência,</text:span><text:span text:style-name="T12"> a sessão foi suspensa por cinco minutos. Reaberta a sessão, </text:span><text:span text:style-name="T40">o espaço da tribuna popular foi concedido ao Sr. </text:span><text:span text:style-name="T41">Senhor Eliseu Carlos Raimundo, presidente da Associação de Moradores Bem Comum do Bairro São Jorge, que apresentou a Associação e sua diretoria constituída, </text:span><text:span text:style-name="T42">manifestou</text:span><text:span text:style-name="T41"> reivindicações e demandas do bairro, </text:span><text:span text:style-name="T42">bem como</text:span><text:span text:style-name="T41"> convidou representantes do legislativo para participar do evento de apresentação à comunidade, a ser realizado no dia 20 de junho na EMEF Prudente de Moraes, às 9 horas. </text:span><text:span text:style-name="T42">Houve questões de ordem de diversos vereadores acerca das demandas apresentadas. Após, a sessão foi suspensa para </text:span><text:span text:style-name="T43">registro fotográfico dos parlamentares com os representantes da associação de moradores. </text:span><text:span text:style-name="T42">Reaberta a sessão, o vereador Vilmar Emilio Heming, em requerimento verbal, propôs a </text:span><text:soft-page-break/><text:span text:style-name="T42">supressão do espaço destinado ao uso da palavra pelos Senhores Vereadores, o que foi aprovado. Após, o espaço da tribuna popular foi concedido ao Senhor Pedrinho de Oliveira, que falou sobre atos públicos, avanço de obras em Canudos, 16ª Copa Novos Talentos, 5º Torneio Família Cidadã, 3ª </text:span><text:span text:style-name="T44">e</text:span><text:span text:style-name="T42">tapa das obras na Sociedade Novos Talentos, Cidadão NH 2º ano consecutivo e </text:span><text:span text:style-name="T45">sobre o </text:span><text:span text:style-name="T42">DVD Natal Feliz 30 anos 2018. </text:span><text:span text:style-name="T46">Encerrada a participação do Senhor </text:span><text:span text:style-name="T42">Pedrinho de Oliveira, </text:span><text:span text:style-name="T47">o p</text:span><text:span text:style-name="T20">residente </text:span><text:span text:style-name="T47">Raul Cassel </text:span><text:span text:style-name="T20">anunciou as atividades previstas. A seguir, </text:span><text:span text:style-name="T47">em virtude da supressão do uso da palavra pelos Srs. Vereadores, e</text:span><text:span text:style-name="T20"> </text:span><text:span text:style-name="T47">n</text:span><text:span text:style-name="T20">ada mais havendo a tratar, às </text:span><text:span text:style-name="T48">vinte</text:span><text:span text:style-name="T20"> horas e </text:span><text:span text:style-name="T48">vinte e sete</text:span><text:span text:style-name="T20"> minutos, </text:span><text:span text:style-name="T49">o</text:span><text:span text:style-name="T20"> presidente </text:span><text:span text:style-name="T50">Raul Cassel</text:span><text:span text:style-name="T20"> convocou os vereadores para a próxima sessão ordinária, a realizar-se no dia </text:span><text:span text:style-name="T48">cinco</text:span><text:span text:style-name="T20"> de </text:span><text:span text:style-name="T48">junho</text:span><text:span text:style-name="T20">, às </text:span><text:span text:style-name="T48">quatorze</text:span><text:span text:style-name="T20"> horas, e encerrou a sessão.</text:span></text:p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Vereador <text:span text:style-name="T7">Jose Gabriel Chassot</text:span></text:p>
          </table:table-cell>
          <table:table-cell table:style-name="Tabela1.A1" office:value-type="string">
            <text:p text:style-name="P13">Vereador <text:span text:style-name="T6">Raul Cassel</text:span></text:p>
          </table:table-cell>
        </table:table-row>
        <table:table-row>
          <table:table-cell table:style-name="Tabela1.A1" office:value-type="string">
            <text:p text:style-name="P14">1º Secretário</text:p>
          </table:table-cell>
          <table:table-cell table:style-name="Tabela1.A1" office:value-type="string">
            <text:p text:style-name="P15">Presidente</text:p>
          </table:table-cell>
        </table:table-row>
      </table:table>
      <text:p text:style-name="P8"><text:span text:style-name="Strong_20_Emphasis"><text:span text:style-name="T17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7cf592"/>
    </style:style>
    <style:style style:name="MT3" style:family="text">
      <style:text-properties officeooo:rsid="003576c6"/>
    </style:style>
    <style:style style:name="MT4" style:family="text">
      <style:text-properties officeooo:rsid="004b321d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33</text:span>/201<text:span text:style-name="MT3">9</text:span> – Sessão Ordinária de <text:span text:style-name="MT4">3</text:span> de <text:span text:style-name="MT4">junho</text:span> de 201<text:span text:style-name="MT3">9</text:span> <text:s text:c="145"/>Pág. <text:page-number text:select-page="current">4</text:page-number>/<text:page-count>4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 BrOffice</dc:title>
    <meta:creation-date>2015-02-26T16:31:57</meta:creation-date>
    <dc:language>pt-BR</dc:language>
    <meta:editing-cycles>1</meta:editing-cycles>
    <meta:editing-duration>PT00H00M00S</meta:editing-duration>
    <meta:print-date>2019-06-04T10:20:58.706416934</meta:print-date>
    <meta:document-statistic meta:table-count="1" meta:image-count="1" meta:object-count="0" meta:page-count="4" meta:paragraph-count="13" meta:word-count="1702" meta:character-count="10803" meta:non-whitespace-character-count="8938"/>
    <meta:user-defined meta:name="Info 1"/>
    <meta:user-defined meta:name="Info 2"/>
    <meta:user-defined meta:name="Info 3"/>
    <meta:user-defined meta:name="Info 4"/>
    <meta:template xlink:type="simple" xlink:actuate="onRequest" xlink:title="Modelo BrOffice" xlink:href="../../../../simara-cecatto/.broffice.org/3/user/template/Modelo%20BrOffice.ott" meta:date="2015-02-26T16:31:57"/>
  </office:meta>
</office:document-meta>
</file>