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5.7cm" table:align="margins"/>
    </style:style>
    <style:style style:name="Tabela1.A" style:family="table-column">
      <style:table-column-properties style:column-width="7.849cm" style:rel-column-width="32767*"/>
    </style:style>
    <style:style style:name="Tabela1.B" style:family="table-column">
      <style:table-column-properties style:column-width="7.851cm" style:rel-column-width="32768*"/>
    </style:style>
    <style:style style:name="Tabela1.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justify" style:justify-single-word="false"/>
      <style:text-properties style:font-name="Nimbus Roman No9 L" fo:font-size="13pt" fo:font-weight="normal" officeooo:rsid="001768cc" officeooo:paragraph-rsid="001768cc"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style:font-name="Nimbus Roman No9 L" fo:font-size="13pt" fo:font-weight="normal" officeooo:rsid="000716aa" officeooo:paragraph-rsid="000716aa" style:font-size-asian="13pt" style:font-weight-asian="normal" style:font-size-complex="13pt" style:font-weight-complex="normal"/>
    </style:style>
    <style:style style:name="P10" style:family="paragraph" style:parent-style-name="Standard">
      <style:paragraph-properties fo:text-align="center" style:justify-single-word="false"/>
      <style:text-properties style:font-name="Nimbus Roman No9 L" fo:font-size="13pt" fo:font-weight="bold" officeooo:rsid="00063335" officeooo:paragraph-rsid="00063335" style:font-size-asian="13pt" style:font-weight-asian="bold" style:font-size-complex="13pt" style:font-weight-complex="bold"/>
    </style:style>
    <style:style style:name="P11" style:family="paragraph" style:parent-style-name="Standard">
      <style:paragraph-properties fo:text-align="justify" style:justify-single-word="false" fo:background-color="transparent">
        <style:background-image/>
      </style:paragraph-properties>
      <style:text-properties fo:font-size="13pt" officeooo:paragraph-rsid="0087fafc" style:font-size-asian="13pt" style:font-size-complex="13pt"/>
    </style:style>
    <style:style style:name="P12" style:family="paragraph" style:parent-style-name="Table_20_Contents">
      <style:paragraph-properties fo:text-align="center" style:justify-single-word="false"/>
      <style:text-properties style:font-name="Nimbus Roman No9 L" fo:font-size="13pt" officeooo:rsid="00096fd9" officeooo:paragraph-rsid="0021bcda" style:font-size-asian="13pt" style:font-size-complex="13pt"/>
    </style:style>
    <style:style style:name="P13" style:family="paragraph" style:parent-style-name="Table_20_Contents">
      <style:paragraph-properties fo:text-align="center" style:justify-single-word="false"/>
      <style:text-properties style:font-name="Nimbus Roman No9 L" fo:font-size="13pt" officeooo:rsid="00096fd9" officeooo:paragraph-rsid="00096fd9" style:font-size-asian="13pt" style:font-size-complex="13pt"/>
    </style:style>
    <style:style style:name="T1" style:family="text">
      <style:text-properties officeooo:rsid="001a41fb"/>
    </style:style>
    <style:style style:name="T2" style:family="text">
      <style:text-properties officeooo:rsid="00289830"/>
    </style:style>
    <style:style style:name="T3" style:family="text">
      <style:text-properties officeooo:rsid="00226354"/>
    </style:style>
    <style:style style:name="T4" style:family="text">
      <style:text-properties officeooo:rsid="0036fd50"/>
    </style:style>
    <style:style style:name="T5" style:family="text">
      <style:text-properties fo:font-weight="normal" style:font-weight-asian="normal" style:font-weight-complex="normal"/>
    </style:style>
    <style:style style:name="T6" style:family="text">
      <style:text-properties fo:font-weight="normal" officeooo:rsid="0021bcda" style:font-weight-asian="normal" style:font-weight-complex="normal"/>
    </style:style>
    <style:style style:name="T7" style:family="text">
      <style:text-properties fo:font-weight="normal" officeooo:rsid="0024328f" style:font-weight-asian="normal" style:font-weight-complex="normal"/>
    </style:style>
    <style:style style:name="T8" style:family="text">
      <style:text-properties officeooo:rsid="0011d907"/>
    </style:style>
    <style:style style:name="T9" style:family="text">
      <style:text-properties officeooo:rsid="00216a04"/>
    </style:style>
    <style:style style:name="T10" style:family="text">
      <style:text-properties officeooo:rsid="00271259"/>
    </style:style>
    <style:style style:name="T11" style:family="text">
      <style:text-properties style:font-name="Nimbus Roman No9 L" fo:font-weight="normal" officeooo:rsid="00063335" style:font-weight-asian="normal" style:font-weight-complex="normal"/>
    </style:style>
    <style:style style:name="T12" style:family="text">
      <style:text-properties style:font-name="Nimbus Roman No9 L" fo:font-weight="normal" officeooo:rsid="00069575" style:font-weight-asian="normal" style:font-weight-complex="normal"/>
    </style:style>
    <style:style style:name="T13" style:family="text">
      <style:text-properties style:font-name="Nimbus Roman No9 L" fo:font-weight="normal" officeooo:rsid="00410eb4" style:font-weight-asian="normal" style:font-weight-complex="normal"/>
    </style:style>
    <style:style style:name="T14" style:family="text">
      <style:text-properties style:font-name="Nimbus Roman No9 L" fo:font-weight="normal" officeooo:rsid="00271259" style:font-weight-asian="normal" style:font-weight-complex="normal"/>
    </style:style>
    <style:style style:name="T15" style:family="text">
      <style:text-properties style:font-name="Nimbus Roman No9 L" fo:font-weight="normal" officeooo:rsid="00271ebb" style:font-weight-asian="normal" style:font-weight-complex="normal"/>
    </style:style>
    <style:style style:name="T16" style:family="text">
      <style:text-properties style:font-name="Nimbus Roman No9 L" fo:font-weight="normal" officeooo:rsid="00287ba9" style:font-weight-asian="normal" style:font-weight-complex="normal"/>
    </style:style>
    <style:style style:name="T17" style:family="text">
      <style:text-properties style:font-name="Nimbus Roman No9 L" fo:font-weight="normal" officeooo:rsid="00289830" style:font-weight-asian="normal" style:font-weight-complex="normal"/>
    </style:style>
    <style:style style:name="T18" style:family="text">
      <style:text-properties style:font-name="Nimbus Roman No9 L" fo:font-weight="normal" officeooo:rsid="00532303" style:font-weight-asian="normal" style:font-weight-complex="normal"/>
    </style:style>
    <style:style style:name="T19" style:family="text">
      <style:text-properties style:font-name="Nimbus Roman No9 L" fo:font-weight="normal" officeooo:rsid="0053f3ba" style:font-weight-asian="normal" style:font-weight-complex="normal"/>
    </style:style>
    <style:style style:name="T20" style:family="text">
      <style:text-properties style:font-name="Nimbus Roman No9 L" fo:font-weight="normal" officeooo:rsid="004571f0" style:font-weight-asian="normal" style:font-weight-complex="normal"/>
    </style:style>
    <style:style style:name="T21" style:family="text">
      <style:text-properties style:font-name="Nimbus Roman No9 L" fo:font-weight="normal" officeooo:rsid="00567748" style:font-weight-asian="normal" style:font-weight-complex="normal"/>
    </style:style>
    <style:style style:name="T22" style:family="text">
      <style:text-properties style:font-name="Nimbus Roman No9 L" fo:font-weight="normal" officeooo:rsid="0057dcc1" style:font-weight-asian="normal" style:font-weight-complex="normal"/>
    </style:style>
    <style:style style:name="T23" style:family="text">
      <style:text-properties style:font-name="Nimbus Roman No9 L" fo:font-weight="normal" officeooo:rsid="002c94bd" style:font-weight-asian="normal" style:font-weight-complex="normal"/>
    </style:style>
    <style:style style:name="T24" style:family="text">
      <style:text-properties style:font-name="Nimbus Roman No9 L" fo:font-weight="normal" officeooo:rsid="004b4510" style:font-weight-asian="normal" style:font-weight-complex="normal"/>
    </style:style>
    <style:style style:name="T25" style:family="text">
      <style:text-properties style:font-name="Nimbus Roman No9 L" fo:font-weight="normal" officeooo:rsid="0087fafc" style:font-weight-asian="normal" style:font-weight-complex="normal"/>
    </style:style>
    <style:style style:name="T26" style:family="text">
      <style:text-properties style:font-name="Nimbus Roman No9 L" fo:font-weight="normal" officeooo:rsid="0030995b" style:font-weight-asian="normal" style:font-weight-complex="normal"/>
    </style:style>
    <style:style style:name="T27" style:family="text">
      <style:text-properties style:font-name="Nimbus Roman No9 L" fo:font-weight="normal" officeooo:rsid="00316248" style:font-weight-asian="normal" style:font-weight-complex="normal"/>
    </style:style>
    <style:style style:name="T28" style:family="text">
      <style:text-properties style:font-name="Nimbus Roman No9 L" fo:font-weight="normal" officeooo:rsid="0031c7ef" style:font-weight-asian="normal" style:font-weight-complex="normal"/>
    </style:style>
    <style:style style:name="T29" style:family="text">
      <style:text-properties style:font-name="Nimbus Roman No9 L" fo:font-weight="normal" officeooo:rsid="0032b6f6" style:font-weight-asian="normal" style:font-weight-complex="normal"/>
    </style:style>
    <style:style style:name="T30" style:family="text">
      <style:text-properties style:font-name="Nimbus Roman No9 L" fo:font-weight="normal" officeooo:rsid="00345849" style:font-weight-asian="normal" style:font-weight-complex="normal"/>
    </style:style>
    <style:style style:name="T31" style:family="text">
      <style:text-properties style:font-name="Nimbus Roman No9 L" fo:font-weight="normal" officeooo:rsid="0034790d" style:font-weight-asian="normal" style:font-weight-complex="normal"/>
    </style:style>
    <style:style style:name="T32" style:family="text">
      <style:text-properties style:font-name="Nimbus Roman No9 L" fo:font-weight="normal" officeooo:rsid="00366ffd" style:font-weight-asian="normal" style:font-weight-complex="normal"/>
    </style:style>
    <style:style style:name="T33" style:family="text">
      <style:text-properties style:font-name="Nimbus Roman No9 L" fo:font-weight="normal" officeooo:rsid="005b2577" style:font-weight-asian="normal" style:font-weight-complex="normal"/>
    </style:style>
    <style:style style:name="T34" style:family="text">
      <style:text-properties style:font-name="Nimbus Roman No9 L" fo:font-weight="normal" officeooo:rsid="005c1a75" style:font-weight-asian="normal" style:font-weight-complex="normal"/>
    </style:style>
    <style:style style:name="T35" style:family="text">
      <style:text-properties style:font-name="Nimbus Roman No9 L" fo:font-weight="normal" officeooo:rsid="005c4512" style:font-weight-asian="normal" style:font-weight-complex="normal"/>
    </style:style>
    <style:style style:name="T36" style:family="text">
      <style:text-properties style:font-name="Nimbus Roman No9 L" fo:font-weight="normal" officeooo:rsid="000716aa" style:font-weight-asian="normal" style:font-weight-complex="normal"/>
    </style:style>
    <style:style style:name="T37" style:family="text">
      <style:text-properties style:font-name="Nimbus Roman No9 L" fo:font-weight="normal" officeooo:rsid="005dca58" style:font-weight-asian="normal" style:font-weight-complex="normal"/>
    </style:style>
    <style:style style:name="T38" style:family="text">
      <style:text-properties style:font-name="Nimbus Roman No9 L" fo:font-weight="normal" officeooo:rsid="0038c54b" style:font-weight-asian="normal" style:font-weight-complex="normal"/>
    </style:style>
    <style:style style:name="T39" style:family="text">
      <style:text-properties style:font-name="Nimbus Roman No9 L" fo:font-weight="normal" officeooo:rsid="005de632" style:font-weight-asian="normal" style:font-weight-complex="normal"/>
    </style:style>
    <style:style style:name="T40" style:family="text">
      <style:text-properties style:font-name="Nimbus Roman No9 L" fo:font-weight="normal" officeooo:rsid="005f6314" style:font-weight-asian="normal" style:font-weight-complex="normal"/>
    </style:style>
    <style:style style:name="T41" style:family="text">
      <style:text-properties style:font-name="Nimbus Roman No9 L" fo:font-weight="normal" officeooo:rsid="005fb8ce" style:font-weight-asian="normal" style:font-weight-complex="normal"/>
    </style:style>
    <style:style style:name="T42" style:family="text">
      <style:text-properties style:font-name="Nimbus Roman No9 L" fo:font-weight="normal" officeooo:rsid="0060aa5f" style:font-weight-asian="normal" style:font-weight-complex="normal"/>
    </style:style>
    <style:style style:name="T43" style:family="text">
      <style:text-properties style:font-name="Nimbus Roman No9 L" fo:font-weight="normal" officeooo:rsid="006120c5" style:font-weight-asian="normal" style:font-weight-complex="normal"/>
    </style:style>
    <style:style style:name="T44" style:family="text">
      <style:text-properties style:font-name="Nimbus Roman No9 L" fo:font-weight="normal" officeooo:rsid="00622312" style:font-weight-asian="normal" style:font-weight-complex="normal"/>
    </style:style>
    <style:style style:name="T45" style:family="text">
      <style:text-properties style:font-name="Nimbus Roman No9 L" fo:font-weight="normal" officeooo:rsid="006567c7" style:font-weight-asian="normal" style:font-weight-complex="normal"/>
    </style:style>
    <style:style style:name="T46" style:family="text">
      <style:text-properties style:font-name="Nimbus Roman No9 L" fo:font-weight="normal" officeooo:rsid="0065a346" style:font-weight-asian="normal" style:font-weight-complex="normal"/>
    </style:style>
    <style:style style:name="T47" style:family="text">
      <style:text-properties style:font-name="Nimbus Roman No9 L" fo:font-weight="normal" officeooo:rsid="0066603b" style:font-weight-asian="normal" style:font-weight-complex="normal"/>
    </style:style>
    <style:style style:name="T48" style:family="text">
      <style:text-properties style:font-name="Nimbus Roman No9 L" fo:font-weight="normal" officeooo:rsid="00672a21" style:font-weight-asian="normal" style:font-weight-complex="normal"/>
    </style:style>
    <style:style style:name="T49" style:family="text">
      <style:text-properties style:font-name="Nimbus Roman No9 L" fo:font-weight="normal" officeooo:rsid="00678d55" style:font-weight-asian="normal" style:font-weight-complex="normal"/>
    </style:style>
    <style:style style:name="T50" style:family="text">
      <style:text-properties style:font-name="Nimbus Roman No9 L" fo:font-weight="normal" officeooo:rsid="0071e66e" style:font-weight-asian="normal" style:font-weight-complex="normal"/>
    </style:style>
    <style:style style:name="T51" style:family="text">
      <style:text-properties style:font-name="Nimbus Roman No9 L" fo:font-weight="normal" officeooo:rsid="0068ecb6" style:font-weight-asian="normal" style:font-weight-complex="normal"/>
    </style:style>
    <style:style style:name="T52" style:family="text">
      <style:text-properties style:font-name="Nimbus Roman No9 L" fo:font-weight="normal" officeooo:rsid="0063889a" style:font-weight-asian="normal" style:font-weight-complex="normal"/>
    </style:style>
    <style:style style:name="T53" style:family="text">
      <style:text-properties style:font-name="Nimbus Roman No9 L" fo:font-weight="normal" officeooo:rsid="0038dd98" style:font-weight-asian="normal" style:font-weight-complex="normal"/>
    </style:style>
    <style:style style:name="T54" style:family="text">
      <style:text-properties style:font-name="Nimbus Roman No9 L" fo:font-weight="normal" officeooo:rsid="00702387" style:font-weight-asian="normal" style:font-weight-complex="normal"/>
    </style:style>
    <style:style style:name="T55" style:family="text">
      <style:text-properties style:font-name="Nimbus Roman No9 L" fo:font-weight="normal" officeooo:rsid="008d1c92" style:font-weight-asian="normal" style:font-weight-complex="normal"/>
    </style:style>
    <style:style style:name="T56" style:family="text">
      <style:text-properties style:font-name="Nimbus Roman No9 L" fo:font-weight="normal" officeooo:rsid="00757b95" style:font-weight-asian="normal" style:font-weight-complex="normal"/>
    </style:style>
    <style:style style:name="T57" style:family="text">
      <style:text-properties style:font-name="Nimbus Roman No9 L" fo:font-weight="normal" officeooo:rsid="009344da" style:font-weight-asian="normal" style:font-weight-complex="normal"/>
    </style:style>
    <style:style style:name="T58" style:family="text">
      <style:text-properties style:font-name="Nimbus Roman No9 L" fo:font-weight="normal" officeooo:rsid="00271259" fo:background-color="transparent" loext:char-shading-value="0" style:font-weight-asian="normal" style:font-weight-complex="normal"/>
    </style:style>
    <style:style style:name="T59" style:family="text">
      <style:text-properties style:font-name="Nimbus Roman No9 L" fo:font-weight="normal" officeooo:rsid="005dca58" fo:background-color="transparent" loext:char-shading-value="0" style:font-weight-asian="normal" style:font-weight-complex="normal"/>
    </style:style>
    <style:style style:name="T60" style:family="text">
      <style:text-properties style:font-name="Nimbus Roman No9 L" fo:font-weight="normal" officeooo:rsid="0038dd98" fo:background-color="transparent" loext:char-shading-value="0" style:font-weight-asian="normal" style:font-weight-complex="normal"/>
    </style:style>
    <style:style style:name="T61" style:family="text">
      <style:text-properties style:font-name="Nimbus Roman No9 L" fo:font-weight="normal" officeooo:rsid="0088dcb5" fo:background-color="transparent" loext:char-shading-value="0" style:font-weight-asian="normal" style:font-weight-complex="normal"/>
    </style:style>
    <style:style style:name="T62" style:family="text">
      <style:text-properties style:font-name="Nimbus Roman No9 L" fo:font-weight="bold" officeooo:rsid="00063335" style:font-weight-asian="bold" style:font-weight-complex="bold"/>
    </style:style>
    <style:style style:name="T63" style:family="text">
      <style:text-properties style:font-name="Nimbus Roman No9 L" fo:font-weight="bold" officeooo:rsid="00069575" style:font-weight-asian="bold" style:font-weight-complex="bold"/>
    </style:style>
    <style:style style:name="T64" style:family="text">
      <style:text-properties style:font-name="Nimbus Roman No9 L" fo:font-weight="bold" officeooo:rsid="000716aa" style:font-weight-asian="bold" style:font-weight-complex="bold"/>
    </style:style>
    <style:style style:name="T65" style:family="text">
      <style:text-properties style:font-name="Nimbus Roman No9 L" fo:font-style="italic" fo:font-weight="normal" officeooo:rsid="00069575" style:font-style-asian="italic" style:font-weight-asian="normal" style:font-style-complex="italic" style:font-weight-complex="normal"/>
    </style:style>
    <style:style style:name="T66" style:family="text">
      <style:text-properties style:font-name="Nimbus Roman No9 L" fo:font-style="italic" fo:font-weight="normal" officeooo:rsid="00410eb4" style:font-style-asian="italic" style:font-weight-asian="normal" style:font-style-complex="italic" style:font-weight-complex="normal"/>
    </style:style>
    <style:style style:name="T67" style:family="text">
      <style:text-properties style:font-name="Nimbus Roman No9 L" fo:font-style="italic" fo:font-weight="normal" officeooo:rsid="005c4512" style:font-style-asian="italic" style:font-weight-asian="normal" style:font-style-complex="italic" style:font-weight-complex="normal"/>
    </style:style>
    <style:style style:name="T68" style:family="text">
      <style:text-properties style:font-name="Nimbus Roman No9 L" fo:font-style="italic" fo:font-weight="normal" officeooo:rsid="000716aa" style:font-style-asian="italic" style:font-weight-asian="normal" style:font-style-complex="italic"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0">A<text:span text:style-name="T8">TA N</text:span>º <text:span text:style-name="T10">6</text:span>/201<text:span text:style-name="T9">6</text:span></text:p>
      <text:p text:style-name="P8"/>
      <text:p text:style-name="P11"><text:span text:style-name="T11"><text:tab/>No dia vinte e dois de fevereiro de dois mil e dezesseis, às dezoito horas e trinta e seis minutos, no plenário da Câmara Municipal de Novo Hamburgo, deu-se início a uma sessão </text:span><text:span text:style-name="T62">ordinária</text:span><text:span text:style-name="T11">. Primeiramente, o 1º secretário, vereador Enio Brizola, fez a chamada nominal para o registro de presença dos vereadores. Estavam presentes os vereadores Claudio Renato de Azevedo Filho, Cristiano Coller, Enio Brizola, Gerson Peteffi, Jorge Tatsch, Naasom Luciano, Patrícia Beck, Raul Cassel, Roger Corrêa, Sergio Hanich e Vilmar Emilio Heming. Havendo </text:span><text:span text:style-name="T65">quorum</text:span><text:span text:style-name="T12">, o presidente </text:span><text:span text:style-name="T65">ad hoc</text:span><text:span text:style-name="T12">, vereador Roger Corrêa, declarou aberta a sessão. Posteriormente, foi registrada a presença dos vereadores Antonio Lucas, Jorge Luz e Issur Israel Koch. Em atenção ao disposto no § 1º do art. 120 do Regimento Interno, o vereador Raul Cassel leu um texto filosófico. Após, o 2º secretário, vereador Cristiano Coller, fez a leitura da ata da sessão anterior, que foi aprovada. A seguir, foi lido o </text:span><text:span text:style-name="T63">EXPEDIENTE</text:span><text:span text:style-name="T12">: Ofícios do Executivo: Of. nº 10/39, em resposta aos Pedidos de Providências nºs 22/2016, 23/2016, </text:span><text:span text:style-name="T57">24/2016</text:span><text:span text:style-name="T12"> e 55/2016. Of. nº 10/40, em resposta aos Pedidos de Providências nºs 10/2016, 11/2016, 12/2016, 13/2016 e 14/2016. Of. nº 10/41, em resposta aos Pedidos de Providências nºs 21/2016, 56/2016, </text:span><text:span text:style-name="T57">57/2016, </text:span><text:span text:style-name="T12">78/2016, 79/2016 e 80/2016. Of. nº 10/42, em resposta aos Pedidos de Providências nºs 1/2016, 2/2016, 3/2016, 4/2016, 5/2016, 6/2016, 7/2016, 8/2016 e 9/2016. Of. nº 10/43, em resposta aos Pedidos de Providências nºs 70/2016, 71/2016, 72/2016, 73/2016, 74/2016, 75/2016, 76/2016 e 77/2016. Of. nº 10/44, em resposta aos Pedidos de Providências nºs 15/2016, 16/2016, 17/2016, 18/2016, 19/2016, 20/2016, 49/2016, 50/2016, 51/2016, 52/2016, 53/2016 e 54/2016. Of. nº 10/45, em resposta aos Pedidos de Providências nºs 40/2016, 41/2016, 42/2016, 43/2016, 44/2016, 45/2016, 46/2016, 47/2016, 48/2016, 81/2016 e 82/2016. Of. nº 10/46, em resposta aos Pedidos de Providências nºs 25/2016, 26/2016, 27/2016, 28/2016, 29/2016, 30/2016, 31/2016, 32/2016, 33/2016, 34/2016, 35/2016, 36/2016, 37/2016, 38/2016, 58/2016, 59/2016, 60/2016, 61/2016, 62/2016, 63/2016, 64/2016, 65/2016, 66/2016, 67/2016, 68/2016 e 69/2016. Of. nº 10/48, em resposta aos Pedidos de Providências nºs 127/2016, 128/2016, 129/2016, 130/2016 e 131/2016. Of. nº 10/49, em resposta ao Pedido de Providências nº 124/2016. Of. nº 10/50, em resposta aos Pedidos de Providências nºs 87/2016 e 117/2016. Of. nº 10/51, em resposta aos Pedidos de Providências nºs 83/2016, 84/2016, 85/2016 e 86/2016. Of. nº 10/52, em resposta aos Pedidos de Providências nºs 95/2016, 96/2016, 125/2016 e 126/2016. Of. nº 10/53, em resposta aos Pedidos de Providências nºs 94/2016, 113/2016, 114/2016 e 118/2016. Of. nº 10/54, em resposta aos Pedidos de Providências nºs 119/2016, 120/2016, 121/2016, 122/2016 e 123/2016. Of. nº 10/55, em resposta aos Pedidos de Providências nºs 88/2016, 89/2016, 90/2016, 91/2016, 92/2016 e 93/2016. Of. nº 10/56, em resposta aos Pedidos de Providências nºs 97/2016, 98/2016, 99/2016, </text:span><text:soft-page-break/><text:span text:style-name="T12">100/2016, 101/2016, 102/2016, 103/2016 e 104/2016. Of. nº 10/57, em resposta aos Pedidos de Providências nºs 105/2016, 106/2016, 107/2016, 108/2016, 109/2016, 110/2016, 111/2016, 112/2016, 115/2016 e 116/2016. Of. nº 10/59, em resposta ao Pedido de Providências nº 190/2016. Of. nº 10/60, em resposta aos Pedidos de Providências nºs 158/2016, 187/2016 e 188/2016. Of. nº 10/61, em resposta aos Pedidos de Providências nºs 147/2016, 156/2016 e 157/2016. Of. nº 10/62, em resposta aos Pedidos de Providências nºs 132/2016, 133/2016, 134/2016 e 186/2016. Of. nº 10/63, em resposta aos Pedidos de Providências nºs 135/2016, 136/2016, 184/2016, 185/2016 e 189/2016. Of. nº 10/64, em resposta aos Pedidos de Providências nºs 177/2016, 178/2016, 179/2016, 181/2016, 182/2016 e 183/2016. Of. nº 10/65, em resposta aos Pedidos de Providências nºs 137/2016, 138/2016, 139/2016, 140/2016, 141/2016, 142/2016, 143/2016, 144/2016, 145/2016 e 146/2016. Of. nº 10/66, em resposta aos Pedidos de Providências nºs 156/2016, 160/2016, 161/2016, 162/2016, 163/2016, 164/2016, 165/2016, 166/2016, 167/2016 e 168/2016. Of. nº 10/67, em resposta aos Pedidos de Providências nºs 169/2016, 170/2016, 171/2016, 172/2016, 173/2016, 174/2016, 175/2016, 176/2016 e 180/2016. Of. nº 10/68, em resposta aos Pedidos de Providências nºs 148/2016, 149/2016, 150/2016, 151/2016, 152/2016, 153/2016, 154/2016 e 155/2016. Memo. CODIR nº 1/2016, informando que a Comissão de Direitos Humanos, Cidadania e Defesa do Consumidor ficou assim constituída: vereadores Roger Corrêa – presidente, Enio Brizola – secretário, Vilmar Emilio Heming – relator. As reuniões ocorrerão às segundas-feiras, às 15h30min. Memo. COFIN nº 1/2016, informando que a Comissão de Competitividade, Finanças, Orçamento, Economia e Planejamento ficou assim constituída: vereadores Enio Brizola – presidente, Roger Corrêa – secretário, Claudio Renato de Azevedo Filho – relator. As reuniões ocorrerão às segundas-feiras, às 14h. Memo. COSDE nº 1/2016, informando que a Comissão de Saúde ficou assim constituída: vereadores Naasom Luciano – presidente, Sergio Hanich – secretário, Patrícia Beck – relatora. As reuniões ocorrerão às segundas-feiras, às 16h30min. Memo. COJUR nº 1/2016, informando que a Comissão de Constituição, Justiça e Redação ficou assim constituída: vereadores Sergio Hanich – presidente, Enio Brizola – secretário, Raul Cassel – relator. As reuniões ocorrerão às segundas-feiras, às 17h. Memo. COOSP nº 1/2016, informando que a Comissão de Obras, Serviços Públicos e Mobilidade Urbana ficou assim constituída: vereadores Cristiano Coller – presidente, Jorge Tatsch – secretário, Gerson Peteffi – relator. As reuniões ocorrerão às quartas-feiras, às 13h30min. Memo. COSEG nº 1/2016, informando que a Comissão de Segurança Pública ficou assim constituída: vereadores Jorge Luz – presidente, Vilmar Emilio Heming – secretário, Jorge Tatsch – relator. As reuniões ocorrerão às quartas-feiras, às 13h. Memo. COMAM nº 1/2016, informando que a Comissão de Meio Ambiente ficou assim constituída: vereadores Sergio Hanich – presidente, Naasom Luciano – secretário, Cristiano Coller – relator. As reuniões ocorrerão às segundas-feiras, às 16h. Informativo de cursos para os meses de março e abril de 2016. PROJETOS: Do </text:span><text:soft-page-break/><text:span text:style-name="T12">vereador Claudio Renato de Azevedo Filho: Projeto de Lei nº 8/2016 - Dispõe sobre as regras para comercialização de alimentos em áreas privadas e em vias e áreas públicas - comida de rua - e dá outras providências. Do vereador Sergio Hanich: Projeto de Lei nº 9/2016 - Dispõe sobre a utilização de número de telefone identificado para o agendamento de consultas e exames pela Central de Marcações. Do vereador Enio Brizola: Projeto de Lei nº 10/2016 - Denomina Rua da Cooperação uma via pública. Projeto de Lei nº 11/2016 - Denomina Praça José Clodomiro Machado o Centro de Artes e Esportes Unificados - CEU, localizado no Bairro Boa Saúde. Da Mesa da Câmara: Projeto de Resolução nº 3/2016 - Autoriza a entrega de bens inservíveis ao Poder Executivo Municipal. MOÇÕES: Do vereador Issur Israel Koch: Nº 5/2016 - Manifesta Apelo à Assembleia Legislativa para agilidade na tramitação e na votação dos Pls 28/2015; 200/2014; 219/2015 e 368/2015, em tramitação na Casa. O presidente </text:span><text:span text:style-name="T66">ad hoc</text:span><text:span text:style-name="T13">, vereador Roger Corrêa, informou que essa moção seria discutida e votada na próxima sessão ordinária. Do vereador Raul Cassel: Nº 6/2016 - Manifesta Repúdio à recriação da CPMF. O presidente </text:span><text:span text:style-name="T66">ad hoc</text:span><text:span text:style-name="T13">, vereador Roger Corrêa, informou que essa moção seria discutida e votada na próxima sessão ordinária. REQUERIMENTOS: Da Mesa da Câmara Municipal: Nº 180/2016 - Requerem urgência e inclusão do Projeto de Resolução nº 3/2016, de autoria da Mesa da Câmara Municipal, que "autoriza a entrega de bens inservíveis ao Poder Executivo Municipal", na ordem do dia das sessões ordinária de 22 e 24 de fevereiro de 2016, para ser apreciado em 1ª e 2ª votações, respectivamente, conforme facultado pelo § 8º do art. 150 do Regimento Interno. Em votação, foi aprovado. </text:span><text:span text:style-name="T14">Da Comissão de Saúde: Nº 150/2016 - Requerem a designação dos Vereadores Sergio Hanich e Naasom Luciano, como membros da Comissão de Saúde, para participarem da 22ª Conferência Mundial de Promoção da Saúde da UIPES, a se realizar nos dias 22 a 26 de maio de 2016, em Curitiba – PR. </text:span><text:span text:style-name="T15">Em votação, foi aprovado. </text:span><text:span text:style-name="T14">Dos vereadores Patrícia Beck, Gerson Peteffi, </text:span><text:span text:style-name="T16">Jorge</text:span><text:span text:style-name="T14"> Luz, Issur </text:span><text:span text:style-name="T16">Israel </text:span><text:span text:style-name="T14">Koch, Raul Cassel e Sergio Hanich: Nº 181/2016 - Requerem que seja convidado o Secretário da Fazenda, Sr. Roque Werlang, para comparecer na sessão ordinária de 29 de fevereiro de 2016, a fim de prestar informações sobre os repasses de verbas feitos à Fundação de Saúde Pública de Novo Hamburgo até esta data. </text:span><text:span text:style-name="T15">Em votação, foi aprovado. </text:span><text:span text:style-name="T14">Dos vereadores Issur </text:span><text:span text:style-name="T16">Israel </text:span><text:span text:style-name="T14">Koch e Patrícia Beck: Nº 179/2016 - Solicitam ao Poder Executivo, cópia dos documentos (atas de reuniões ou ofícios encaminhados às escolas) informando a impossibilidade dos professores da Rede Municipal de Ensino de </text:span><text:span text:style-name="T58">usufruírem das refeições no âmbito escolar</text:span><text:span text:style-name="T14">. </text:span><text:span text:style-name="T15">Em votação, foi aprovado. </text:span><text:span text:style-name="T14">Do vereador Issur </text:span><text:span text:style-name="T17">Israel</text:span><text:span text:style-name="T14"> Koch: Nº 146/2016 - Requer informações ao Tribunal de Contas do Estado, quanto ao andamento do processo nº 8073-0200/12-2. </text:span><text:span text:style-name="T15">Em votação, foi aprovado. </text:span><text:span text:style-name="T14">Nº 148/2016 - Requer informações quanto à previsão para o retorno do atendimento dentário na USF Guarani. </text:span><text:span text:style-name="T15">Em votação, foi aprovado. Em requerimento verbal, o vereador Issur Israel Koch </text:span><text:span text:style-name="T18">solicitou que </text:span><text:span text:style-name="T15">os Requerimentos de nºs 151 a 155, </text:span><text:span text:style-name="T18">160 a 163 e 178 fossem votados em bloco, o que foi deferido. </text:span><text:span text:style-name="T14">Nº 151/2016 - Requer Voto de Congratulações ao Senhor Daniel Müller – Cidadão do Ano Jornal </text:span><text:soft-page-break/><text:span text:style-name="T14">NH - na categoria Educação. </text:span><text:span text:style-name="T19">Nº </text:span><text:span text:style-name="T14">152/2016 - Requer Voto de Congratulações ao Senhor Everton Azzolini - Cidadão do Ano Jornal NH - na categoria Jovem Empreendedor. Nº 153/2016 - Requer Voto de Congratulações ao Senhor Udo Sarlet - Cidadão do Ano Jornal NH - na categoria Sustentabilidade. </text:span><text:span text:style-name="T19">O vereador Enio </text:span><text:span text:style-name="T20">Brizola </text:span><text:span text:style-name="T19">solicitou autorização para ser s</text:span><text:span text:style-name="T20">ignatário, </text:span><text:span text:style-name="T19">o que foi permitido pelo autor. </text:span><text:span text:style-name="T14">Nº 154/2016 - Requer Voto de Congratulações ao Dr. Rafael Marques de Souza - Cidadão do Ano Jornal NH - na categoria Saúde. Nº 155/2016 - Requer Voto de Congratulações ao Senhor Lourival Pereira - Cidadão do Ano Jornal NH - na categoria Cultura. Nº 160/2016 - Requer Voto de Congratulações à Senhora Marie Traude Schneider - Cidadã do Ano Jornal NH, na categoria Educação. </text:span><text:span text:style-name="T19">O vereador </text:span><text:span text:style-name="T20">Gerson </text:span><text:span text:style-name="T19">Peteffi solicitou autorização para ser s</text:span><text:span text:style-name="T20">ignatário, </text:span><text:span text:style-name="T19">o que foi permitido pelo autor. </text:span><text:span text:style-name="T14">Nº 161/2016 - Requer Voto de Congratulações à Senhora Bernadete Rohr - Cidadã do Ano Jornal NH, na categoria Solidariedade. Nº 162/2016 - Requer Voto de Congratulações ao Senhor Augusto de Cesaro - Cidadão do Ano Jornal NH, na categoria Negócios. Nº 163/2016 - Requer Voto de Congratulações ao Senhor Jorge Luiz Heck - Cidadão do Ano Jornal NH, na categoria Esporte. Nº 178/2016 - Requer Voto de Congratulações à hamburguense Manoella Treis, pelo lançamento do livro “Em Janeiro”. </text:span><text:span text:style-name="T15">Em votação, os Requerimentos de nºs 151 a 155, </text:span><text:span text:style-name="T18">160 a 163 e 178/</text:span><text:span text:style-name="T21">2016 foram aprovados. </text:span><text:span text:style-name="T14">Do vereador Raul Cassel: Nº 147/2016 - Requer que Parte do Expediente da Sessão Ordinária de 05 de outubro de 2016, seja em homenagem aos 25 anos da Tinta e Cor. </text:span><text:span text:style-name="T15">Em votação, </text:span><text:span text:style-name="T22">foi </text:span><text:span text:style-name="T15">aprovado. </text:span><text:span text:style-name="T14">Nº 169/2016 - Requer que Parte do Expediente da Sessão Ordinária de 23 de março de 2016, seja em homenagem aos 50 anos do PMDB. </text:span><text:span text:style-name="T15">Em votação, foi aprovado. </text:span><text:span text:style-name="T14">Do vereador Roger Corrêa: Nº 149/2016 - Requer Voto de Congratulações ao Sindimoto Novo Hamburgo, pela inauguração de sua nova sede. </text:span><text:span text:style-name="T15">Em votação, foi aprovado. </text:span><text:span text:style-name="T14">Da vereadora Patrícia Beck: Nº 156/2016 - Requer informações sobre quando serão implantadas melhorias no Loteamento São José, tais como: água, iluminação e asfaltamento de ruas, no Bairro São José. </text:span><text:span text:style-name="T15">Em votação, foi aprovado. </text:span><text:span text:style-name="T14">Nº 157/2016 - Requer que o Presidente da Câmara Municipal, oficie ao Banrisul, solicitando cópia do extrato da conta de nº: agência 0290 - c/c - 04.221.481.0-8, em nome da Fundação de Saúde de Novo Hamburgo. </text:span><text:span text:style-name="T15">Em votação, foi aprovado. </text:span><text:span text:style-name="T14">Do vereador </text:span><text:span text:style-name="T23">Claudio Renato de</text:span><text:span text:style-name="T14"> Azevedo </text:span><text:span text:style-name="T23">Filho</text:span><text:span text:style-name="T14">: Nº 158/2016 - Requer a designação do Vereador Fufa Azevedo para representar a Câmara Municipal na entrega do Prêmio Primus Inter Pares Assintecal/Brasken, que ocorrerá no dia 14 de março de 2016, no espaço NH Hall. </text:span><text:span text:style-name="T15">Em votação, foi aprovado. </text:span><text:span text:style-name="T14">Do vereador Gerson Peteffi: Nº 159/2016 - Requer informações sobre a obra de recuperação viária da Rua Engenheiro Jorge Schury, próximo ao nº 3009, Bairro São José/Pedreira. </text:span><text:span text:style-name="T15">Em votação, foi aprovado. </text:span><text:span text:style-name="T14">Nº 177/2016 - Solicita informações sobre a oferta de merenda escolar à rede municipal de ensino. </text:span><text:span text:style-name="T24">Em votação, o requerimento foi aprovado e, após, lido na íntegra. </text:span><text:span text:style-name="T14">Do vereador Cristiano Coller: Nº 164/2016 - Requer a designação do Vereador Cristiano Coller para representar a Câmara Municipal no 16º Prêmio Primus Inter Pares Assistencal/Braskem, que será realizado no dia 14 de março de 2016, no NH Hall. </text:span><text:soft-page-break/><text:span text:style-name="T15">Em votação, foi aprovado. </text:span><text:span text:style-name="T14">Nº 165/2016 - Requer informações sobre a Rua Eurico Gaspar Dutra, no Bairro Operário. </text:span><text:span text:style-name="T15">Em votação, foi aprovado. </text:span><text:span text:style-name="T14">Nº 166/2016 - Requer que seja enviado para a COMUSA cópia do Requerimento nº 1.354/2015 e da resposta recebida da SEMAM, e solicita parecer técnico e providências a serem tomadas referente ao terreno da Rua Guia </text:span><text:span text:style-name="T25">L</text:span><text:span text:style-name="T14">opes entre os nºs 1578 e 1730, no Bairro Rondônia. </text:span><text:span text:style-name="T15">Em votação, foi aprovado. </text:span><text:span text:style-name="T14">Nº 167/2016 - Requer, conforme resposta do Requerimento nº 2027/2015, a elaboração de projeto e orçamento para pavimentação da Rua Inga Feijão, no Bairro Lomba Grande. </text:span><text:span text:style-name="T15">Em votação, foi aprovado. </text:span><text:span text:style-name="T14">Nº 168/2016 - Requer, conforme resposta ao Requerimento nº 2.026/2015, a elaboração de projeto e orçamento para pavimentação da Rua José Albino de Mello, no Bairro Liberdade. </text:span><text:span text:style-name="T15">Em votação, foi aprovado. </text:span><text:span text:style-name="T14">Do vereador Sergio Hanich: Nº 170/2016 - Requer Voto de Pesar pelo falecimento da Senhora Aldorildes Moreira. Do vereador Enio Brizola: Nº 171/2016 - Requer informações à SEMOPSU quanto à instalação de poste de concreto na esquina das Ruas Cambará e Ildefonso Torres Garcia, em frente ao nº 529, Bairro Boa Saúde. </text:span><text:span text:style-name="T15">Em votação, foi aprovado. </text:span><text:span text:style-name="T14">Nº 172/2016 - Requer Voto de Congratulações à Escola de Samba Cruzeiro do Sul, pelo brilhante desfile de Novo Hamburgo, realizado no dia 20 de fevereiro na Pista de Eventos José Eli Teles da Silveira. </text:span><text:span text:style-name="T15">Em votação, foi aprovado. O vereador Enio Brizola solicitou que os requerimentos de nºs 173, 174, 175 e 176/2016 fossem votados em bloco, o que foi deferido. </text:span><text:span text:style-name="T14">Nº 173/2016 - Requer Voto de Congratulações à Escola de Samba Império da São Jorge, pelo brilhante desfile de Novo Hamburgo, realizado no dia 20 de fevereiro na Pista de Eventos José Eli Teles da Silveira. Nº 174/2016 - Requer Voto de Congratulações à Escola de Samba “Aí Vêm os Marujos”, pelo brilhante desfile de Novo Hamburgo, realizado no dia 20 de fevereiro na Pista de Eventos José Eli Teles da Silveira. Nº 175/2016 - Requer Voto de Congratulações à Escola de Samba Protegidos da Princesa Isabel, pelo brilhante desfile de Novo Hamburgo, realizado no dia 20 de fevereiro na Pista de Eventos José Eli Teles da Silveira. Nº 176/2016 - Requer Voto de Congratulações à Escola de Samba Portela do Sul, pelo brilhante desfile de Novo Hamburgo, realizado no dia 20 de fevereiro na Pista de Eventos José Eli Teles da Silveira. </text:span><text:span text:style-name="T15">Em votação, os Requerimentos de nºs 173, 174, 175 e 176/2016 foram aprovados. </text:span><text:span text:style-name="T14">INDICAÇÕES E PEDIDOS DE PROVIDÊNCIAS: Do vereador Sergio Hanich: </text:span><text:span text:style-name="T26">n</text:span><text:span text:style-name="T14">º</text:span><text:span text:style-name="T26">s</text:span><text:span text:style-name="T14"> 327/2016, 328/2016, 329/2016, 330/2016, 331/2016 </text:span><text:span text:style-name="T26">e</text:span><text:span text:style-name="T14"> 396/2016. Do vereador Issur </text:span><text:span text:style-name="T26">Israel</text:span><text:span text:style-name="T14"> Koch: </text:span><text:span text:style-name="T26">n</text:span><text:span text:style-name="T14">º</text:span><text:span text:style-name="T26">s</text:span><text:span text:style-name="T14"> 332/2016, 335/2016, 336/2016, 337/2016 </text:span><text:span text:style-name="T26">e </text:span><text:span text:style-name="T14">394/2016. Do vereador Roger Corrêa: </text:span><text:span text:style-name="T26">n</text:span><text:span text:style-name="T14">º</text:span><text:span text:style-name="T26">s</text:span><text:span text:style-name="T14"> 333/2016 </text:span><text:span text:style-name="T27">e</text:span><text:span text:style-name="T14"> 388/2016. Do vereador Naasom Luciano: </text:span><text:span text:style-name="T27">n</text:span><text:span text:style-name="T14">º</text:span><text:span text:style-name="T27">s</text:span><text:span text:style-name="T14"> 334/2016, 389/2016 </text:span><text:span text:style-name="T27">e</text:span><text:span text:style-name="T14"> 395/2016. Da vereadora Patrícia Beck: </text:span><text:span text:style-name="T28">n</text:span><text:span text:style-name="T14">º</text:span><text:span text:style-name="T28">s</text:span><text:span text:style-name="T14"> 338/2016, 339/2016, 340/2016 </text:span><text:span text:style-name="T29">e </text:span><text:span text:style-name="T14">341/2016. Do vereador Raul Cassel: </text:span><text:span text:style-name="T29">n</text:span><text:span text:style-name="T14">º</text:span><text:span text:style-name="T29">s</text:span><text:span text:style-name="T14"> 342/2016, 343/2016, 344/2016, 345/2016, 346/2016 </text:span><text:span text:style-name="T30">e </text:span><text:span text:style-name="T14">347/2016. Do vereador Antonio Lucas: </text:span><text:span text:style-name="T30">n</text:span><text:span text:style-name="T14">º 348/2016. Do vereador Jorge Tatsch: </text:span><text:span text:style-name="T31">n</text:span><text:span text:style-name="T14">º</text:span><text:span text:style-name="T31">s</text:span><text:span text:style-name="T14"> 349/2016, 350/2016, 351/2016, 352/2016, 353/2016, 354/2016, 355/2016, 356/2016, 377/2016, 378/2016, 379/2016, 380/2016, 381/2016 </text:span><text:span text:style-name="T32">e</text:span><text:span text:style-name="T14"> 397/2016. Do vereador Cristiano Coller: </text:span><text:span text:style-name="T32">n</text:span><text:span text:style-name="T14">º 357/2016. Do vereador Enio Brizola: </text:span><text:span text:style-name="T32">n</text:span><text:span text:style-name="T14">º</text:span><text:span text:style-name="T32">s</text:span><text:span text:style-name="T14"> 358/2016, 359/2016, 360/2016, 361/2016, 362/2016, 363/2016, 364/2016, 365/2016, 366/2016, 382/2016, 390/2016, 391/2016, </text:span><text:soft-page-break/><text:span text:style-name="T14">392/2016 </text:span><text:span text:style-name="T32">e</text:span><text:span text:style-name="T14"> 393/2016. Do vereador </text:span><text:span text:style-name="T32">Jorge</text:span><text:span text:style-name="T14"> Luz: </text:span><text:span text:style-name="T32">n</text:span><text:span text:style-name="T14">º</text:span><text:span text:style-name="T32">s</text:span><text:span text:style-name="T14"> 367/2016, 368/2016, 369/2016, 370/2016, 371/2016, 372/2016, 373/2016, 374/2016, 375/2016 </text:span><text:span text:style-name="T32">e</text:span><text:span text:style-name="T14"> 376/2016. Do vereador Vilmar </text:span><text:span text:style-name="T32">Emilio Heming</text:span><text:span text:style-name="T14">: </text:span><text:span text:style-name="T32">n</text:span><text:span text:style-name="T14">º 383/2016. Do vereador </text:span><text:span text:style-name="T32">Claudio Renato de</text:span><text:span text:style-name="T14"> Azevedo </text:span><text:span text:style-name="T32">Filho</text:span><text:span text:style-name="T14">: </text:span><text:span text:style-name="T32">n</text:span><text:span text:style-name="T14">º</text:span><text:span text:style-name="T32">s</text:span><text:span text:style-name="T14"> 385/2016, 386/2016 </text:span><text:span text:style-name="T32">e</text:span><text:span text:style-name="T14"> 387/2016. </text:span><text:span text:style-name="T12">Encerrada a leitura do expediente, </text:span><text:span text:style-name="T33">de acordo com o Requerimento nº 132/2016, </text:span><text:span text:style-name="T34">de autoria do vereador Cristiano Coller, o uso da palavra foi concedido às</text:span><text:span text:style-name="T33"> Sras. Bibiane Dias Rossi e Rosane Romanini, </text:span><text:span text:style-name="T34">que </text:span><text:span text:style-name="T33">falar</text:span><text:span text:style-name="T34">am</text:span><text:span text:style-name="T33"> sobre o XX Congresso Brasileiro de Educação Infantil da OMEP/BR/RS/Novo Hamburgo, </text:span><text:span text:style-name="T34">previsto para ocorrer</text:span><text:span text:style-name="T33"> na Universidade Feevale nos dias 14 e 15 de abril de 2016. </text:span><text:span text:style-name="T35">Em seguida, </text:span><text:span text:style-name="T12">de acordo com o art. 126 do Regimento Interno, </text:span><text:span text:style-name="T35">o presidente </text:span><text:span text:style-name="T67">ad hoc</text:span><text:span text:style-name="T35">, vereador Cristiano Coller, suspendeu </text:span><text:span text:style-name="T12">a sessão por cinco minutos. Reaberta a sessão, foi feita a verificação nominal de </text:span><text:span text:style-name="T68">quorum</text:span><text:span text:style-name="T36">. </text:span><text:span text:style-name="T37">Em requerimento verbal, o vereador Issur Israel Koch solicitou que, oportunamente, o uso da palavra fosse concedido ao professor </text:span><text:span text:style-name="T59">Gabriel </text:span><text:span text:style-name="T60">da Silva Ferreira</text:span><text:span text:style-name="T59">, presidente do SindProfNH. </text:span><text:span text:style-name="T61">Após conversa sobre o momento da fala do sindicalista, foi aprovado que ele falaria após a ordem do dia. </text:span><text:span text:style-name="T36">Na sequência, o Sr. Presidente anunciou as atividades previstas. A seguir, de acordo com o art. 128 do Regimento Interno, foi lida a </text:span><text:span text:style-name="T64">ORDEM DO DIA</text:span><text:span text:style-name="T36">: </text:span><text:span text:style-name="T38">Projeto de Lei nº 4/2016, de autoria do Executivo - Autoriza a concessão de subvenção de natureza educacional às entidades que menciona, para o exercício de 2016, e dá outras providências. </text:span><text:span text:style-name="T39">A pedido do vereador Raul Cassel, foi lido o nome das entidades beneficiadas e </text:span><text:span text:style-name="T40">o</text:span><text:span text:style-name="T39"> valor com que seriam contempladas. </text:span><text:span text:style-name="T38">Em 2ª votação, </text:span><text:span text:style-name="T40">o projeto </text:span><text:span text:style-name="T38">foi </text:span><text:span text:style-name="T40">aprovado. </text:span><text:span text:style-name="T38">Projeto de Lei nº 91/2015, de autoria do vereador Jorge Tatsch - Institui o passe livre no Dia do Trabalhador e revoga o parágrafo único do art. 28 da Lei nº 2.221, de 16 de dezembro de 2010, que dispôs sobre o transporte coletivo de passageiros no Município de Novo Hamburgo e criou o Sistema Municipal de Transporte Público Municipal. </text:span><text:span text:style-name="T41">O vereador Raul Cassel solicitou 15 dias de vista ao projeto, o que foi aprovado. </text:span><text:span text:style-name="T38">Projeto de Resolução nº 13/2015, de autoria da Comissão de Constituição, Justiça e Redação - Acrescenta o § 6º ao art. 56 da Resolução nº 8, de 11 de dezembro de 2009, que dispõe sobre o Regimento Interno da Câmara Municipal. </text:span><text:span text:style-name="T42">A vereadora Patrícia Beck solicitou vista de 5 dias a </text:span><text:span text:style-name="T43">esse</text:span><text:span text:style-name="T42"> </text:span><text:span text:style-name="T43">p</text:span><text:span text:style-name="T42">rojeto de </text:span><text:span text:style-name="T43">r</text:span><text:span text:style-name="T42">esolução </text:span><text:span text:style-name="T43">[nº </text:span><text:span text:style-name="T42">13/2015</text:span><text:span text:style-name="T43">], bem como ao </text:span><text:span text:style-name="T38">Projeto de Resolução nº 10/2015 </text:span><text:span text:style-name="T43">[</text:span><text:span text:style-name="T38">Dá nova redação ao art. 56 da Resolução nº 8, de 11 de dezembro de 2009, que dispõe sobre o Regimento Interno da Câmara Municipal.</text:span><text:span text:style-name="T43">], de sua autoria, </text:span><text:span text:style-name="T42">o que foi aprovado.</text:span><text:span text:style-name="T38"> Moção nº 4/2016, de autoria dos vereadores Enio Brizola e Naasom Luciano - Manifestam apoio ao Projeto de Lei nº 457/2015, em tramitação na Câmara dos Deputados, que estende o Programa Merenda Escolar aos profissionais de educação em exercício em escolas públicas de educação básica e nas escolas filantrópicas e comunitárias de educação básica conveniada com os entes federados. Em </text:span><text:span text:style-name="T43">discussão, o</text:span><text:span text:style-name="T44">s</text:span><text:span text:style-name="T43"> vereador</text:span><text:span text:style-name="T44">es</text:span><text:span text:style-name="T43"> Enio Brizola,</text:span><text:span text:style-name="T44"> Naasom Luciano, </text:span><text:span text:style-name="T45">Issur Israel Koch, </text:span><text:span text:style-name="T46">Gerson Peteffi, </text:span><text:span text:style-name="T47">Roger Corrêa, </text:span><text:span text:style-name="T48">Patrícia Beck, </text:span><text:span text:style-name="T49">Sergio Hanich </text:span><text:span text:style-name="T50">e</text:span><text:span text:style-name="T49"> </text:span><text:span text:style-name="T51">Raul Cassel</text:span><text:span text:style-name="T44"> </text:span><text:span text:style-name="T43">f</text:span><text:span text:style-name="T44">i</text:span><text:span text:style-name="T43">z</text:span><text:span text:style-name="T44">eram</text:span><text:span text:style-name="T43"> uso da palavra. </text:span><text:span text:style-name="T44">Em </text:span><text:span text:style-name="T38">votação única, </text:span><text:span text:style-name="T52">a moção </text:span><text:span text:style-name="T53">foi </text:span><text:span text:style-name="T54">aprovada. </text:span><text:span text:style-name="T38">Projeto de Resolução nº 3/2016, de autoria da Mesa da Câmara Municipal - Autoriza a entrega de bens inservíveis ao Poder Executivo Municipal. </text:span><text:soft-page-break/><text:span text:style-name="T38">Em 1ª votação, </text:span><text:span text:style-name="T53">foi aprovado. Encerrada a ordem do dia, o uso da palavra foi concedido ao professor Gabriel da Silva Ferreira, presidente do SindProfNH, que relatou problemas na distribuição da merenda escolar, bem como a proibição de professores e funcionários </text:span><text:span text:style-name="T55">usufruírem</text:span><text:span text:style-name="T60"> da merenda com os alunos</text:span><text:span text:style-name="T53">. </text:span><text:span text:style-name="T56">A seguir, a sessão foi suspensa por cinco minutos. Reaberta a sessão, de acordo com o art. 133 do Regimento Interno, deu-se início ao espaço destinado ao uso da palavra. Os vereadores Raul Cassel, Patrícia Beck, Issur Israel Koch e Sergio Hanich discorreram sobre assuntos de interesse público. A vereadora Patrícia Beck utilizou o espaço de liderança. Nada mais havendo a tratar, às vinte e uma horas e trinta e quatro minutos, o presidente Antonio Lucas convocou os vereadores para a próxima sessão ordinária, a realizar-se no dia vinte e quatro de fevereiro, às quatorze horas, e encerrou a sessão.</text:span></text:p>
      <text:p text:style-name="P9"/>
      <text:p text:style-name="P9"/>
      <text:p text:style-name="P9"/>
      <table:table table:name="Tabela1" table:style-name="Tabela1">
        <table:table-column table:style-name="Tabela1.A"/>
        <table:table-column table:style-name="Tabela1.B"/>
        <table:table-row>
          <table:table-cell table:style-name="Tabela1.A1" office:value-type="string">
            <text:p text:style-name="P12">Vereador <text:span text:style-name="T6">Antonio Lucas</text:span></text:p>
          </table:table-cell>
          <table:table-cell table:style-name="Tabela1.A1" office:value-type="string">
            <text:p text:style-name="P12">Vereador <text:span text:style-name="T7">Enio Brizola</text:span></text:p>
          </table:table-cell>
        </table:table-row>
        <table:table-row>
          <table:table-cell table:style-name="Tabela1.A1" office:value-type="string">
            <text:p text:style-name="P13">Presidente</text:p>
          </table:table-cell>
          <table:table-cell table:style-name="Tabela1.A1" office:value-type="string">
            <text:p text:style-name="P13">1º Secretário</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a41fb"/>
    </style:style>
    <style:style style:name="MT2" style:family="text">
      <style:text-properties officeooo:rsid="00289830"/>
    </style:style>
    <style:style style:name="MT3" style:family="text">
      <style:text-properties officeooo:rsid="00226354"/>
    </style:style>
    <style:style style:name="MT4" style:family="text">
      <style:text-properties officeooo:rsid="0036fd50"/>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2.3cm" fo:margin-right="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6"><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ATA <text:span text:style-name="MT1">N</text:span>º <text:span text:style-name="MT2">6</text:span>/201<text:span text:style-name="MT3">6</text:span> – Sessão Ordinária de <text:span text:style-name="MT4">22 </text:span>de <text:span text:style-name="MT4">fevereiro </text:span>de 201<text:span text:style-name="MT3">6</text:span> <text:s text:c="135"/>Pág. <text:page-number text:select-page="current">7</text:page-number>/<text:page-count>7</text:page-count></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5">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 BrOffice</dc:title>
    <meta:creation-date>2015-02-26T16:31:57</meta:creation-date>
    <dc:language>pt-BR</dc:language>
    <meta:editing-cycles>1</meta:editing-cycles>
    <meta:editing-duration>PT00H00M00S</meta:editing-duration>
    <meta:document-statistic meta:table-count="1" meta:image-count="1" meta:object-count="0" meta:page-count="7" meta:paragraph-count="13" meta:word-count="3311" meta:character-count="21122" meta:non-whitespace-character-count="17662"/>
    <meta:user-defined meta:name="Info 1"/>
    <meta:user-defined meta:name="Info 2"/>
    <meta:user-defined meta:name="Info 3"/>
    <meta:user-defined meta:name="Info 4"/>
    <meta:template xlink:type="simple" xlink:actuate="onRequest" xlink:title="Modelo BrOffice" xlink:href="../../../../simara-cecatto/.broffice.org/3/user/template/Modelo%20BrOffice.ott" meta:date="2015-02-26T16:31:57"/>
  </office:meta>
</office:document-meta>
</file>