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BC00000114FEB6BD12.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DejaVu Sans1" svg:font-family="'DejaVu Sans'" style:font-family-generic="swiss" style:font-pitch="variable"/>
    <style:font-face style:name="Liberation Sans" svg:font-family="'Liberation Sans'" style:font-family-generic="swiss" style:font-pitch="variable"/>
    <style:font-face style:name="DejaVu Sans2" svg:font-family="'DejaVu Sans'" style:font-family-generic="system" style:font-pitch="variable"/>
  </office:font-face-decls>
  <office:automatic-styles>
    <style:style style:name="Tabela1" style:family="table">
      <style:table-properties style:width="15.693cm" table:align="left"/>
    </style:style>
    <style:style style:name="Tabela1.A" style:family="table-column">
      <style:table-column-properties style:column-width="7.849cm"/>
    </style:style>
    <style:style style:name="Tabela1.B" style:family="table-column">
      <style:table-column-properties style:column-width="7.844cm"/>
    </style:style>
    <style:style style:name="Tabela1.A1" style:family="table-cell">
      <style:table-cell-properties fo:padding="0.097cm" fo:border="none"/>
    </style:style>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P4" style:family="paragraph" style:parent-style-name="Footer">
      <style:paragraph-properties fo:text-align="justify"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7pt" style:text-underline-style="solid" style:text-underline-width="auto" style:text-underline-color="font-color" fo:font-weight="bold" officeooo:rsid="000e8a4c" officeooo:paragraph-rsid="000e8a4c" style:font-size-asian="7pt" style:font-weight-asian="bold" style:font-size-complex="7pt" style:font-weight-complex="bold"/>
    </style:style>
    <style:style style:name="P5"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6"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0d1677" style:font-size-asian="6pt" style:font-size-complex="6pt"/>
    </style:style>
    <style:style style:name="P7"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8" style:family="paragraph" style:parent-style-name="Standard">
      <style:paragraph-properties fo:text-align="justify" style:justify-single-word="false"/>
      <style:text-properties style:font-name="Nimbus Roman No9 L" fo:font-size="13pt" fo:letter-spacing="-0.004cm" fo:font-weight="normal" officeooo:rsid="001768cc" officeooo:paragraph-rsid="001768cc" style:font-size-asian="13pt" style:font-weight-asian="normal" style:font-size-complex="13pt" style:font-weight-complex="normal"/>
    </style:style>
    <style:style style:name="P9" style:family="paragraph" style:parent-style-name="Standard">
      <style:paragraph-properties fo:text-align="justify" style:justify-single-word="false"/>
      <style:text-properties style:font-name="Nimbus Roman No9 L" fo:font-size="13pt" fo:letter-spacing="-0.004cm" fo:font-weight="normal" officeooo:rsid="00045301" officeooo:paragraph-rsid="00702ade" style:font-size-asian="13pt" style:font-weight-asian="normal" style:font-size-complex="13pt" style:font-weight-complex="normal"/>
    </style:style>
    <style:style style:name="P10" style:family="paragraph" style:parent-style-name="Standard">
      <style:paragraph-properties fo:text-align="justify" style:justify-single-word="false"/>
      <style:text-properties style:font-name="Nimbus Roman No9 L" fo:font-size="13pt" fo:letter-spacing="-0.004cm" fo:font-weight="normal" officeooo:rsid="000716aa" officeooo:paragraph-rsid="000716aa" style:font-size-asian="13pt" style:font-weight-asian="normal" style:font-size-complex="13pt" style:font-weight-complex="normal"/>
    </style:style>
    <style:style style:name="P11" style:family="paragraph" style:parent-style-name="Standard">
      <style:paragraph-properties fo:text-align="center" style:justify-single-word="false"/>
      <style:text-properties style:font-name="Nimbus Roman No9 L" fo:font-size="13pt" fo:letter-spacing="-0.004cm" fo:font-weight="bold" officeooo:rsid="00063335" officeooo:paragraph-rsid="00063335" style:font-size-asian="13pt" style:font-weight-asian="bold" style:font-size-complex="13pt" style:font-weight-complex="bold"/>
    </style:style>
    <style:style style:name="P12" style:family="paragraph" style:parent-style-name="Table_20_Contents">
      <style:paragraph-properties fo:text-align="center" style:justify-single-word="false"/>
      <style:text-properties style:font-name="Nimbus Roman No9 L" fo:font-size="13pt" fo:letter-spacing="-0.004cm" officeooo:rsid="00096fd9" officeooo:paragraph-rsid="0021bcda" style:font-size-asian="13pt" style:font-size-complex="13pt"/>
    </style:style>
    <style:style style:name="P13" style:family="paragraph" style:parent-style-name="Table_20_Contents">
      <style:paragraph-properties fo:text-align="center" style:justify-single-word="false"/>
      <style:text-properties style:font-name="Nimbus Roman No9 L" fo:font-size="13pt" fo:letter-spacing="-0.004cm" officeooo:rsid="00096fd9" officeooo:paragraph-rsid="00096fd9" style:font-size-asian="13pt" style:font-size-complex="13pt"/>
    </style:style>
    <style:style style:name="P14" style:family="paragraph" style:parent-style-name="Standard">
      <style:paragraph-properties fo:text-align="justify" style:justify-single-word="false"/>
      <style:text-properties style:font-name="Nimbus Roman No9 L" fo:font-size="13pt" fo:letter-spacing="-0.004cm" fo:font-weight="normal" officeooo:rsid="000716aa" officeooo:paragraph-rsid="000716aa" style:font-size-asian="13pt" style:font-weight-asian="normal" style:font-size-complex="13pt" style:font-weight-complex="normal"/>
    </style:style>
    <style:style style:name="P15" style:family="paragraph" style:parent-style-name="Standard">
      <style:paragraph-properties fo:text-align="justify" style:justify-single-word="false"/>
      <style:text-properties style:font-name="Nimbus Roman No9 L" fo:font-size="13pt" fo:letter-spacing="-0.004cm" fo:font-weight="normal" officeooo:rsid="000716aa" officeooo:paragraph-rsid="00840906" style:font-size-asian="13pt" style:font-weight-asian="normal" style:font-size-complex="13pt" style:font-weight-complex="normal"/>
    </style:style>
    <style:style style:name="P16" style:family="paragraph" style:parent-style-name="Standard">
      <style:paragraph-properties fo:text-align="justify" style:justify-single-word="false"/>
      <style:text-properties style:font-name="Nimbus Roman No9 L" fo:font-size="13pt" fo:font-weight="bold" officeooo:rsid="001a6725" officeooo:paragraph-rsid="00840906" style:font-size-asian="13pt" style:font-weight-asian="bold" style:font-size-complex="13pt" style:font-weight-complex="bold"/>
    </style:style>
    <style:style style:name="P17" style:family="paragraph" style:parent-style-name="Standard">
      <style:paragraph-properties fo:text-align="justify" style:justify-single-word="false"/>
      <style:text-properties style:font-name="Nimbus Roman No9 L" fo:font-size="13pt" officeooo:rsid="000a12b9" officeooo:paragraph-rsid="00840906" style:font-size-asian="13pt" style:font-size-complex="13pt"/>
    </style:style>
    <style:style style:name="T1" style:family="text">
      <style:text-properties officeooo:rsid="001a41fb"/>
    </style:style>
    <style:style style:name="T2" style:family="text">
      <style:text-properties officeooo:rsid="005bed06"/>
    </style:style>
    <style:style style:name="T3" style:family="text">
      <style:text-properties officeooo:rsid="00226354"/>
    </style:style>
    <style:style style:name="T4" style:family="text">
      <style:text-properties fo:font-weight="normal" style:font-weight-asian="normal" style:font-weight-complex="normal"/>
    </style:style>
    <style:style style:name="T5" style:family="text">
      <style:text-properties fo:font-weight="normal" officeooo:rsid="0021bcda" style:font-weight-asian="normal" style:font-weight-complex="normal"/>
    </style:style>
    <style:style style:name="T6" style:family="text">
      <style:text-properties fo:font-weight="normal" officeooo:rsid="0024328f" style:font-weight-asian="normal" style:font-weight-complex="normal"/>
    </style:style>
    <style:style style:name="T7" style:family="text">
      <style:text-properties officeooo:rsid="00063335"/>
    </style:style>
    <style:style style:name="T8" style:family="text">
      <style:text-properties officeooo:rsid="00069575"/>
    </style:style>
    <style:style style:name="T9" style:family="text">
      <style:text-properties fo:font-weight="bold" officeooo:rsid="00069575" style:font-weight-asian="bold" style:font-weight-complex="bold"/>
    </style:style>
    <style:style style:name="T10" style:family="text">
      <style:text-properties fo:font-weight="bold" officeooo:rsid="00063335" style:font-weight-asian="bold" style:font-weight-complex="bold"/>
    </style:style>
    <style:style style:name="T11" style:family="text">
      <style:text-properties fo:font-weight="bold" officeooo:rsid="000716aa" style:font-weight-asian="bold" style:font-weight-complex="bold"/>
    </style:style>
    <style:style style:name="T12" style:family="text">
      <style:text-properties officeooo:rsid="000716aa"/>
    </style:style>
    <style:style style:name="T13" style:family="text">
      <style:text-properties fo:font-style="italic" officeooo:rsid="00069575" style:font-style-asian="italic" style:font-style-complex="italic"/>
    </style:style>
    <style:style style:name="T14" style:family="text">
      <style:text-properties fo:font-style="italic" officeooo:rsid="006d11b0" style:font-style-asian="italic" style:font-style-complex="italic"/>
    </style:style>
    <style:style style:name="T15" style:family="text">
      <style:text-properties fo:font-style="italic" officeooo:rsid="000afeb0" style:font-style-asian="italic" style:font-style-complex="italic"/>
    </style:style>
    <style:style style:name="T16" style:family="text">
      <style:text-properties officeooo:rsid="0011d907"/>
    </style:style>
    <style:style style:name="T17" style:family="text">
      <style:text-properties officeooo:rsid="00216a04"/>
    </style:style>
    <style:style style:name="T18" style:family="text">
      <style:text-properties officeooo:rsid="00265aab"/>
    </style:style>
    <style:style style:name="T19" style:family="text">
      <style:text-properties officeooo:rsid="000716aa" fo:background-color="transparent" loext:char-shading-value="0"/>
    </style:style>
    <style:style style:name="T20" style:family="text">
      <style:text-properties officeooo:rsid="0060cefd" fo:background-color="transparent" loext:char-shading-value="0"/>
    </style:style>
    <style:style style:name="T21" style:family="text">
      <style:text-properties officeooo:rsid="0079aea5" fo:background-color="transparent" loext:char-shading-value="0"/>
    </style:style>
    <style:style style:name="T22" style:family="text">
      <style:text-properties officeooo:rsid="006d11b0"/>
    </style:style>
    <style:style style:name="T23" style:family="text">
      <style:text-properties officeooo:rsid="000afeb0"/>
    </style:style>
    <style:style style:name="T24" style:family="text">
      <style:text-properties officeooo:rsid="0010831f"/>
    </style:style>
    <style:style style:name="T25" style:family="text">
      <style:text-properties officeooo:rsid="0017c35c"/>
    </style:style>
    <style:style style:name="T26" style:family="text">
      <style:text-properties officeooo:rsid="00185b6f"/>
    </style:style>
    <style:style style:name="T27" style:family="text">
      <style:text-properties officeooo:rsid="001b3733"/>
    </style:style>
    <style:style style:name="T28" style:family="text">
      <style:text-properties officeooo:rsid="001bf542"/>
    </style:style>
    <style:style style:name="T29" style:family="text">
      <style:text-properties officeooo:rsid="0011835b"/>
    </style:style>
    <style:style style:name="T30" style:family="text">
      <style:text-properties officeooo:rsid="00126ea5"/>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11">A<text:span text:style-name="T16">TA N</text:span>º <text:span text:style-name="T18">72</text:span>/201<text:span text:style-name="T17">6</text:span></text:p>
      <text:p text:style-name="P8"/>
      <text:p text:style-name="P9"><text:span text:style-name="T7"><text:tab/>No dia vinte e quatro de outubro de dois mil e dezesseis, às dezoito horas e vinte e seis minutos, no plenário da Câmara Municipal de Novo Hamburgo, deu-se início a uma sessão </text:span><text:span text:style-name="T10">ordinária</text:span><text:span text:style-name="T7">. Inicialmente, o 1º secretário, vereador Enio Brizola, fez a chamada nominal para o registro de presença dos vereadores. Estavam presentes os vereadores Antonio Lucas, Claudio Renato de Azevedo Filho, Cristiano Coller, Enio Brizola, Gerson Peteffi, Jorge Tatsch, Patrícia Beck, Raul Cassel, Sergio Hanich e Vilmar Emilio Heming. Havendo </text:span><text:span text:style-name="T13">quorum</text:span><text:span text:style-name="T8">, o presidente Antonio Lucas declarou aberta a sessão. Posteriormente, registrou-se a presença dos vereadores Issur Israel Koch, Jorge Luz, Naasom Luciano e Roger Corrêa. Atendendo ao que dispõe o § 1º do art. 120 do Regimento Interno, o vereador Vilmar Emilio Heming leu um texto filosófico. Após, o 2º secretário, vereador Cristiano Coller, fez a leitura da ata da sessão anterior, que foi aprovada. Depois, em requerimento verbal, o vereador Antonio Lucas propôs que a ordem do dia fosse votada antes da leitura do expediente, o que foi aprovado. A seguir, foi lida a </text:span><text:span text:style-name="T11">ORDEM DO DIA</text:span><text:span text:style-name="T12">: Projeto de Lei nº 89/2016, de autoria do Executivo – Dispõe sobre a criação do Certificado Calçada Cidadã. Em 1ª votação, nominal, foi aprovado por 12 votos favoráveis. Os vereadores Claudio Renato de Azevedo Filho, Cristiano Coller, Enio Brizola, Gerson Peteffi, Jorge Luz, Jorge Tatsch, Naasom Luciano, Patrícia Beck, Raul Cassel, Roger Corrêa, Sergio Hanich e Vilmar Emilio Heming votaram SIM. O vereador Issur Israel Koch estava ausente no momento da votação. Os vereadores Patrícia Beck, Raul Cassel, Sergio Hanich e Gerson Peteffi justificaram o voto. Requerimento nº 1.448/2016, de autoria da Mesa da Câmara Municipal – Requerem urgência e inclusão do Projeto de Decreto Legislativo nº 10/2016, de autoria da Mesa da Câmara Municipal que "decreta ponto facultativo na data de 14 de novembro de 2016", na ordem do dia das sessões ordinárias de 24 e 26 de outubro de 2016, para ser apreciado em 1ª e 2ª votações, respectivamente, conforme facultado pelo § 8º do art. 150 do Regimento Interno. Em votação, o requerimento foi aprovado. Projeto de Decreto Legislativo nº 10/2016, de autoria da Mesa da Câmara Municipal – Decreta ponto facultativo na data de 14 de novembro de 2016. Em 1ª votação, nominal, foi aprovado por 12 votos favoráveis. Os vereadores Claudio Renato de Azevedo Filho, Cristiano Coller, Enio Brizola, Gerson Peteffi, Issur Israel Koch, Jorge Luz, Jorge Tatsch, Naasom Luciano, Patrícia Beck, Raul Cassel, Sergio Hanich e Vilmar Emilio Heming votaram SIM. O vereador Roger Corrêa estava ausente no momento da votação. Encerrada a ordem do dia, o vereador Issur Israel Koch, em requerimento verbal, solicitou que o uso da palavra fosse concedido por 5 a 10 minutos para as estudantes</text:span><text:span text:style-name="T19"> </text:span><text:span text:style-name="T20">Raphaela Ka</text:span><text:span text:style-name="T21">y</text:span><text:span text:style-name="T20">ser, Thaila Alves, Kauana Corrêa e Keila Soeiro</text:span><text:span text:style-name="T12">, do Colégio Estadual Dr. Wolfram Metzler, a fim de que elas falassem acerca dos projetos científicos que desenvolveram, os quais foram classificados para apresentação na Feira Internacional de Educação, Ciência e Tecnologia (CIENTEC), a ser realizada entre os </text:span><text:soft-page-break/><text:span text:style-name="T12">dias 21 e 25 de novembro em Lima, no Peru. Em votação, o requerimento foi aprovado. A seguir, o presidente Antonio Lucas anunciou as atividades previstas. Após, a aluna Raphaela Kayser, do 3º ano do Ensino Médio, falou a respeito do projeto que desenvolveu em parceria com a colega Thaila Alves, intitulado “A afetividade e as expressões vividas por crianças e adolescentes em situação de abrigamento: Um estudo realizado em uma Casa Abrigo na região metropolitana de Porto Alegre”. O projeto foi desenvolvido, segundo a estudante, ao longo do ano de 2016 no Ensino Politécnico e apresentado em feiras, nas quais receberam premiações e credenciamento para participação na CIENTEC. Por fim, a estudante Thaila Alves pediu apoio financeiro para custear as despesas da viagem. Na sequência, a estudante Kauana Corrêa, do 2º ano do Ensino Médio, discorreu sobre o projeto “Fenômeno </text:span><text:span text:style-name="T14">El Niño</text:span><text:span text:style-name="T22"> e seus impactos sociais: Um estudo realizado no município de Novo Hamburgo”, desenvolvido com a colega Keila Soeiro. A estudante Keila, por sua vez, também solicitou apoio financeiro e divulgou as diferentes formas de a comunidade ajudar no custeio da viagem para o Peru, como rifa, “vaquinha </text:span><text:span text:style-name="T14">on-line</text:span><text:span text:style-name="T22">” e uma página no aplicativo </text:span><text:span text:style-name="T14">Joyz</text:span><text:span text:style-name="T22">. A seguir, foi lido o </text:span><text:span text:style-name="T9">EXPEDIENTE</text:span><text:span text:style-name="T8">: Ofícios do Executivo: Of. nº 10/902, em resposta ao Pedido de Providências nº 3874/2016. Of. nº 10/903, em resposta aos Pedidos de Providências nºs 3867/2016 e 3875/2016. Of. nº 10/904, em resposta aos Pedidos de Providências nºs 3891/2016 e 3892/2016. Of. nº 10/905, em resposta aos Pedidos de Providências nºs 3832/2016, 3833/2016, 3834/2016 e 3835/2016. Of. nº 10/906, em resposta aos Pedidos de Providências nºs 3868/2016, 3869/2016, 3876/2016, 3877/2016, 3878/2016, 3879/2016 e 3880/2016. Of. nº 10/907, em resposta aos Pedidos de Providências nºs 3881/2016, 3882/2016, 3883/2016, 3884/2016, 3885/2016, 3886/2016, 3887/2016, 3888/2016, 3889/2016 e 3890/2016. Comunicados do Ministério da Educação, informando a liberação de recursos financeiros destinados a garantir a execução de programas do Fundo Nacional de Desenvolvimento da Educação. VETO: Veto Parcial ao Projeto de Lei nº 92/2016 – Institui a Lei de Diretrizes Orçamentárias (LDO) para a elaboração e execução da Lei Orçamentária Anual – LOA, do exercício de 2017, e dá outras providências. [Lido na íntegra.] PROJETO: Da Mesa da Câmara Municipal: Projeto de Decreto Legislativo nº 10/2016 – Decreta ponto facultativo na data de 14 de novembro de 2016. REQUERIMENTOS: Do vereador Gerson Peteffi: Nº 1.440/2016 – Requer Parte do Expediente da Sessão Ordinária do dia 30 de novembro de 2016, para homenagear a Lavanderia BBC, pelo seu Cinquentenário. Em votação, foi aprovado. Nº 1.442/2016 – Solicita informações à Secretaria de Transportes. Em votação, foi aprovado. Do vereador Issur Israel Koch: Nº 1.441/2016 – Requer Voto de Congratulações à Associação Comercial, Industrial e de Serviços de Novo Hamburgo, Campo Bom e Estância Velha pela passagem do seu 96º aniversário. Em votação, foi aprovado. Do vereador Enio Brizola: Nº 1.443/2016 – Requer o cancelamento do Requerimento nº 1.427/2016, e requer Parte do Expediente da Sessão Ordinária do dia 30 de novembro de 2016 para homenagear o Programa de Gestão Social de Resíduos Sólidos – CATAVIDA, pela passagem do seu 5º aniversário. Em votação, foi aprovado. Nº 1.447/2016 – Requer Voto de Congratulações à Paróquia São José do Bairro </text:span><text:soft-page-break/><text:span text:style-name="T8">Primavera, pela passagem dos seus 51 anos de fundação. O vereador Gerson Peteffi solicitou permissão para ser signatário, o que foi autorizado pelo autor. Em votação, o requerimento foi aprovado. Após a aprovação do Requerimento nº 1.447/2016, o vereador Enio Brizola, em requerimento verbal, solicitou que, na sessão da próxima quarta-feira, dia 26 de outubro, o espaço da tribuna fosse concedido a representantes do Sindicato dos Trabalhadores do Calçado pelo tempo de 10 minutos, em vista do Dia do Sapateiro, comemorado no dia 25 de outubro. Em votação, o requerimento foi aprovado. A seguir, deu-se continuidade à leitura do expediente. Do vereador Raul Cassel: Nº 1.444/2016 – Requer Voto de Congratulações à IENH, campeã nos jogos de futsal e vôlei do Sinpro. Em votação, foi aprovado. Do vereador Jorge Tatsch: Nº 1.445/2016 – Requer informações sobre a Casa de Bombas do Bairro Santo Afonso. Em votação, foi aprovado. Do vereador Sergio Hanich: Nº 1.446/2016 – Solicita ao Poder Executivo para que forneça as informações abaixo descritas. Em votação, foi aprovado. Do vereador Antonio Lucas: Nº 1.449/2016 – Requer o cancelamento do Requerimento nº 1.436/2016 e a designação do Vereador Antonio Lucas, como representante desta Casa Legislativa na Feira Zero Grau, nos dias 21 e 22 de novembro de 2016, no Serra Park, em Gramado. Em votação, foi aprovado. PEDIDOS DE PROVIDÊNCIAS: Do vereador Vilmar Emilio Heming: nº 3.935/2016. Do vereador Sergio Hanich: nºs 3.936/2016 e 3.941/2016. Do vereador Jorge Tatsch: nºs 3.937/2016, 3.938/2016, 3.943/2016, 3.944/2016, 3.945/2016, 3.946/2016, 3.947/2016, 3.948/2016, 3.949/2016, 3.950/2016, 3.951/2016, 3.952/2016, 3.953/2016, 3.954/2016, 3.955/2016, 3.956/2016, 3.957/2016, 3.958/2016, 3.962/2016 e 3.963/2016. Do vereador Enio Brizola: nºs 3.939/2016, 3.940/2016 e 3.974/2016. Do vereador Naasom Luciano: nºs 3.942/2016, 3.960/2016 e 3.961/2016. Do vereador Antonio Lucas: nº 3.959/2016. Do vereador Jorge Luz: nºs 3.964/2016, 3.965/2016, 3.966/2016, 3.967/2016, 3.968/2016, 3.969/2016, 3.970/2016, 3.971/2016, 3.972/2016 e 3.973/2016. Encerrada a leitura do expediente, a sessão foi suspensa por cinco minutos. Reaberta a sessão, de acordo com o art. 133 do Regimento Interno, deu-se início ao espaço destinado ao uso da palavra. Os vereadores Naasom Luciano e Patrícia Beck discorreram sobre assuntos de interesse público. O pronunciamento da vereadora Patrícia Beck segue transcrito na íntegra e anexado a esta ata, a pedido da vereadora. Nada mais havendo a tratar, às dezenove horas e quarenta e quatro minutos, o presidente </text:span><text:span text:style-name="T13">ad hoc</text:span><text:span text:style-name="T8">, vereador Naasom Luciano, convocou os vereadores para a próxima sessão ordinária, a realizar-se no dia vinte e seis de outubro, às quatorze horas, e encerrou a sessão.</text:span></text:p>
      <text:p text:style-name="P10"/>
      <text:p text:style-name="P10"/>
      <table:table table:name="Tabela1" table:style-name="Tabela1">
        <table:table-column table:style-name="Tabela1.A"/>
        <table:table-column table:style-name="Tabela1.B"/>
        <table:table-row>
          <table:table-cell table:style-name="Tabela1.A1" office:value-type="string">
            <text:p text:style-name="P12">Vereador <text:span text:style-name="T5">Antonio Lucas</text:span></text:p>
          </table:table-cell>
          <table:table-cell table:style-name="Tabela1.A1" office:value-type="string">
            <text:p text:style-name="P12">Vereador <text:span text:style-name="T6">Enio Brizola</text:span></text:p>
          </table:table-cell>
        </table:table-row>
        <table:table-row>
          <table:table-cell table:style-name="Tabela1.A1" office:value-type="string">
            <text:p text:style-name="P13">Presidente</text:p>
          </table:table-cell>
          <table:table-cell table:style-name="Tabela1.A1" office:value-type="string">
            <text:p text:style-name="P13">1º Secretário</text:p>
          </table:table-cell>
        </table:table-row>
      </table:table>
      <text:p text:style-name="P10"/>
      <text:p text:style-name="P10"/>
      <text:p text:style-name="P10"/>
      <text:p text:style-name="P16"><text:soft-page-break/>P<text:span text:style-name="T30">RONUNCIAMENTO DA VEREADORA PATRÍCIA BECK NO ESPAÇO DESTINADO AO USO DA PALAVRA NA SESSÃO ORDINÁRIA DE 24 DE OUTUBRO DE </text:span>2016.</text:p>
      <text:p text:style-name="P17"/>
      <text:p text:style-name="P17"/>
      <text:p text:style-name="P15"><text:span text:style-name="T23">Presidente </text:span><text:span text:style-name="T15">ad hoc</text:span><text:span text:style-name="T23">, vereador Naasom Luciano, vereador Cristiano Coller, público aqui presente, em especial a família PPS, a qual eu vou saudar em nome do nosso suplente de vereador Marcelo Pech e a sua família. Venho a essa tribuna para dividir com vocês um momento ahm... que se tivessem me dito há um ano atrás, talvez eu fosse duvidar que ia acontecer. Mas, passadas algumas circunstâncias, Sr. Presidente, e, principalmente, depois das 20 horas do dia 2 de outubro, eu passei a viver uma outra realidade. E, na última sexta-feira, eu tive a honra de estar junto com a nossa futura prefeita e o nosso futuro vice-prefeito, prefeita Fátima e Dr. Fagan, no nosso Hospital Municipal – onde eu abro aqui a saudação ao Dr. “Felipe” Minozzo, que como presidente da Fundação, nos recebeu e nos apresentou todo o Hospital Municipal. Uma forma muito diferente de fazer a atual gestão, mas uma forma que deve ser saudada e uma forma que deve ser reconhecida pela população, porque o Dr. “Felipe” Minozzo entende que está lá pelo povo de Novo Hamburgo. E que apresentar... Dr. Leandro. Muito obrigada. Estou confundindo com o médico que estava de plantão lá, que é Felipe. Obrigada, vereador Cristiano Coller – Dr. Leandro Minozzo, que compreende, então, o seu papel de estar ali para a população de Novo Hamburgo e a importância... é... da prefeita e do vice-prefeito, Dr. Fagan, que é da área da saúde, de estarem ali, “tomando pé” de toda a situação da saúde pública. Ele nos acompanhou em todos os momentos, a gente pôde conhecer todas (na verdade, eu “conhecer”, não, mas estar de novo), mas de uma forma muito diferente, dentro do hospital. Pude ver os funcionários me cumprimentar sem medo, pude ver os funcionários cumprimentar com um sorriso de esperança no rosto, pude ver os funcionários transitarem no corredor num ar leve, num ar mais tranquilo. E pude ver uma prefeita cumprimentar os funcionários, pude ver uma prefeita questionar por que uma obra estava “assim” e não “dessa forma”, será que aquela obra realmente contemplava a necessidade de um cidadão? M</text:span>as se fosse pensada diferente? <text:span text:style-name="T24">E</text:span> eu quero dividir com vocês algo que... eu espero dividir muitas outras vezes, mas poder ouvir a prefeita dizer que foi a primeira de muitas vezes que ela vai entrar dentro do nosso <text:span text:style-name="T25">H</text:span>ospital <text:span text:style-name="T25">M</text:span>unicipal. Então... isso é motivo de... de... de alegria e isso é motivo da gente estar aqui dividindo com a população de Novo Hamburgo que o trabalho não começa só no dia 1º de <text:span text:style-name="T25">j</text:span>aneiro.<text:span text:style-name="T24"> </text:span>O trabalho já começou. O trabalho é de quem está por entrar na nova administração e de quem, hoje, tem um compromisso, que é o caso desta vereadora e de seu gabinete – ele só se intensificou. Disse num discurso e volto a repetir: a gente comemorou apenas no dia 2 de outubro, depois a gente já baixou a cabeça e voltou a trabalhar e trabalhar muito pela população de Novo Hamburgo. Fica aqui, então, o registro desse diretor da Fundação de Saúde Pública: que pena que chegou tarde! <text:span text:style-name="T25">M</text:span>ais uma vez volto a dizer: que pena que ele não entrou antes na Fundação de Saúde Pública, <text:soft-page-break/>por que senão eu tenho certeza que muitas pessoas não teriam sofrido o que sofrem, é... na saúde de Novo Hamburgo hoje, principalmente o que se refere ao Hospital Municipal. <text:span text:style-name="T25">A</text:span>s mudanças são visíveis, realmente... ele já entrou com o espírito de mudança e a gente pôde perceber, os funcionários, é... o cumprimentando também, né?! <text:span text:style-name="T26">C</text:span>oisa que era raro a gente ver, a diretora da Fundação caminhando no Hospital, então... ele já muito familiarizado com tudo, <text:span text:style-name="T24">hã... </text:span>toda a estrutura dentro do Hospital. <text:span text:style-name="T26">M</text:span>as eu gostaria, Sr. Presidente, de colocar um ponto de interrogação. Por que, numa sexta-feira <text:span text:style-name="T27">à</text:span> tarde, três obras estavam simplesmente paradas? A obra da antiga emergência, a obra da UTI neonatal e a obra da antiga lancheria. <text:span text:style-name="T27">F</text:span>icou um buraco, <text:span text:style-name="T27">o</text:span>nde não se transita, onde não tem como passar, e eu não vi nenhum funcionário, de nenhuma empreiteira, numa sexta-feira, duas horas da tarde, trabalhando. Então, eu gostaria de deixar esse registro, de que é triste a gente ver uma obra parada, principalmente a da antiga emergência, que já está <text:span text:style-name="T27">há</text:span> bastante tempo com termos aditivos de prorrogação e a gente sabe que esta Casa, inclusive, em 2014, autorizou a... a... a contrapartida de quase meio milhão de reais e que a gente sabe que já foi repassado uma parte para a Fundação. <text:span text:style-name="T28">E</text:span>ntão, assim... isto me deixou triste, ver três obras dentro de um Hospital Municipal, que causam transtornos à população, paradas. Elas deveriam ser a “toque de caixa”. Elas deveriam ser muito rápidas, assim como foi a Casa da Gestante, que foi construída “rápida”, que foi colocada a público como uma obra pronta, mas que não tem vaso sanitário instalado. Ainda precisa ser concluída para ser colocada à disposição da população. Então, fica aqui o registro do ponto positivo: Dr. Leandro Minozzo. <text:span text:style-name="T28">F</text:span>az parte, sim, da transição, <text:span text:style-name="T28">as</text:span> visitas da futura prefeita e do futuro vice-prefeito, e fui como... hã... vereadora, que posso fazer o meu papel de fiscalização, fui acompanhando, também. <text:span text:style-name="T28">F</text:span>ica aqui o registro ao Dr. Leandro Minozzo, por uma nova era, um novo tempo <text:span text:style-name="T28">à</text:span> frente da <text:span text:style-name="T28">F</text:span>undação de Saúde Pública de Novo Hamburgo. <text:span text:style-name="T28">E</text:span> fica o registro de três obras que estavam, em uma sexta-feira <text:span text:style-name="T28">à</text:span> tarde, paradas e sem a gente perceber nenhum funcionário, de nenhuma empreiteira dentro do local. Sr. Presidente, eu gostaria que essa minha fala fosse transcrita na íntegra e que ficasse registrada nesta Casa <text:span text:style-name="T29">L</text:span>egislativa, assim como o envio de um DVD para o meu gabinete. Muito obrigad<text:span text:style-name="T24">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DejaVu Sans1" svg:font-family="'DejaVu Sans'" style:font-family-generic="swiss" style:font-pitch="variable"/>
    <style:font-face style:name="Liberation Sans" svg:font-family="'Liberation Sans'" style:font-family-generic="swiss" style:font-pitch="variable"/>
    <style:font-face style:name="DejaVu Sans2"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DejaVu Sans1" fo:font-family="'DejaVu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MP4" style:family="paragraph" style:parent-style-name="Footer">
      <style:paragraph-properties fo:text-align="justify"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7pt" style:text-underline-style="solid" style:text-underline-width="auto" style:text-underline-color="font-color" fo:font-weight="bold" officeooo:rsid="000e8a4c" officeooo:paragraph-rsid="000e8a4c" style:font-size-asian="7pt" style:font-weight-asian="bold" style:font-size-complex="7pt" style:font-weight-complex="bold"/>
    </style:style>
    <style:style style:name="MP5"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0d1677" style:font-size-asian="6pt" style:font-size-complex="6pt"/>
    </style:style>
    <style:style style:name="MP6"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7"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T1" style:family="text">
      <style:text-properties officeooo:rsid="001a41fb"/>
    </style:style>
    <style:style style:name="MT2" style:family="text">
      <style:text-properties officeooo:rsid="005bed06"/>
    </style:style>
    <style:style style:name="MT3" style:family="text">
      <style:text-properties officeooo:rsid="00226354"/>
    </style:style>
    <style:style style:name="MT4"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Mpm1">
      <style:page-layout-properties fo:page-width="21.001cm" fo:page-height="29.7cm" style:num-format="1" style:print-orientation="portrait" fo:margin-top="0.801cm" fo:margin-bottom="0.801cm" fo:margin-left="2.499cm" fo:margin-right="2.499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0.995cm" svg:height="1.533cm" draw:z-index="4"><draw:image xlink:href="Pictures/10000000000000BC00000114FEB6BD12.png" xlink:type="simple" xlink:show="embed" xlink:actuate="onLoad"/></draw:frame></text:p>
        <text:p text:style-name="MP2">CÂMARA MUNICIPAL DE NOVO HAMBURGO</text:p>
        <text:p text:style-name="MP3">ESTADO DO RIO GRANDE DO SUL</text:p>
      </style:header>
      <style:footer>
        <text:p text:style-name="MP4">ATA <text:span text:style-name="MT1">N</text:span>º <text:span text:style-name="MT2">72</text:span>/201<text:span text:style-name="MT3">6</text:span> – Sessão Ordinária de <text:span text:style-name="MT2">24 </text:span>de <text:span text:style-name="MT2">outubro </text:span>de 201<text:span text:style-name="MT3">6</text:span> <text:s text:c="139"/>Pág. <text:page-number text:select-page="current">3</text:page-number>/<text:page-count>5</text:page-count></text:p>
        <text:p text:style-name="MP5">Doe sangue, doe órgãos, SALVE UMA VIDA. (Lei Municipal Nº 31/98, de 19 de maio de 1998)</text:p>
        <text:p text:style-name="MP6">Contribua com o Fundo Municipal da Criança e do Adolescente (Lei Municipal Nº 1.180/2004, de 13 de outubro de 2004)</text:p>
        <text:p text:style-name="MP7">Doe Medula Óssea, Sangue do Cordão Umbilical e Placentário – PRÓ-MEDULA (Lei Municipal Nº 2.310/2011, de<text:span text:style-name="MT4"> 0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3.2$Linux_X86_64 LibreOffice_project/430m0$Build-2</meta:generator>
    <dc:title>Modelo BrOffice</dc:title>
    <meta:creation-date>2015-02-26T16:31:57</meta:creation-date>
    <dc:language>pt-BR</dc:language>
    <meta:editing-cycles>1</meta:editing-cycles>
    <meta:editing-duration>PT00H00M00S</meta:editing-duration>
    <meta:print-date>2016-10-25T13:53:32.282842422</meta:print-date>
    <meta:document-statistic meta:table-count="1" meta:image-count="1" meta:object-count="0" meta:page-count="5" meta:paragraph-count="15" meta:word-count="2487" meta:character-count="15605" meta:non-whitespace-character-count="12971"/>
    <meta:user-defined meta:name="Info 1"/>
    <meta:user-defined meta:name="Info 2"/>
    <meta:user-defined meta:name="Info 3"/>
    <meta:user-defined meta:name="Info 4"/>
    <meta:template xlink:type="simple" xlink:actuate="onRequest" xlink:title="Modelo BrOffice" xlink:href="../../../../simara-cecatto/.broffice.org/3/user/template/Modelo%20BrOffice.ott" meta:date="2015-02-26T16:31:57"/>
  </office:meta>
</office:document-meta>
</file>