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0e8a4c" officeooo:paragraph-rsid="000e8a4c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67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3pt" fo:font-weight="bold" officeooo:rsid="001a6725" officeooo:paragraph-rsid="00979c61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3pt" officeooo:rsid="00218988" officeooo:paragraph-rsid="00979c61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3pt" officeooo:rsid="00218988" officeooo:paragraph-rsid="009dbc41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360ca6" officeooo:paragraph-rsid="00979c61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1768cc" officeooo:paragraph-rsid="00a44365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3pt" fo:font-weight="bold" officeooo:rsid="00a44365" officeooo:paragraph-rsid="00a44365" style:font-size-asian="13pt" style:font-weight-asian="bold" style:font-size-complex="13pt" style:font-weight-complex="bold"/>
    </style:style>
    <style:style style:name="T1" style:family="text">
      <style:text-properties officeooo:rsid="001a41fb"/>
    </style:style>
    <style:style style:name="T2" style:family="text">
      <style:text-properties officeooo:rsid="00281377"/>
    </style:style>
    <style:style style:name="T3" style:family="text">
      <style:text-properties officeooo:rsid="0022635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b1529" style:font-weight-asian="bold" style:font-weight-complex="bold"/>
    </style:style>
    <style:style style:name="T7" style:family="text">
      <style:text-properties fo:font-weight="bold" officeooo:rsid="009b8fdb" style:font-weight-asian="bold" style:font-weight-complex="bold"/>
    </style:style>
    <style:style style:name="T8" style:family="text">
      <style:text-properties fo:font-weight="bold" officeooo:rsid="00a292c6" style:font-weight-asian="bold" style:font-weight-complex="bold"/>
    </style:style>
    <style:style style:name="T9" style:family="text">
      <style:text-properties officeooo:rsid="009b8f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1</text:p>
      <text:p text:style-name="P12"><text:s/></text:p>
      <text:p text:style-name="P8"><text:span text:style-name="T9">TRANSCRIÇÃO DA LEITURA DO COMUNICADO DE SINDICÂNCIA INVESTIGATIVA, ANEXADO AO MEMORANDO Nº 1º/2016 (DE AUTORIA DO VEREADOR VILMAR HEMING) E LIDO NO EXPEDIENTE DA SESSÃO ORDINÁRIA DE 12 DE DEZEMBRO DE 2016</text:span>.</text:p>
      <text:p text:style-name="P8"/>
      <text:p text:style-name="P9"/>
      <text:p text:style-name="P10"><text:span text:style-name="T8">LEITURA DO </text:span><text:span text:style-name="T5">V</text:span><text:span text:style-name="T6">EREADOR </text:span><text:span text:style-name="T7">ENIO BRIZOLA – 1º SECRETÁRIO</text:span><text:span text:style-name="T6">:</text:span> “<text:span text:style-name="T9">Comunicado... primeiramente... Fundação de Saúde Pública de Novo Hamburgo. Comunicado de conclusão de sindicância investigativa. Em face do pedido, por parte de funcionários, quanto ao resultado de Sindicância, registramos que a veiculação em rede social de conversa/áudio mencionando suposto esquema de distribuição de atestado médicos, envolvendo profissionais da Instituição, foi objeto de Sindicância na Fundação de Saúde Pública de Novo Hamburgo, cujos trabalhos já foram concluídos. A comissão apurou os fatos de forma minuciosa e concluiu inexistir provas de que profissionais vinculados à Instituição, mencionados no áudio, estivessem comercializando atestados médicos. A comissão direcionou sua apuração, também, para a identificação de quem realizou as gravações em ambiente de trabalho, tendo em vista não ter ocorrido pedido de autorização para tal, sendo realizadas, segundo se apurou, de forma clandestina; quanto a este aspecto, a comissão tem o dever de manter o sigiloso quanto ao desfecho, assim como as providências que serão adotadas. Outras questões administrativas mencionadas não foram objeto direto de apuração e as medidas necessárias que estão sendo adotadas, de igual forma, estão resguardadas pelo sigilo. Novo Hamburgo, oito de dezembro de dois mil e dezesseis. Doutor Leandro Minozzo, diretor-presidente interino, e Renata Gubert, advogada”.</text:span>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0e8a4c" officeooo:paragraph-rsid="000e8a4c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677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a41fb"/>
    </style:style>
    <style:style style:name="MT2" style:family="text">
      <style:text-properties officeooo:rsid="00281377"/>
    </style:style>
    <style:style style:name="MT3" style:family="text">
      <style:text-properties officeooo:rsid="00226354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2.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ATA <text:span text:style-name="MT1">N</text:span>º <text:span text:style-name="MT2">81</text:span>/201<text:span text:style-name="MT3">6</text:span> – Sessão Ordinária de <text:span text:style-name="MT2">30</text:span> de <text:span text:style-name="MT2">novembro</text:span> de 201<text:span text:style-name="MT3">6</text:span> <text:s text:c="131"/>Pág. <text:page-number text:select-page="current">1</text:page-number>/<text:page-count>1</text:page-count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 BrOffice</dc:title>
    <meta:creation-date>2015-02-26T16:31:57</meta:creation-date>
    <dc:language>pt-BR</dc:language>
    <meta:editing-cycles>1</meta:editing-cycles>
    <meta:editing-duration>PT00H00M00S</meta:editing-duration>
    <meta:print-date>2016-12-01T16:57:34.217502734</meta:print-date>
    <meta:document-statistic meta:table-count="0" meta:image-count="1" meta:object-count="0" meta:page-count="1" meta:paragraph-count="12" meta:word-count="317" meta:character-count="2223" meta:non-whitespace-character-count="1779"/>
    <meta:user-defined meta:name="Info 1"/>
    <meta:user-defined meta:name="Info 2"/>
    <meta:user-defined meta:name="Info 3"/>
    <meta:user-defined meta:name="Info 4"/>
    <meta:template xlink:type="simple" xlink:actuate="onRequest" xlink:title="Modelo BrOffice" xlink:href="../../../../../simara-cecatto/.broffice.org/3/user/template/Modelo%20BrOffice.ott" meta:date="2015-02-26T16:31:57"/>
  </office:meta>
</office:document-meta>
</file>